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1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44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7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79" style:family="table-row">
      <style:table-row-properties style:min-row-height="0.239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743in"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888in" style:use-optimal-row-height="false" fo:keep-together="always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527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527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5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88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888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888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155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777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1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1.482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6" style:parent-style-name="內文" style:family="paragraph">
      <style:paragraph-properties fo:text-align="justify" fo:text-indent="0.1666in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66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4學年度第3次教師甄選報名表(代理教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/>健康與護理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准考證號碼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2">
            <text:p text:style-name="P37"><text:s text:c="2"/><text:s/>年 <text:s/>月 <text:s/>日</text:p>
          </table:table-cell>
          <table:covered-table-cell/>
          <table:table-cell table:style-name="TableCell38" table:number-columns-spanned="2" table:number-rows-spanned="3">
            <text:p text:style-name="P39">貼相片處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現職服務</text:p>
            <text:p text:style-name="P43">機關學校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身份證</text:p>
            <text:p text:style-name="P52"><text:span text:style-name="T53">字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通訊處</text:p>
          </table:table-cell>
          <table:covered-table-cell/>
          <table:table-cell table:style-name="TableCell60" table:number-columns-spanned="6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身心障礙手冊</text:span></text:p>
          </table:table-cell>
          <table:covered-table-cell/>
          <table:table-cell table:style-name="TableCell65" table:number-columns-spanned="2">
            <text:p text:style-name="P66">□持有</text:p>
            <text:p text:style-name="內文"><text:span text:style-name="T67">□未持有</text:span></text:p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6">
            <text:p text:style-name="P72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>日： <text:s text:c="21"/></text:p>
            <text:p text:style-name="P77">夜：</text:p>
            <text:p text:style-name="P78">行動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5">
            <text:p text:style-name="P81">學歷</text:p>
          </table:table-cell>
          <table:covered-table-cell/>
          <table:table-cell table:style-name="TableCell82" table:number-columns-spanned="6">
            <text:p text:style-name="P83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系科﹝組別﹞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日夜間部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大學(專)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□日間 <text:s/>□夜間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40學分班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碩士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博士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兵役</text:p>
          </table:table-cell>
          <table:covered-table-cell/>
          <table:table-cell table:style-name="TableCell131" table:number-columns-spanned="12">
            <text:p text:style-name="內文"><text:span text:style-name="T132">□服役中</text:span><text:span text:style-name="T133">　年　月　日退伍</text:span><text:span text:style-name="T134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教師登記</text:p>
          </table:table-cell>
          <table:covered-table-cell/>
          <table:table-cell table:style-name="TableCell138" table:number-columns-spanned="5">
            <text:p text:style-name="P139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0" table:number-rows-spanned="3">
            <text:p text:style-name="P141">證書</text:p>
            <text:p text:style-name="P142">字號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5">
            <text:p text:style-name="P148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教學經歷</text:p>
            <text:p text:style-name="P162">(請詳列)</text:p>
          </table:table-cell>
          <table:covered-table-cell/>
          <table:table-cell table:style-name="TableCell163" table:number-columns-spanned="3">
            <text:p text:style-name="P164">任教學校(機關)</text:p>
          </table:table-cell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2">
            <text:p text:style-name="P168">任職起迄</text:p>
          </table:table-cell>
          <table:covered-table-cell/>
          <table:table-cell table:style-name="TableCell169" table:number-columns-spanned="2">
            <text:p text:style-name="P170">任教學校(機關)</text:p>
          </table:table-cell>
          <table:covered-table-cell/>
          <table:table-cell table:style-name="TableCell171" table:number-columns-spanned="2">
            <text:p text:style-name="P172">職稱</text:p>
          </table:table-cell>
          <table:covered-table-cell/>
          <table:table-cell table:style-name="TableCell173">
            <text:p text:style-name="P174">任職起迄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迴避事項</text:p>
          </table:table-cell>
          <table:covered-table-cell/>
          <table:covered-table-cell/>
          <table:table-cell table:style-name="TableCell206" table:number-columns-spanned="11">
            <text:p text:style-name="P207"><text:span text:style-name="T208">1.</text:span><text:span text:style-name="T209">本人或</text:span><text:span text:style-name="T210">配偶、前配偶</text:span><text:span text:style-name="T211">是否有</text:span><text:span text:style-name="T212">四親等內之血親或三親等內之姻親</text:span><text:span text:style-name="T213">（</text:span><text:span text:style-name="T214">或</text:span><text:span text:style-name="T215">曾有此關係者）在本校任職</text:span><text:span text:style-name="T216">：</text:span></text:p>
            <text:p text:style-name="P217"><text:span text:style-name="T218">□否 <text:s/>□是(請填姓名：</text:span><text:span text:style-name="T219"><text:s text:c="13"/>………</text:span><text:span text:style-name="T220">　　</text:span><text:span text:style-name="T221">關係</text:span><text:span text:style-name="T222">：</text:span><text:span text:style-name="T223"><text:s text:c="19"/></text:span><text:span text:style-name="T224">)</text:span></text:p>
            <text:p text:style-name="P225"><text:span text:style-name="T226">2.是否曾</text:span><text:span text:style-name="T227">在</text:span><text:span text:style-name="T228">本校</text:span><text:span text:style-name="T229">就讀</text:span><text:span text:style-name="T230">、</text:span><text:span text:style-name="T231">實習</text:span><text:span text:style-name="T232">或與本校教師曾有師生</text:span><text:span text:style-name="T233">、</text:span><text:span text:style-name="T234">同學之關係者</text:span><text:span text:style-name="T235">：</text:span></text:p>
            <text:p text:style-name="P236"><text:span text:style-name="T237">□否 <text:s/>□是 (請填姓名：</text:span><text:span text:style-name="T238"><text:s text:c="20"/></text:span><text:span text:style-name="T239">　　</text:span><text:span text:style-name="T240">關係</text:span><text:span text:style-name="T241">：</text:span><text:span text:style-name="T24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報考人簽章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報名日期</text:p>
          </table:table-cell>
          <table:table-cell table:style-name="TableCell250" table:number-columns-spanned="4">
            <text:p text:style-name="P251"><text:s text:c="2"/><text:s text:c="2"/>年<text:s/><text:s text:c="2"/>月<text:s/><text:s text:c="2"/>日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</text:span><text:span text:style-name="T257">本表</text:span><text:span text:style-name="T258">個</text:span><text:span text:style-name="T259">人</text:span><text:span text:style-name="T260">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5-07-11T03:05:00Z</meta:creation-date>
    <dc:date>2025-07-11T03:05:00Z</dc:date>
    <meta:print-date>2016-06-0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