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8" style:parent-style-name="預設段落字型" style:family="text">
      <style:text-properties style:font-name-asian="標楷體" style:letter-kerning="false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46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833in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ableRow49" style:family="table-row">
      <style:table-row-properties style:min-row-height="0.587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etter-spacing="0.1666in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5in" style:letter-kerning="false"/>
    </style:style>
    <style:style style:name="T59" style:parent-style-name="預設段落字型" style:family="text">
      <style:text-properties style:font-name-asian="標楷體" fo:letter-spacing="0.0166in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0.1666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Row83" style:family="table-row">
      <style:table-row-properties style:min-row-height="0.2277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58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58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458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458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58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267" style:parent-style-name="預設段落字型" style:family="text">
      <style:text-properties style:font-name="標楷體" style:font-name-asian="標楷體" fo:background-color="#FFFF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2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3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4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5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6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P286" style:parent-style-name="本文縮排" style:family="paragraph">
      <style:paragraph-properties fo:text-indent="0in"/>
      <style:text-properties style:letter-kerning="false"/>
    </style:style>
    <style:style style:name="P287" style:parent-style-name="本文縮排" style:family="paragraph">
      <style:paragraph-properties fo:text-indent="0in"/>
    </style:style>
    <style:style style:name="P288" style:parent-style-name="本文縮排" style:family="paragraph">
      <style:paragraph-properties fo:text-indent="0in"/>
    </style:style>
    <style:style style:name="P289" style:parent-style-name="本文縮排" style:family="paragraph">
      <style:paragraph-properties fo:text-indent="0in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</text:span><text:span text:style-name="T23">4</text:span><text:span text:style-name="T24">年</text:span><text:span text:style-name="T25">上</text:span><text:span text:style-name="T26">半年校長兼職情形</text:span><text:span text:style-name="T27">表</text:span><text:span text:style-name="T28"><text:s text:c="3"/></text:span><text:span text:style-name="T29"><text:s text:c="5"/></text:span><text:span text:style-name="T30">填表日期：</text:span><text:span text:style-name="T31"><text:s text:c="5"/></text:span><text:span text:style-name="T3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序號</text:span></text:p>
          </table:table-cell>
          <table:table-cell table:style-name="TableCell37" table:number-rows-spanned="3">
            <text:p text:style-name="P38"><text:span text:style-name="T39">姓</text:span><text:span text:style-name="T40">名</text:span></text:p>
          </table:table-cell>
          <table:table-cell table:style-name="TableCell41">
            <text:p text:style-name="P42"><text:span text:style-name="T43">本</text:span><text:span text:style-name="T44">職</text:span></text:p>
          </table:table-cell>
          <table:table-cell table:style-name="TableCell45" table:number-columns-spanned="12">
            <text:p text:style-name="P46"><text:span text:style-name="T47">兼職情</text:span><text:span text:style-name="T4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<text:span text:style-name="T54">職</text:span><text:span text:style-name="T55">稱</text:span></text:p>
          </table:table-cell>
          <table:table-cell table:style-name="TableCell56" table:number-rows-spanned="2">
            <text:p text:style-name="P57"><text:span text:style-name="T58">兼職單</text:span><text:span text:style-name="T59">位</text:span></text:p>
          </table:table-cell>
          <table:table-cell table:style-name="TableCell60" table:number-rows-spanned="2">
            <text:p text:style-name="P61"><text:span text:style-name="T62">職</text:span><text:span text:style-name="T63">稱</text:span></text:p>
          </table:table-cell>
          <table:table-cell table:style-name="TableCell64" table:number-rows-spanned="2">
            <text:p text:style-name="P65"><text:span text:style-name="T66">兼職起迄期間</text:span></text:p>
          </table:table-cell>
          <table:table-cell table:style-name="TableCell67" table:number-columns-spanned="2">
            <text:p text:style-name="P68">有無支領</text:p>
            <text:p text:style-name="P69"><text:span text:style-name="T70">兼職費</text:span></text:p>
          </table:table-cell>
          <table:covered-table-cell/>
          <table:table-cell table:style-name="TableCell71" table:number-columns-spanned="2">
            <text:p text:style-name="P72"><text:span text:style-name="T73">有無支領主管加給</text:span></text:p>
          </table:table-cell>
          <table:covered-table-cell/>
          <table:table-cell table:style-name="TableCell74" table:number-columns-spanned="2">
            <text:p text:style-name="P75"><text:span text:style-name="T76">兼職酬勞</text:span><text:span text:style-name="T77">是否依規定發給</text:span></text:p>
          </table:table-cell>
          <table:covered-table-cell/>
          <table:table-cell table:style-name="TableCell78" table:number-columns-spanned="2">
            <text:p text:style-name="P79">有無支領</text:p>
            <text:p text:style-name="P80">其他酬勞</text:p>
          </table:table-cell>
          <table:covered-table-cell/>
          <table:table-cell table:style-name="TableCell81">
            <text:p text:style-name="P82">備註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  <table:table-cell table:style-name="TableCell94">
            <text:p text:style-name="P95">有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P99">是</text:p>
          </table:table-cell>
          <table:table-cell table:style-name="TableCell100">
            <text:p text:style-name="P101">否</text:p>
          </table:table-cell>
          <table:table-cell table:style-name="TableCell102">
            <text:p text:style-name="P103">有</text:p>
          </table:table-cell>
          <table:table-cell table:style-name="TableCell104">
            <text:p text:style-name="P105">無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說明：一、填表對象：校長</text:span><text:span text:style-name="T265">（</text:span><text:span text:style-name="T266">請</text:span><text:span text:style-name="T267">事前個案函報本局同意或備查</text:span><text:span text:style-name="T268">，</text:span><text:span text:style-name="T269">每半年將本名冊核章掃描檔</text:span><text:span text:style-name="T270">併</text:span><text:span text:style-name="T271">附</text:span><text:span text:style-name="T272">同意</text:span><text:span text:style-name="T273">(</text:span><text:span text:style-name="T274">備查</text:span><text:span text:style-name="T275">)</text:span><text:span text:style-name="T276">函</text:span><text:span text:style-name="T277">逕寄至教育局人事室承辦人電子信箱</text:span><text:span text:style-name="T278">qk339988@gmail.com</text:span><text:span text:style-name="T279">）。</text:span></text:p>
      <text:p text:style-name="P280">二、所稱有無支領兼職費，係指依<text:span text:style-name="T281">「</text:span>軍公教人員兼職費支給表<text:span text:style-name="T282">」</text:span>支領之兼職酬勞<text:span text:style-name="T283">；</text:span>所稱有無支領主管加給，係指兼職之職務(非本職)有無支領主管加給<text:span text:style-name="T284">；</text:span>所稱有無支領其他酬勞，係指兼職酬勞以外之其他費用<text:span text:style-name="T285">。</text:span></text:p>
      <text:p text:style-name="P286"/>
      <text:p text:style-name="P287">人事室：<text:s text:c="28"/>校長：</text:p>
      <text:p text:style-name="P288">　　　　　　　　　　　　　　　　　　　　　　　　　　　　　　　　　</text:p>
      <text:p text:style-name="P289">聯絡電話：<text:span text:style-name="T290">（</text:span><text:span text:style-name="T291">04</text:span><text:span text:style-name="T292">）</text:span><text:span text:style-name="T293">○○○○○○○○</text:span><text:span text:style-name="T294">分機</text:span><text:span text:style-name="T295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7-01T03:15:00Z</meta:creation-date>
    <dc:date>2025-07-10T05:11:00Z</dc:date>
    <meta:print-date>2024-12-30T06:49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5" meta:character-count="502" meta:row-count="3" meta:non-whitespace-character-count="428"/>
  </office:meta>
</office:document-meta>
</file>