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1.75in" fo:keep-together="always"/>
    </style:style>
    <style:style style:name="TableCell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ableRow31" style:family="table-row">
      <style:table-row-properties style:min-row-height="2.6312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Column45" style:family="table-column">
      <style:table-column-properties style:column-width="1.2951in"/>
    </style:style>
    <style:style style:name="Table41" style:family="table">
      <style:table-properties style:width="4.8902in" fo:margin-left="0in" table:align="center"/>
    </style:style>
    <style:style style:name="TableRow46" style:family="table-row">
      <style:table-row-properties style:min-row-height="0.85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8" style:family="table-row">
      <style:table-row-properties style:min-row-height="0.497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  <style:text-properties style:font-name-asian="標楷體" style:font-weight-complex="bold"/>
    </style:style>
    <style:style style:name="P61" style:parent-style-name="內文" style:list-style-name="LFO4" style:family="paragraph">
      <style:paragraph-properties fo:text-indent="-0.2083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P82" style:parent-style-name="內文" style:list-style-name="LFO4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list-style-name="LFO6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90" style:parent-style-name="預設段落字型" style:family="text">
      <style:text-properties style:font-name-asian="標楷體" style:font-weight-complex="bold" fo:color="#FF0000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 fo:color="#FF0000"/>
    </style:style>
    <style:style style:name="T96" style:parent-style-name="預設段落字型" style:family="text">
      <style:text-properties style:font-name-asian="標楷體" style:font-weight-complex="bold" fo:color="#FF0000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/>
    </style:style>
    <style:style style:name="T105" style:parent-style-name="預設段落字型" style:family="text">
      <style:text-properties style:font-name-asian="標楷體" style:font-weight-complex="bold" fo:color="#FF0000"/>
    </style:style>
    <style:style style:name="T106" style:parent-style-name="預設段落字型" style:family="text">
      <style:text-properties style:font-name-asian="標楷體" style:font-weight-complex="bold" fo:color="#FF0000"/>
    </style:style>
    <style:style style:name="T107" style:parent-style-name="預設段落字型" style:family="text">
      <style:text-properties style:font-name-asian="標楷體" style:font-weight-complex="bold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-asian="標楷體" style:font-weight-complex="bold" fo:color="#FF0000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style:font-weight-complex="bold" fo:color="#FF0000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16" style:parent-style-name="預設段落字型" style:family="text">
      <style:text-properties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5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ableRow131" style:family="table-row">
      <style:table-row-properties style:min-row-height="0.4979in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1.2201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1.5625in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 fo:color="#FF0000"/>
    </style:style>
    <style:style style:name="T177" style:parent-style-name="預設段落字型" style:family="text">
      <style:text-properties style:font-name-asian="標楷體" style:font-weight-complex="bold" fo:color="#FF0000"/>
    </style:style>
    <style:style style:name="T178" style:parent-style-name="預設段落字型" style:family="text">
      <style:text-properties style:font-name-asian="標楷體" style:font-weight-complex="bold" fo:color="#FF0000"/>
    </style:style>
    <style:style style:name="T179" style:parent-style-name="預設段落字型" style:family="text">
      <style:text-properties style:font-name-asian="標楷體" style:font-weight-complex="bold" fo:color="#FF0000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-asian="標楷體" style:font-weight-complex="bold" fo:color="#FF0000"/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  <style:style style:name="T187" style:parent-style-name="預設段落字型" style:family="text">
      <style:text-properties style:font-name-asian="標楷體" style:font-weight-complex="bold" fo:color="#FF0000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189" style:parent-style-name="預設段落字型" style:family="text">
      <style:text-properties style:font-name-asian="標楷體" style:font-weight-complex="bold" fo:color="#FF0000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</text:span><text:span text:style-name="T9">立大道國民中學</text:span><text:span text:style-name="T10">1</text:span><text:span text:style-name="T11">1</text:span><text:span text:style-name="T12">4</text:span><text:span text:style-name="T13">年度甄選行政助理(身心障礙學生就學服務交通車司機)</text:span><text:span text:style-name="T14">甄選</text:span></text:p>
            <text:p text:style-name="P15"><text:span text:style-name="T16">應</text:span><text:span text:style-name="T17"><text:s text:c="2"/></text:span><text:span text:style-name="T18">試</text:span><text:span text:style-name="T19"><text:s text:c="2"/></text:span><text:span text:style-name="T20">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  <text:p text:style-name="P24"><text:span text:style-name="T25">主辦單位填寫</text:span>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<text:span text:style-name="T30">照片黏貼處</text:span></text:p>
          </table:table-cell>
        </table:table-row>
        <table:table-row table:style-name="TableRow31">
          <table:table-cell table:style-name="TableCell32">
            <text:p text:style-name="P33">甄選人</text:p>
            <text:p text:style-name="P34">姓名</text:p>
            <text:p text:style-name="P35">以楷書正體</text:p>
            <text:p text:style-name="P36"><text:span text:style-name="T37">端正書寫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soft-page-break/>
            <text:p text:style-name="P48"><text:span text:style-name="T49">臺中市</text:span><text:span text:style-name="T50">立大道國民中學</text:span><text:span text:style-name="T51">1</text:span><text:span text:style-name="T52">1</text:span><text:span text:style-name="T53">4</text:span><text:span text:style-name="T54">年度甄選行政助理(身心障礙學生就學服務交通車司機)</text:span></text:p>
            <text:p text:style-name="P55"><text:span text:style-name="T56">甄選</text:span><text:span text:style-name="T57">注意事項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6" text:continue-numbering="true">
              <text:list-item>
                <text:p text:style-name="P60">報到及抽籤</text:p>
              </text:list-item>
            </text:list>
            <text:list text:style-name="LFO4" text:continue-numbering="true">
              <text:list-item>
                <text:p text:style-name="P61"><text:span text:style-name="T62">時間：</text:span><text:span text:style-name="T63">114</text:span><text:span text:style-name="T64">年</text:span><text:span text:style-name="T65">07</text:span><text:span text:style-name="T66">月</text:span><text:span text:style-name="T67">24</text:span><text:span text:style-name="T68">日</text:span><text:span text:style-name="T69">（</text:span><text:span text:style-name="T70">星期</text:span><text:span text:style-name="T71">四</text:span><text:span text:style-name="T72"><text:s/></text:span><text:span text:style-name="T73">）</text:span><text:span text:style-name="T74">上</text:span><text:span text:style-name="T75">午</text:span><text:span text:style-name="T76">9</text:span><text:span text:style-name="T77">：</text:span><text:span text:style-name="T78">30</text:span><text:span text:style-name="T79">前</text:span><text:span text:style-name="T80">，完成報到並抽籤決定應試順序</text:span><text:span text:style-name="T81">。</text:span></text:p>
              </text:list-item>
              <text:list-item>
                <text:p text:style-name="P82"><text:span text:style-name="T83">地點：</text:span><text:span text:style-name="T84">臺中</text:span><text:span text:style-name="T85">市</text:span><text:span text:style-name="T86">立大道國民中學</text:span><text:span text:style-name="T87">總務處</text:span></text:p>
              </text:list-item>
            </text:list>
            <text:list text:style-name="LFO6" text:continue-numbering="true">
              <text:list-item>
                <text:p text:style-name="P88"><text:span text:style-name="T89">甄</text:span><text:span text:style-name="T90">試</text:span><text:span text:style-name="T91">時間</text:span><text:span text:style-name="T92">：</text:span><text:span text:style-name="T93">114</text:span><text:span text:style-name="T94">年</text:span><text:span text:style-name="T95">07</text:span><text:span text:style-name="T96">月</text:span><text:span text:style-name="T97">24</text:span><text:span text:style-name="T98">日</text:span><text:span text:style-name="T99">（</text:span><text:span text:style-name="T100">星期</text:span><text:span text:style-name="T101">四</text:span><text:span text:style-name="T102">）</text:span><text:span text:style-name="T103">上</text:span><text:span text:style-name="T104">午</text:span><text:span text:style-name="T105">10</text:span><text:span text:style-name="T106">：</text:span><text:span text:style-name="T107">0</text:span><text:span text:style-name="T108">0</text:span><text:span text:style-name="T109">起</text:span><text:span text:style-name="T110">，</text:span><text:span text:style-name="T111">每人</text:span><text:span text:style-name="T112">10</text:span><text:span text:style-name="T113">分鐘</text:span><text:span text:style-name="T114">。</text:span></text:p>
              </text:list-item>
              <text:list-item>
                <text:p text:style-name="P115"><text:span text:style-name="T116">甄</text:span><text:span text:style-name="T117">試地點：本校</text:span><text:span text:style-name="T118">宗堯樓第一會議室</text:span><text:span text:style-name="T119">。</text:span></text:p>
              </text:list-item>
              <text:list-item>
                <text:p text:style-name="P120"><text:span text:style-name="T121">甄</text:span><text:span text:style-name="T122">試時</text:span><text:span text:style-name="T123">，</text:span><text:span text:style-name="T124">請攜帶國民身分證正本及本應試證。</text:span></text:p>
              </text:list-item>
              <text:list-item>
                <text:p text:style-name="P125"><text:span text:style-name="T126">應試時號碼</text:span><text:span text:style-name="T127">順序</text:span><text:span text:style-name="T128">超</text:span><text:span text:style-name="T129">過者，</text:span><text:span text:style-name="T130">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甄選程序</text:span></text:p>
            <text:p text:style-name="P135"/>
          </table:table-cell>
          <table:table-cell table:style-name="TableCell136">
            <text:list text:style-name="LFO7" text:continue-numbering="true">
              <text:list-item>
                <text:p text:style-name="P137">資格審查</text:p>
              </text:list-item>
            </text:list>
            <text:p text:style-name="P138"><text:span text:style-name="T139">(</text:span><text:span text:style-name="T140">第一會議室</text:span><text:span text:style-name="T141">)</text:span></text:p>
          </table:table-cell>
          <table:table-cell table:style-name="TableCell142">
            <text:list text:style-name="LFO7" text:continue-numbering="true">
              <text:list-item>
                <text:p text:style-name="P143">面試</text:p>
              </text:list-item>
            </text:list>
            <text:p text:style-name="P144">(第一會議室)</text:p>
          </table:table-cell>
          <table:table-cell table:style-name="TableCell145">
            <text:list text:style-name="LFO7" text:continue-numbering="true">
              <text:list-item>
                <text:p text:style-name="P146">情境操作</text:p>
              </text:list-item>
            </text:list>
            <text:p text:style-name="P147"><text:span text:style-name="T148">(</text:span><text:span text:style-name="T149">中正堂前</text:span><text:span text:style-name="T150">)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(總務處簽章)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(總務處簽章)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>(總務處簽章)</text:p>
          </table:table-cell>
        </table:table-row>
        <table:table-row table:style-name="TableRow171">
          <table:table-cell table:style-name="TableCell172" table:number-columns-spanned="4">
            <text:list text:style-name="LFO6" text:continue-numbering="true">
              <text:list-item>
                <text:list>
                  <text:list-item>
                    <text:p text:style-name="P173"><text:span text:style-name="T174">錄取公告：</text:span><text:span text:style-name="T175">114</text:span><text:span text:style-name="T176">年</text:span><text:span text:style-name="T177">07</text:span><text:span text:style-name="T178">月</text:span><text:span text:style-name="T179">25</text:span><text:span text:style-name="T180">日</text:span><text:span text:style-name="T181">（</text:span><text:span text:style-name="T182">星期</text:span><text:span text:style-name="T183">五</text:span><text:span text:style-name="T184">）</text:span><text:span text:style-name="T185">1</text:span><text:span text:style-name="T186">7</text:span><text:span text:style-name="T187"><text:s/></text:span><text:span text:style-name="T188">時</text:span><text:span text:style-name="T189">前</text:span><text:span text:style-name="T190">於本校網站佈告欄公告訊息及臺中市</text:span><text:span text:style-name="T191">政府</text:span><text:span text:style-name="T192">教育</text:span><text:span text:style-name="T193">局</text:span><text:span text:style-name="T194">網站公告。</text:span></text:p>
                  </text:list-item>
                  <text:list-item>
                    <text:p text:style-name="P195"><text:span text:style-name="T196">遇</text:span><text:span text:style-name="T197">天然</text:span><text:span text:style-name="T198">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CSDD888</dc:creator>
    <meta:creation-date>2025-07-08T05:29:00Z</meta:creation-date>
    <dc:date>2025-07-08T05:29:00Z</dc:date>
    <meta:print-date>2025-06-27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