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1.8631in"/>
    </style:style>
    <style:style style:name="TableColumn10" style:family="table-column">
      <style:table-column-properties style:column-width="0.096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6652in"/>
    </style:style>
    <style:style style:name="TableColumn16" style:family="table-column">
      <style:table-column-properties style:column-width="1.4305in"/>
    </style:style>
    <style:style style:name="Table7" style:family="table">
      <style:table-properties style:width="7.3715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2708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74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70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41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41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843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47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63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6055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4" style:family="paragraph">
      <style:paragraph-properties fo:margin-left="0.4312in" fo:text-indent="-0.4312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list-style-name="LFO4" style:family="paragraph">
      <style:paragraph-properties fo:margin-left="0.4312in" fo:text-indent="-0.4312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text-properties style:font-name-asian="標楷體" fo:color="#000000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大德國民小學114學年新進教師審查簡歷表</text:p>
      <text:p text:style-name="P2"/>
      <text:p text:style-name="P3"><text:span text:style-name="T4">□市內介聘 <text:s text:c="2"/>□市外介聘 <text:s text:c="2"/>□教師甄選 <text:s text:c="2"/></text:span><text:span text:style-name="T5"></text:span><text:span text:style-name="T6">本校自行甄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<text:s/></text:span><text:span text:style-name="T29"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<text:s/>年<text:s/><text:s/>月<text:s/><text:s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2">
            <text:p text:style-name="P49">電話:</text:p>
            <text:p text:style-name="P50">手機:<text:s/></text:p>
          </table:table-cell>
          <table:covered-table-cell/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4">
            <text:p text:style-name="P55">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通訊地</text:span><text:span text:style-name="T61">址</text:span></text:p>
          </table:table-cell>
          <table:table-cell table:style-name="TableCell62" table:number-columns-spanned="7"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歷</text:span></text:p>
          </table:table-cell>
          <table:table-cell table:style-name="TableCell70" table:number-columns-spanned="4">
            <text:p text:style-name="P71">1.大學及科系：<text:s/></text:p>
            <text:p text:style-name="內文"><text:span text:style-name="T72">2.研究所：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薪點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合格教師證</text:p>
            <text:p text:style-name="P80">登記 科 目</text:p>
            <text:p text:style-name="P81">及字號</text:p>
            <text:p text:style-name="P82"/>
          </table:table-cell>
          <table:table-cell table:style-name="TableCell83" table:number-columns-spanned="8">
            <text:p text:style-name="P84">□國小普通班<text:s text:c="2"/><text:s text:c="4"/>□國小英語專長<text:s/><text:s text:c="5"/>□專任輔導<text:s/><text:s text:c="7"/></text:p>
            <text:p text:style-name="P85">□國小特殊教育班（□身心障礙類 <text:s text:c="2"/>□資賦優異類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經歷</text:p>
          </table:table-cell>
          <table:table-cell table:style-name="TableCell89">
            <text:p text:style-name="P90">服務學校名稱</text:p>
          </table:table-cell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離職日期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/></text:p>
          </table:table-cell>
          <table:table-cell table:style-name="TableCell99" table:number-columns-spanned="4">
            <text:p text:style-name="P100"><text:s/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/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8">
            <text:p text:style-name="P138">1.任教師職務共：<text:s text:c="2"/>年</text:p>
            <text:p text:style-name="P139">2.曾擔任導師職務：<text:s text:c="6"/>年</text:p>
            <text:p text:style-name="P140">3.曾任行政職務：主任<text:s text:c="5"/>年、組長<text:s text:c="4"/>年</text:p>
            <text:p text:style-name="內文"><text:span text:style-name="T141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專長科目或領域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兵役情形</text:p>
          </table:table-cell>
          <table:table-cell table:style-name="TableCell150" table:number-columns-spanned="8">
            <text:p text:style-name="內文"><text:span text:style-name="T15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8">
            <text:p text:style-name="P156">健保眷屬人數：<text:s/><text:s/>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list text:style-name="LFO4" text:continue-numbering="true">
              <text:list-item>
                <text:p text:style-name="P159"><text:span text:style-name="T160">請攜帶</text:span><text:span text:style-name="T161">本簡歷表</text:span><text:span text:style-name="T162">(</text:span><text:span text:style-name="T163">並</text:span><text:span text:style-name="T164">請</text:span><text:span text:style-name="T165">填妥</text:span><text:span text:style-name="T166">於</text:span><text:span text:style-name="T167">7</text:span><text:span text:style-name="T168">月</text:span><text:span text:style-name="T169">4</text:span><text:span text:style-name="T170">日</text:span><text:span text:style-name="T171">下午4時</text:span><text:span text:style-name="T172">前</text:span><text:span text:style-name="T173">將電子檔寄至</text:span><text:span text:style-name="T174">shuener57@tc.edu.tw</text:span><text:span text:style-name="T175">)</text:span><text:span text:style-name="T176">，及</text:span><text:span text:style-name="T177">下列</text:span><text:span text:style-name="T178">學</text:span><text:span text:style-name="T179">經歷證件正本及影本各1份：</text:span><text:span text:style-name="T180">（1）</text:span><text:span text:style-name="T181">最高學歷</text:span><text:span text:style-name="T182">證書</text:span><text:span text:style-name="T183">（2）</text:span><text:span text:style-name="T184">教師證</text:span><text:span text:style-name="T185">（3）</text:span><text:span text:style-name="T186">身分</text:span><text:span text:style-name="T187">證</text:span><text:span text:style-name="T188"><text:s/>(4)<text:s/></text:span><text:span text:style-name="T189">體檢表(含胸部X光透視)</text:span><text:span text:style-name="T190">（</text:span><text:span text:style-name="T191">5</text:span><text:span text:style-name="T192">）</text:span><text:span text:style-name="T193">退伍令（</text:span><text:span text:style-name="T194">無則免附</text:span><text:span text:style-name="T195">）</text:span><text:span text:style-name="T196">(6)</text:span><text:s/><text:span text:style-name="T197">郵局</text:span><text:span text:style-name="T198">存款簿封面</text:span><text:span text:style-name="T199">影本</text:span><text:span text:style-name="T200">（</text:span><text:span text:style-name="T201">7</text:span><text:span text:style-name="T202">）身心障礙手冊（</text:span><text:span text:style-name="T203">無則免附）</text:span><text:span text:style-name="T204">等</text:span><text:span text:style-name="T205">資料</text:span><text:span text:style-name="T206">，</text:span><text:span text:style-name="T207">並</text:span><text:span text:style-name="T208">於</text:span><text:span text:style-name="T209">電話通知開會時間至本校3樓親師聯誼中心</text:span><text:span text:style-name="T210">參加教師評審</text:span><text:span text:style-name="T211">委員</text:span><text:span text:style-name="T212">會</text:span><text:span text:style-name="T213">會</text:span><text:span text:style-name="T214">議。</text:span></text:p>
              </text:list-item>
              <text:list-item>
                <text:p text:style-name="P215"><text:span text:style-name="T216">聯絡電話：</text:span><text:span text:style-name="T217">04-</text:span><text:span text:style-name="T218">26</text:span><text:span text:style-name="T219">568928</text:span><text:span text:style-name="T220">分機</text:span><text:span text:style-name="T221">2</text:span><text:span text:style-name="T222">60</text:span><text:span text:style-name="T223">人事室</text:span><text:span text:style-name="T22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26"><text:s/>本人簽章：</text:span><text:span text:style-name="T227"><text:s text:c="27"/></text:span><text:span text:style-name="T228">11</text:span><text:span text:style-name="T229">4</text:span><text:span text:style-name="T230">年</text:span><text:span text:style-name="T231"><text:s/></text:span><text:span text:style-name="T232">7</text:span><text:span text:style-name="T233"><text:s/></text:span><text:span text:style-name="T234">月<text:s/></text:span><text:span text:style-name="T235"><text:s/></text:span><text:span text:style-name="T236">日</text:span><text:span text:style-name="T237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7-02T08:21:00Z</meta:creation-date>
    <dc:date>2025-07-02T08:21:00Z</dc:date>
    <meta:print-date>2022-07-20T06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