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Outlook" style:font-charset="x-symbol" svg:font-family="MS Outlook" style:font-family-generic="system" style:font-pitch="variable" svg:panose-1="5 1 1 0 1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2" style:family="paragraph">
      <style:paragraph-properties fo:margin-left="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list-style-name="LFO2" style:family="paragraph">
      <style:paragraph-properties fo:margin-left="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paragraph-properties fo:margin-left="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7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9" style:parent-style-name="清單段落" style:list-style-name="LFO4" style:family="paragraph">
      <style:paragraph-properties fo:margin-left="0.8861in" fo:text-indent="-0.2944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/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5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36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37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38" style:parent-style-name="清單段落" style:list-style-name="LFO6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5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0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6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7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text-properties style:font-name="標楷體" style:font-name-asian="標楷體"/>
    </style:style>
    <style:style style:name="P49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8" style:family="paragraph">
      <style:paragraph-properties fo:margin-left="0.8069in" fo:text-indent="-0.35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" style:family="paragraph"/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1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2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3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4" style:parent-style-name="清單段落" style:list-style-name="LFO10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66" style:parent-style-name="清單段落" style:list-style-name="LFO9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69" style:parent-style-name="清單段落" style:list-style-name="LFO1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P71" style:parent-style-name="清單段落" style:list-style-name="LFO1" style:family="paragraph">
      <style:paragraph-properties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72" style:parent-style-name="清單段落" style:list-style-name="LFO1" style:family="paragraph">
      <style:paragraph-properties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73" style:parent-style-name="清單段落" style:list-style-name="LFO12" style:family="paragraph">
      <style:text-properties style:font-name="標楷體" style:font-name-asian="標楷體"/>
    </style:style>
    <style:style style:name="P74" style:parent-style-name="清單段落" style:list-style-name="LFO12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79" style:parent-style-name="清單段落" style:list-style-name="LFO1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80" style:parent-style-name="清單段落" style:list-style-name="LFO13" style:family="paragraph">
      <style:paragraph-properties fo:widows="2" fo:orphans="2" fo:margin-left="0.5909in">
        <style:tab-stops/>
      </style:paragraph-properties>
      <style:text-properties style:font-name="標楷體" style:font-name-asian="標楷體"/>
    </style:style>
    <style:style style:name="P81" style:parent-style-name="內文" style:master-page-name="MP1" style:family="paragraph">
      <style:paragraph-properties fo:break-before="page" style:snap-to-layout-grid="false" fo:text-align="center" fo:line-height="0.1805in" fo:margin-left="0.802in" fo:text-indent="-0.802in">
        <style:tab-stops/>
      </style:paragraph-properties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1805in" fo:margin-left="0.7381in" fo:text-indent="-0.7381in">
        <style:tab-stops/>
      </style:paragraph-properties>
      <style:text-properties style:font-name="標楷體" style:font-name-asian="標楷體" style:text-scale="90%"/>
    </style:style>
    <style:style style:name="P87" style:parent-style-name="內文" style:family="paragraph">
      <style:paragraph-properties fo:text-align="end" fo:line-height="0.2083in" fo:margin-left="0.8215in" fo:text-indent="-0.821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3361in" style:use-optimal-column-width="false"/>
    </style:style>
    <style:style style:name="TableColumn92" style:family="table-column">
      <style:table-column-properties style:column-width="0.0055in" style:use-optimal-column-width="false"/>
    </style:style>
    <style:style style:name="TableColumn93" style:family="table-column">
      <style:table-column-properties style:column-width="0.4347in" style:use-optimal-column-width="false"/>
    </style:style>
    <style:style style:name="TableColumn94" style:family="table-column">
      <style:table-column-properties style:column-width="0.8902in" style:use-optimal-column-width="false"/>
    </style:style>
    <style:style style:name="TableColumn95" style:family="table-column">
      <style:table-column-properties style:column-width="1.4784in" style:use-optimal-column-width="false"/>
    </style:style>
    <style:style style:name="TableColumn96" style:family="table-column">
      <style:table-column-properties style:column-width="0.0145in" style:use-optimal-column-width="false"/>
    </style:style>
    <style:style style:name="TableColumn97" style:family="table-column">
      <style:table-column-properties style:column-width="0.2722in" style:use-optimal-column-width="false"/>
    </style:style>
    <style:style style:name="TableColumn98" style:family="table-column">
      <style:table-column-properties style:column-width="0.0111in" style:use-optimal-column-width="false"/>
    </style:style>
    <style:style style:name="TableColumn99" style:family="table-column">
      <style:table-column-properties style:column-width="0.3in" style:use-optimal-column-width="false"/>
    </style:style>
    <style:style style:name="TableColumn100" style:family="table-column">
      <style:table-column-properties style:column-width="0.093in" style:use-optimal-column-width="false"/>
    </style:style>
    <style:style style:name="TableColumn101" style:family="table-column">
      <style:table-column-properties style:column-width="0.0388in" style:use-optimal-column-width="false"/>
    </style:style>
    <style:style style:name="TableColumn102" style:family="table-column">
      <style:table-column-properties style:column-width="0.3506in" style:use-optimal-column-width="false"/>
    </style:style>
    <style:style style:name="TableColumn103" style:family="table-column">
      <style:table-column-properties style:column-width="0.1062in" style:use-optimal-column-width="false"/>
    </style:style>
    <style:style style:name="TableColumn104" style:family="table-column">
      <style:table-column-properties style:column-width="0.2243in" style:use-optimal-column-width="false"/>
    </style:style>
    <style:style style:name="TableColumn105" style:family="table-column">
      <style:table-column-properties style:column-width="0.3298in" style:use-optimal-column-width="false"/>
    </style:style>
    <style:style style:name="TableColumn106" style:family="table-column">
      <style:table-column-properties style:column-width="0.5291in" style:use-optimal-column-width="false"/>
    </style:style>
    <style:style style:name="TableColumn107" style:family="table-column">
      <style:table-column-properties style:column-width="0.884in" style:use-optimal-column-width="false"/>
    </style:style>
    <style:style style:name="TableColumn108" style:family="table-column">
      <style:table-column-properties style:column-width="0.7895in" style:use-optimal-column-width="false"/>
    </style:style>
    <style:style style:name="Table90" style:family="table">
      <style:table-properties style:width="7.0888in" fo:margin-left="0in" table:align="center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152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152in"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152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152in" style:use-optimal-row-height="false" fo:keep-together="always"/>
    </style:style>
    <style:style style:name="P184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3152in" style:use-optimal-row-height="false" fo:keep-together="always"/>
    </style:style>
    <style:style style:name="P190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3152in" style:use-optimal-row-height="false" fo:keep-together="always"/>
    </style:style>
    <style:style style:name="P196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none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text-indent="0.0201in"/>
      <style:text-properties style:font-name="標楷體" style:font-name-asian="標楷體"/>
    </style:style>
    <style:style style:name="TableCell201" style:family="table-cell">
      <style:table-cell-properties fo:border-top="none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3152in" style:use-optimal-row-height="false" fo:keep-together="always"/>
    </style:style>
    <style:style style:name="P204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justify" fo:text-indent="0.018in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043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2.0152in" style:use-optimal-row-height="false" fo:keep-together="always"/>
    </style:style>
    <style:style style:name="TableCell2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666in" fo:margin-left="0.3263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 fo:line-height="0.1666in" fo:margin-left="0.993in" fo:text-indent="-0.8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fo:line-height="0.1666in" fo:margin-left="0.1597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1666in" fo:margin-left="0.1597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2.1409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944in" fo:margin-left="0.3263in" fo:text-indent="-0.166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944in" fo:margin-left="0.3263in" fo:text-indent="-0.1666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line-height="0.2083in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margin-right="0.6666in"/>
      <style:text-properties style:font-name="標楷體" style:font-name-asian="標楷體"/>
    </style:style>
    <style:style style:name="TableRow271" style:family="table-row">
      <style:table-row-properties style:min-row-height="0.2194in" style:use-optimal-row-height="false" fo:keep-together="always"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tyle-complex="italic"/>
    </style:style>
    <style:style style:name="P277" style:parent-style-name="內文" style:family="paragraph">
      <style:text-properties style:font-name="標楷體" style:font-name-asian="標楷體" style:font-style-complex="italic"/>
    </style:style>
    <style:style style:name="TableCell27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style-complex="italic"/>
    </style:style>
    <style:style style:name="TableRow280" style:family="table-row">
      <style:table-row-properties style:min-row-height="0.209in" style:use-optimal-row-height="false" fo:keep-together="always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 style:font-style-complex="italic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0" style:parent-style-name="內文" style:family="paragraph">
      <style:paragraph-properties fo:margin-left="0.1458in" fo:text-indent="-0.1458in">
        <style:tab-stops/>
      </style:paragraph-properties>
      <style:text-properties style:font-name="標楷體" style:font-name-asian="標楷體"/>
    </style:style>
    <style:style style:name="P291" style:parent-style-name="內文" style:master-page-name="MP2" style:family="paragraph">
      <style:paragraph-properties fo:break-before="page" fo:text-align="center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2" style:parent-style-name="內文" style:master-page-name="MP3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9" style:parent-style-name="內文" style:master-page-name="MP4" style:family="paragraph">
      <style:paragraph-properties fo:break-before="page" fo:text-align="center" fo:margin-right="-0.1069in"/>
      <style:text-properties style:font-name="標楷體" style:font-name-asian="標楷體" fo:font-size="26pt" style:font-size-asian="26pt" style:font-size-complex="26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T3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/>
    </style:style>
    <style:style style:name="T36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T37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37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  <style:style style:name="T37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P379" style:parent-style-name="內文" style:family="paragraph">
      <style:text-properties style:font-name="標楷體" style:font-name-asian="標楷體" fo:font-size="18pt" style:font-size-asian="18pt"/>
    </style:style>
    <style:style style:name="P380" style:parent-style-name="內文" style:family="paragraph">
      <style:text-properties style:font-name="標楷體" style:font-name-asian="標楷體" fo:font-size="18pt" style:font-size-asian="18pt"/>
    </style:style>
    <style:style style:name="P381" style:parent-style-name="內文" style:family="paragraph">
      <style:text-properties style:font-name="標楷體" style:font-name-asian="標楷體" fo:font-size="18pt" style:font-size-asian="18pt"/>
    </style:style>
    <style:style style:name="P382" style:parent-style-name="內文" style:family="paragraph">
      <style:text-properties style:font-name="標楷體" style:font-name-asian="標楷體" fo:font-size="18pt" style:font-size-asian="18pt"/>
    </style:style>
    <style:style style:name="P383" style:parent-style-name="內文" style:family="paragraph"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 fo:font-size="18pt" style:font-size-asian="18pt"/>
    </style:style>
    <style:style style:name="P390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32.5pt" style:font-size-asian="32.5pt" style:font-size-complex="32.5pt" fo:hyphenate="true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32.5pt" style:font-size-asian="32.5pt" style:font-size-complex="32.5pt"/>
    </style:style>
    <style:style style:name="P392" style:parent-style-name="內文" style:family="paragraph">
      <style:paragraph-properties fo:widows="2" fo:orphans="2" fo:text-align="justify" fo:text-indent="0.5in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P402" style:parent-style-name="內文" style:family="paragraph">
      <style:paragraph-properties fo:widows="2" fo:orphans="2" fo:text-align="justify" fo:text-indent="0.5in"/>
      <style:text-properties style:font-name="標楷體" style:font-name-asian="標楷體" fo:font-size="18pt" style:font-size-asian="18pt"/>
    </style:style>
    <style:style style:name="P403" style:parent-style-name="內文" style:family="paragraph">
      <style:paragraph-properties fo:widows="2" fo:orphans="2" fo:text-align="justify"/>
      <style:text-properties style:font-name="標楷體" style:font-name-asian="標楷體" fo:font-size="18pt" style:font-size-asian="18pt"/>
    </style:style>
    <style:style style:name="P404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05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06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07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08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09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0" style:parent-style-name="內文" style:family="paragraph">
      <style:paragraph-properties fo:widows="2" fo:orphans="2" fo:text-align="justify" fo:line-height="0.4166in" fo:margin-left="3.15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1" style:parent-style-name="內文" style:family="paragraph">
      <style:paragraph-properties fo:widows="2" fo:orphans="2" fo:text-align="justify" fo:line-height="0.4166in" fo:margin-left="3.1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P413" style:parent-style-name="內文" style:family="paragraph">
      <style:paragraph-properties fo:widows="2" fo:orphans="2" fo:text-align="justify" fo:margin-left="2.7548in">
        <style:tab-stops/>
      </style:paragraph-properties>
      <style:text-properties style:font-name="標楷體" style:font-name-asian="標楷體" style:font-name-complex="Arial" style:letter-kerning="false" fo:font-size="17.5pt" style:font-size-asian="17.5pt" style:font-size-complex="17.5pt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</office:automatic-styles>
  <office:body>
    <office:text text:use-soft-page-breaks="true">
      <text:p text:style-name="P1">臺中市私立惠明盲校114學年度行政人員甄選簡章</text:p>
      <text:p text:style-name="P6"/>
      <text:list text:style-name="LFO1" text:continue-numbering="true">
        <text:list-item>
          <text:p text:style-name="P7">依據：臺中市政府及所屬各機關學校行政人員進用及管理要點。</text:p>
        </text:list-item>
        <text:list-item>
          <text:p text:style-name="P8">甄選名額:會計室行政人員正取一名，備取二名（依成績高低排序）。</text:p>
        </text:list-item>
        <text:list-item>
          <text:p text:style-name="P9">甄選公告時間及方式</text:p>
        </text:list-item>
      </text:list>
      <text:list text:style-name="LFO2" text:continue-numbering="true">
        <text:list-item>
          <text:p text:style-name="P10"><text:span text:style-name="T11">114年07月04日</text:span><text:span text:style-name="T12">至</text:span><text:span text:style-name="T13">114年07月11日</text:span></text:p>
        </text:list-item>
        <text:list-item>
          <text:p text:style-name="P14"><text:span text:style-name="T15">本校網站公布欄(</text:span><text:a xlink:href="http://www.hmsh.tc.edu.tw" office:target-frame-name="_top" xlink:show="replace"><text:span text:style-name="T16">http://www.hmsh.tc.edu.tw</text:span></text:a><text:span text:style-name="T17">)</text:span></text:p>
        </text:list-item>
        <text:list-item>
          <text:p text:style-name="P18">教育局(https://www.tc.edu.tw)</text:p>
        </text:list-item>
      </text:list>
      <text:list text:style-name="LFO1" text:continue-numbering="true">
        <text:list-item>
          <text:p text:style-name="P19">報名資訊</text:p>
        </text:list-item>
      </text:list>
      <text:list text:style-name="LFO3" text:continue-numbering="true">
        <text:list-item>
          <text:p text:style-name="P20"><text:span text:style-name="T21">報名時間：即日起至</text:span><text:span text:style-name="T22">114年07月</text:span><text:span text:style-name="T23">1</text:span><text:span text:style-name="T24">1日（星期五）12時</text:span><text:span text:style-name="T25">止（逾時恕不受理）</text:span></text:p>
        </text:list-item>
        <text:list-item>
          <text:p text:style-name="P26">報名地點：本校光明樓1樓會計室</text:p>
        </text:list-item>
        <text:list-item>
          <text:p text:style-name="P27">聯絡電話：04-25661024轉178</text:p>
        </text:list-item>
        <text:list-item>
          <text:p text:style-name="P28">報名方式：</text:p>
        </text:list-item>
      </text:list>
      <text:list text:style-name="LFO4" text:continue-numbering="true">
        <text:list-item>
          <text:p text:style-name="P29">攜帶相關證件親自辦理或通訊報名(資料請以掛號寄送至 428臺中市大雅區雅潭路四段336號 人事室收)</text:p>
        </text:list-item>
      </text:list>
      <text:list text:style-name="LFO1" text:continue-numbering="true">
        <text:list-item>
          <text:p text:style-name="P30"><text:span text:style-name="T31">甄試日期：</text:span><text:span text:style-name="T32">114年07月14日（星期一）</text:span><text:span text:style-name="T33"><text:s/></text:span></text:p>
        </text:list-item>
        <text:list-item>
          <text:p text:style-name="P34">報名資格條件：</text:p>
        </text:list-item>
      </text:list>
      <text:list text:style-name="LFO5" text:continue-numbering="true">
        <text:list-item>
          <text:p text:style-name="P35">基本條件</text:p>
        </text:list-item>
      </text:list>
      <text:list text:style-name="LFO6" text:continue-numbering="true">
        <text:list-item>
          <text:p text:style-name="P36">具中華民國國籍(大陸地區人民來臺定居設籍未滿10年者，不得參加甄選)且身心健康、品德操守良好者。</text:p>
        </text:list-item>
        <text:list-item>
          <text:p text:style-name="P37">年滿 20 歲以上、65 歲以下，具備應對能力足以勝任所指派之工作者。</text:p>
        </text:list-item>
        <text:list-item>
          <text:p text:style-name="P38">需具專科畢業資格，具備良好的應對能力。。</text:p>
        </text:list-item>
      </text:list>
      <text:list text:style-name="LFO5" text:continue-numbering="true">
        <text:list-item>
          <text:p text:style-name="P39">甄選限制：不得有下列各款情形若於錄取後發現，得取消錄用資格</text:p>
        </text:list-item>
      </text:list>
      <text:list text:style-name="LFO7" text:continue-numbering="true">
        <text:list-item>
          <text:p text:style-name="P40">受有期徒刑一年以上或曾犯性騷擾、侵害等相關罪行經判決確定者。<text:s/></text:p>
        </text:list-item>
        <text:list-item>
          <text:p text:style-name="P41">曾服公職，因貪污經判決確定或通緝有案尚未結者。<text:s/></text:p>
        </text:list-item>
        <text:list-item>
          <text:p text:style-name="P42">依法停止任用，或受休職處分尚未期滿因務其原消滅者。<text:s/></text:p>
        </text:list-item>
        <text:list-item>
          <text:p text:style-name="P43">褫奪公權尚未復者。</text:p>
        </text:list-item>
        <text:list-item>
          <text:p text:style-name="P44">受禁治產之宣告尚未撤銷者。<text:s/></text:p>
        </text:list-item>
        <text:list-item>
          <text:p text:style-name="P45">行為不檢，查證屬實者。<text:s/></text:p>
        </text:list-item>
        <text:list-item>
          <text:p text:style-name="P46">經合格醫師證明有精神疾病者。<text:s/></text:p>
        </text:list-item>
        <text:list-item>
          <text:p text:style-name="P47">有吸食毒品、酗酒賭博等不良嗜好者。</text:p>
        </text:list-item>
      </text:list>
      <text:list text:style-name="LFO1" text:continue-numbering="true">
        <text:list-item>
          <text:p text:style-name="P48">工作內容：</text:p>
        </text:list-item>
      </text:list>
      <text:list text:style-name="LFO8" text:continue-numbering="true">
        <text:list-item>
          <text:p text:style-name="P49">負責本校會計及財務等行政工作。</text:p>
        </text:list-item>
        <text:list-item>
          <text:p text:style-name="P50">處室相關業務協辦。</text:p>
        </text:list-item>
        <text:list-item>
          <text:p text:style-name="P51">主管交辦事項。</text:p>
        </text:list-item>
      </text:list>
      <text:soft-page-break/>
      <text:list text:style-name="LFO1" text:continue-numbering="true">
        <text:list-item>
          <text:p text:style-name="P52"><text:span text:style-name="T53">聘用時間：起聘日期以錄取後</text:span><text:span text:style-name="T54">電話告知</text:span><text:span text:style-name="T55">。</text:span></text:p>
        </text:list-item>
        <text:list-item>
          <text:p text:style-name="P56">甄選方式：<text:s/></text:p>
        </text:list-item>
      </text:list>
      <text:list text:style-name="LFO9" text:continue-numbering="true">
        <text:list-item>
          <text:p text:style-name="P57">資料：資料審查通過者，將另行通知參加甄試日期。</text:p>
        </text:list-item>
      </text:list>
      <text:list text:style-name="LFO10" text:continue-numbering="true">
        <text:list-item>
          <text:p text:style-name="P58">報名表、切結書、同意書各1份。</text:p>
        </text:list-item>
        <text:list-item>
          <text:p text:style-name="P59">最近三個月內二吋正面脫帽本身照片(請貼於報名表)。</text:p>
        </text:list-item>
        <text:list-item>
          <text:p text:style-name="P60">國民身分證正背面影本1份。</text:p>
        </text:list-item>
        <text:list-item>
          <text:p text:style-name="P61">最高學歷影本。</text:p>
        </text:list-item>
        <text:list-item>
          <text:p text:style-name="P62">男性須檢附退役或免役證明。</text:p>
        </text:list-item>
        <text:list-item>
          <text:p text:style-name="P63">相關證照影本。</text:p>
        </text:list-item>
        <text:list-item>
          <text:p text:style-name="P64">如為身心障礙者請檢具證明。</text:p>
        </text:list-item>
      </text:list>
      <text:p text:style-name="P65">以上資料請以A4紙張影印並依序裝訂，合者通知甄選，不合者或未獲錄取者恕不另行通知，所送資料恕不退件。</text:p>
      <text:list text:style-name="LFO9" text:continue-numbering="true">
        <text:list-item>
          <text:p text:style-name="P66">考試項目：</text:p>
        </text:list-item>
      </text:list>
      <text:list text:style-name="LFO11" text:continue-numbering="true">
        <text:list-item>
          <text:p text:style-name="P67">資料審查(20%)</text:p>
        </text:list-item>
        <text:list-item>
          <text:p text:style-name="P68">口試(60%)</text:p>
        </text:list-item>
        <text:list-item>
          <text:p text:style-name="P69">實務操作(20%)</text:p>
        </text:list-item>
      </text:list>
      <text:list text:style-name="LFO1" text:continue-numbering="true">
        <text:list-item>
          <text:p text:style-name="P70">甄選地點：臺中市私立惠明盲校(428臺中市大雅區雅潭路四段336號)</text:p>
        </text:list-item>
        <text:list-item>
          <text:p text:style-name="P71">錄取公告日期：甄試成績統計後，114年07月14日下午17:00前於本校網站公告。</text:p>
        </text:list-item>
        <text:list-item>
          <text:p text:style-name="P72">注意事項:</text:p>
        </text:list-item>
      </text:list>
      <text:list text:style-name="LFO12" text:continue-numbering="true">
        <text:list-item>
          <text:p text:style-name="P73">本簡章未盡事宜，悉依相關法令規定辦理。</text:p>
        </text:list-item>
        <text:list-item>
          <text:p text:style-name="P74">如遇颱風天等天然災害，經臺中市政府發布停止上班時，導致必須更改報名或甄選日期，將在本校網站公布擇期舉辦報名、考試之時間。</text:p>
        </text:list-item>
      </text:list>
      <text:p text:style-name="P75">附則</text:p>
      <text:list text:style-name="LFO13" text:continue-numbering="true">
        <text:list-item>
          <text:p text:style-name="P76">錄取人員放榜後依照本校錄取公告之通知日期與時間，攜帶學、經歷及相關證件正本至本校人事室完成報到(須親自辦理，不得委託)，逾時未報到者或審查未通過者，取消甄選錄取資格，當事人不得異議。</text:p>
        </text:list-item>
        <text:list-item>
          <text:p text:style-name="P77">錄取人員應繳交最近1個月內健保特約醫院體檢表（含肺結核ｘ光透視合格），如患有法定或其他防害教學之傳染病、開放性肺結核者、或未依限繳交體檢表，均取消錄取資格。</text:p>
        </text:list-item>
        <text:list-item>
          <text:p text:style-name="P78">甄選錄取擬聘任之人員，如係現任政府機關、公私立學校現職人員，於報到時未繳交原服務機關學校離職證明書或同意書者，視同放棄錄取資格。</text:p>
        </text:list-item>
        <text:list-item>
          <text:p text:style-name="P79">人員經甄選錄取，須配合學校行政需求與安排。</text:p>
        </text:list-item>
        <text:list-item>
          <text:p text:style-name="P80">相關甄選事宜請應考人隨時注意本校網站公告，或電本校人事室洽詢。</text:p>
        </text:list-item>
      </text:list>
      <text:soft-page-break/>
      <text:p text:style-name="P81">臺中市私立惠明盲校114學年度行政人員甄選報名表報名表</text:p>
      <text:p text:style-name="P86"/>
      <text:p text:style-name="P87"><text:span text:style-name="T88">准考證號碼:</text:span><text:span text:style-name="T89"><text:s text:c="15"/>（考生勿填）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姓名</text:p>
          </table:table-cell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>
            <text:p text:style-name="P115">身分證統一編號</text:p>
          </table:table-cell>
          <table:table-cell table:style-name="TableCell116" table:number-columns-spanned="3" table:number-rows-spanned="2">
            <text:p text:style-name="P117">性別</text:p>
          </table:table-cell>
          <table:covered-table-cell/>
          <table:covered-table-cell/>
          <table:table-cell table:style-name="TableCell118" table:number-columns-spanned="2">
            <text:p text:style-name="P119">男</text:p>
          </table:table-cell>
          <table:covered-table-cell/>
          <table:table-cell table:style-name="TableCell120" table:number-columns-spanned="2" table:number-rows-spanned="2">
            <text:p text:style-name="P121">生</text:p>
            <text:p text:style-name="P122">日</text:p>
          </table:table-cell>
          <table:covered-table-cell/>
          <table:table-cell table:style-name="TableCell123" table:number-columns-spanned="2">
            <text:p text:style-name="P124">年</text:p>
          </table:table-cell>
          <table:covered-table-cell/>
          <table:table-cell table:style-name="TableCell125">
            <text:p text:style-name="P126">月</text:p>
          </table:table-cell>
          <table:table-cell table:style-name="TableCell127">
            <text:p text:style-name="P128">日</text:p>
          </table:table-cell>
          <table:table-cell table:style-name="TableCell129" table:number-columns-spanned="2" table:number-rows-spanned="5">
            <text:p text:style-name="P130">黏貼最近三個月</text:p>
            <text:p text:style-name="P131">二吋脫帽相片一張</text:p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女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通訊處</text:p>
          </table:table-cell>
          <table:covered-table-cell/>
          <table:table-cell table:style-name="TableCell152" table:number-columns-spanned="3">
            <text:p text:style-name="P153">郵遞區號</text:p>
          </table:table-cell>
          <table:covered-table-cell/>
          <table:covered-table-cell/>
          <table:table-cell table:style-name="TableCell154" table:number-columns-spanned="5">
            <text:p text:style-name="P155">電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>手機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 table:number-columns-spanned="3">
            <text:p text:style-name="P170">E-mail</text:p>
          </table:table-cell>
          <table:covered-table-cell/>
          <table:covered-table-cell/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columns-spanned="3" table:number-rows-spanned="5">
            <text:p text:style-name="P176">經歷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 table:number-rows-spanned="3">
            <text:p text:style-name="P180">兵役類别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7" table:number-rows-spanned="3">
            <text:p text:style-name="P182">□役畢 <text:s text:c="2"/>□免役 <text:s text:c="2"/>□未役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 table:number-rows-spanned="2">
            <text:p text:style-name="P200">最高學歷系所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7" table:number-rows-spanned="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8">
            <text:p text:style-name="P211">(一)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以</text:p>
            <text:p text:style-name="P215">長</text:p>
            <text:p text:style-name="P216">尾</text:p>
            <text:p text:style-name="P217">夾</text:p>
            <text:p text:style-name="P218">依</text:p>
            <text:p text:style-name="P219">序</text:p>
            <text:p text:style-name="P220">裝</text:p>
            <text:p text:style-name="P221">訂</text:p>
            <text:p text:style-name="P222">於</text:p>
            <text:p text:style-name="P223">左</text:p>
            <text:p text:style-name="P224">上</text:p>
            <text:p text:style-name="P225"><text:span text:style-name="T226">角</text:span></text:p>
          </table:table-cell>
          <table:covered-table-cell/>
          <table:table-cell table:style-name="TableCell227" table:number-columns-spanned="16">
            <text:p text:style-name="P228">□報名表</text:p>
            <text:p text:style-name="P229">□國民身分證（驗正本,影本附貼於本表）</text:p>
            <text:p text:style-name="P230">□退伍令或免役證明</text:p>
            <text:p text:style-name="P231">□最高學歷畢業證書（驗正本,繳影本）</text:p>
            <text:p text:style-name="P232">□其他符合報考文件（驗正本,繳影本）</text:p>
            <text:p text:style-name="P233">□簡要自傳</text:p>
            <text:p text:style-name="P234">□切結書</text:p>
            <text:p text:style-name="P235">□查閱性侵害加害人登記檔案同意書</text:p>
            <text:p text:style-name="P236">□委託書(委託報名者繳交，受託人並應繳驗本人及委託人雙方之國民身分證正本）</text:p>
            <text:p text:style-name="P237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考生國民身分證影本|正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考生國民身分證影本|反</text:p>
          </table:table-cell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報考人</text:p>
            <text:p text:style-name="P250">簽章</text:p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備註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pan text:style-name="T260">初審結果</text:span></text:p>
            <text:p text:style-name="P261"><text:span text:style-name="T262">核 <text:s text:c="3"/>章</text:span></text:p>
          </table:table-cell>
          <table:covered-table-cell/>
          <table:covered-table-cell/>
          <table:table-cell table:style-name="TableCell263" table:number-columns-spanned="5">
            <text:p text:style-name="P264">□符合</text:p>
            <text:p text:style-name="P265">□不符合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審查結果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□符合</text:p>
            <text:p text:style-name="P270">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 table:number-rows-spanned="2">
            <text:p text:style-name="P273">甄選</text:p>
            <text:p text:style-name="P274">結果</text:p>
          </table:table-cell>
          <table:covered-table-cell/>
          <table:covered-table-cell/>
          <table:table-cell table:style-name="TableCell275" table:number-columns-spanned="14" table:number-rows-spanned="2">
            <text:p text:style-name="P276">□正取 <text:s/>□備取<text:s/></text:p>
            <text:p text:style-name="P277"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內文"><text:span text:style-name="T279">錄取標準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<text:span text:style-name="T285">總成績達70分以上</text:span></text:p>
          </table:table-cell>
        </table:table-row>
        <table:table-row table:style-name="TableRow286">
          <table:table-cell table:style-name="TableCell287" table:number-columns-spanned="3">
            <text:p text:style-name="P288">備註</text:p>
          </table:table-cell>
          <table:covered-table-cell/>
          <table:covered-table-cell/>
          <table:table-cell table:style-name="TableCell289" table:number-columns-spanned="15">
            <text:p text:style-name="P290">※為使作業流程順暢，報名表請先填妥並簽章；本表格式、內容均請不要任意變更，並請使用A４白色紙張列印單面一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<text:span text:style-name="T296">臺中市私立惠明盲校11</text:span><text:span text:style-name="T297">4</text:span><text:span text:style-name="T298">學年度</text:span><text:span text:style-name="T299">行政人員甄選</text:span></text:p>
      <text:p text:style-name="P300">簡要自傳</text:p>
      <text:p text:style-name="P301"/>
      <text:p text:style-name="P302">姓名： <text:s text:c="12"/></text:p>
      <text:p text:style-name="P303"/>
      <text:p text:style-name="P304">一、個人簡介：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二、專長及興趣：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三、學、經歷：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四、報考本校動機：</text:p>
      <text:soft-page-break/>
      <text:p text:style-name="P332">切 <text:s/>　 結 　 <text:s/>書<text:line-break/></text:p>
      <text:p text:style-name="內文"><text:span text:style-name="T337">立切結書人 <text:s text:c="9"/>報名應徵</text:span><text:span text:style-name="T338">臺中市私立惠明盲校11</text:span><text:span text:style-name="T339">4</text:span><text:span text:style-name="T340">學年度行政人員</text:span><text:span text:style-name="T341">，如服務期間有下列情事之一發生時，本人願無異議放棄錄用資格，由學校依規定予以解聘：</text:span></text:p>
      <text:p text:style-name="P342">一、無法於規定時間內至本校人事室報到，辦理應聘手續者。</text:p>
      <text:p text:style-name="P343">二、資料有不實等情事者。</text:p>
      <text:p text:style-name="P344">三、經發現有「教育人員任用條例」第三十一條、第三十三條情事之一者。</text:p>
      <text:p text:style-name="P345"/>
      <text:p text:style-name="P346"/>
      <text:p text:style-name="P347">此 致</text:p>
      <text:p text:style-name="P348">臺中市私立惠明盲校</text:p>
      <text:p text:style-name="P349"/>
      <text:p text:style-name="P350"/>
      <text:p text:style-name="P351"/>
      <text:p text:style-name="P352">立　書　人：　　　　　　 <text:s text:c="3"/>　　　（簽章）</text:p>
      <text:p text:style-name="P353">身分證字號：</text:p>
      <text:p text:style-name="P354">住　　　址：</text:p>
      <text:p text:style-name="P355">電　　　話：</text:p>
      <text:p text:style-name="P356"/>
      <text:p text:style-name="P357"/>
      <text:p text:style-name="P358">中華民國114年 <text:s/>月 <text:s/>日</text:p>
      <text:soft-page-break/>
      <text:p text:style-name="P359">查閱性侵害犯罪加害人登記檔案同意書</text:p>
      <text:p text:style-name="P364"/>
      <text:p text:style-name="P365"><text:span text:style-name="T366">本人（</text:span><text:span text:style-name="T367"><text:s text:c="11"/></text:span><text:span text:style-name="T368">，</text:span><text:span text:style-name="T369"><text:s text:c="5"/></text:span><text:span text:style-name="T370">年</text:span><text:span text:style-name="T371"><text:s text:c="5"/></text:span><text:span text:style-name="T372">月</text:span><text:span text:style-name="T373"><text:s text:c="5"/></text:span><text:span text:style-name="T374">日生，國民身分證統一編號：</text:span><text:span text:style-name="T375"><text:s text:c="17"/></text:span><text:span text:style-name="T376">）為應徵</text:span><text:span text:style-name="T377">臺中市私立惠明盲校行政人員</text:span><text:span text:style-name="T378">所需，同意 <text:s/>貴校申請查閱本人有無性侵害犯罪登記檔案資料。</text:span></text:p>
      <text:p text:style-name="P379"><text:s text:c="4"/></text:p>
      <text:p text:style-name="P380">此致</text:p>
      <text:p text:style-name="P381">臺中市私立惠明盲校</text:p>
      <text:p text:style-name="P382"/>
      <text:p text:style-name="P383"/>
      <text:p text:style-name="P384">立同意書人： <text:s text:c="17"/>（簽名）</text:p>
      <text:p text:style-name="P385"/>
      <text:p text:style-name="P386"/>
      <text:p text:style-name="P387"/>
      <text:p text:style-name="P388"/>
      <text:p text:style-name="P389">中華民國114年 <text:s text:c="3"/>月 <text:s text:c="3"/>日</text:p>
      <text:p text:style-name="P390"/>
      <text:p text:style-name="P391">報名委託書</text:p>
      <text:p text:style-name="P392"><text:span text:style-name="T393">本人</text:span><text:span text:style-name="T394"><text:s text:c="12"/></text:span><text:span text:style-name="T395">因故無法親自報名臺中市私立惠明盲校11</text:span><text:span text:style-name="T396">4</text:span><text:span text:style-name="T397">學年度行政人員甄選證件審查，茲委託</text:span><text:span text:style-name="T398"><text:s text:c="11"/></text:span><text:span text:style-name="T399">（與委託人關係：</text:span><text:span text:style-name="T400"><text:s text:c="9"/></text:span><text:span text:style-name="T401">）全權處理證件審查事宜，如有任何遲誤致無法完成報名手續，願自負一切責任。</text:span></text:p>
      <text:p text:style-name="P402">此 <text:s text:c="3"/>致</text:p>
      <text:p text:style-name="P403">臺中市私立惠明盲校</text:p>
      <text:p text:style-name="P404">委託人： <text:s text:c="18"/>(簽章)</text:p>
      <text:p text:style-name="P405">身分證字號：</text:p>
      <text:p text:style-name="P406">地址：</text:p>
      <text:p text:style-name="P407">電話：</text:p>
      <text:p text:style-name="P408">受託人： <text:s text:c="18"/>(簽章)</text:p>
      <text:p text:style-name="P409">身分證字號：</text:p>
      <text:p text:style-name="P410">地址：</text:p>
      <text:p text:style-name="P411"><text:span text:style-name="T412">電話：</text:span></text:p>
      <text:p text:style-name="P413"/>
      <text:p text:style-name="P414"><text:span text:style-name="T415">中華民國11</text:span><text:span text:style-name="T416">4</text:span><text:span text:style-name="T417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Outlook" style:font-charset="x-symbol" svg:font-family="MS Outlook" style:font-family-generic="system" style:font-pitch="variable" svg:panose-1="5 1 1 0 1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MS Outlook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font-size="13pt" style:font-size-asian="13pt" style:font-size-complex="13pt" fo:hyphenate="false"/>
    </style:style>
    <style:style style:name="link" style:display-name="link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字元" style:display-name="問候 字元" style:family="text">
      <style:text-properties style:font-name="標楷體" style:font-name-asian="標楷體" style:font-name-complex="Courier New" style:letter-kerning="true" fo:font-size="13pt" style:font-size-asian="13pt" style:font-size-complex="13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1895in" fo:margin-right="0.589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048in"/>
      </style:footer-style>
    </style:page-layout>
    <style:style style:name="P82" style:parent-style-name="頁尾" style:family="paragraph">
      <style:paragraph-properties fo:text-align="center"/>
    </style:style>
    <style:style style:name="T83" style:parent-style-name="頁碼" style:family="text">
      <style:text-properties style:font-name="標楷體" style:font-name-asian="標楷體"/>
    </style:style>
    <style:style style:name="T84" style:parent-style-name="頁碼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92" style:parent-style-name="頁尾" style:family="paragraph">
      <style:paragraph-properties fo:text-align="center"/>
    </style:style>
    <style:style style:name="T293" style:parent-style-name="頁碼" style:family="text">
      <style:text-properties style:font-name="標楷體" style:font-name-asian="標楷體"/>
    </style:style>
    <style:style style:name="T294" style:parent-style-name="頁碼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0.5909in" fo:margin-bottom="0.5in" fo:margin-right="0.5895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333" style:parent-style-name="頁尾" style:family="paragraph">
      <style:paragraph-properties fo:text-align="center"/>
    </style:style>
    <style:style style:name="T334" style:parent-style-name="頁碼" style:family="text">
      <style:text-properties style:font-name="標楷體" style:font-name-asian="標楷體"/>
    </style:style>
    <style:style style:name="T335" style:parent-style-name="頁碼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0" style:parent-style-name="頁尾" style:family="paragraph">
      <style:paragraph-properties fo:text-align="center"/>
    </style:style>
    <style:style style:name="T361" style:parent-style-name="頁碼" style:family="text">
      <style:text-properties style:font-name="標楷體" style:font-name-asian="標楷體"/>
    </style:style>
    <style:style style:name="T362" style:parent-style-name="頁碼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  <style:master-page style:name="MP1" style:page-layout-name="PL1">
      <style:footer>
        <text:p text:style-name="P82"><text:span text:style-name="T83">第</text:span><text:span text:style-name="T84"><text:page-number text:fixed="false">3</text:page-number></text:span><text:span text:style-name="T85">頁</text:span></text:p>
      </style:footer>
    </style:master-page>
    <style:master-page style:name="MP2" style:page-layout-name="PL2">
      <style:footer>
        <text:p text:style-name="P292"><text:span text:style-name="T293">第</text:span><text:span text:style-name="T294"><text:page-number text:fixed="false">4</text:page-number></text:span><text:span text:style-name="T295">頁</text:span></text:p>
      </style:footer>
    </style:master-page>
    <style:master-page style:name="MP3" style:page-layout-name="PL3">
      <style:footer>
        <text:p text:style-name="P333"><text:span text:style-name="T334">第</text:span><text:span text:style-name="T335"><text:page-number text:fixed="false">5</text:page-number></text:span><text:span text:style-name="T336">頁</text:span></text:p>
      </style:footer>
    </style:master-page>
    <style:master-page style:name="MP4" style:page-layout-name="PL4">
      <style:footer>
        <text:p text:style-name="P360"><text:span text:style-name="T361">第</text:span><text:span text:style-name="T362"><text:page-number text:fixed="false">7</text:page-number></text:span><text:span text:style-name="T36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會計</dc:creator>
    <meta:creation-date>2025-07-04T08:17:00Z</meta:creation-date>
    <dc:date>2025-07-04T08:17:00Z</dc:date>
    <meta:print-date>2024-09-20T01:14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4" meta:character-count="2775" meta:row-count="19" meta:non-whitespace-character-count="2366"/>
  </office:meta>
</office:document-meta>
</file>