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1944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1944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1944in" fo:margin-left="0.3333in" fo:text-indent="-0.1666in">
        <style:tab-stops/>
      </style:paragraph-properties>
      <style:text-properties style:font-name-asian="標楷體"/>
    </style:style>
    <style:style style:name="P17" style:parent-style-name="內文" style:family="paragraph">
      <style:paragraph-properties fo:line-height="0.1944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627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0.5798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FF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0"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1" style:parent-style-name="純文字" style:family="paragraph">
      <style:paragraph-properties fo:margin-left="0.177in" fo:text-indent="-0.177in">
        <style:tab-stops/>
      </style:paragraph-properties>
      <style:text-properties fo:font-weight="bold" style:font-weight-asian="bold" fo:color="#FF0000" fo:font-size="12pt" style:font-size-asian="12pt" style:font-size-complex="12pt"/>
    </style:style>
    <style:style style:name="P62"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3"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4"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5"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6"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7"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8" style:parent-style-name="純文字" style:family="paragraph">
      <style:paragraph-properties fo:margin-left="0.175in" fo:text-indent="-0.175in">
        <style:tab-stops/>
      </style:paragraph-properties>
    </style:style>
    <style:style style:name="T69" style:parent-style-name="預設段落字型" style:family="text">
      <style:text-properties fo:font-weight="bold" style:font-weight-asian="bold" fo:color="#FF0000" fo:font-size="12pt" style:font-size-asian="12pt" style:font-size-complex="12pt"/>
    </style:style>
    <style:style style:name="T70" style:parent-style-name="預設段落字型" style:family="text">
      <style:text-properties fo:font-weight="bold" style:font-weight-asian="bold" fo:color="#FF0000" fo:font-size="12pt" style:font-size-asian="12pt" style:font-size-complex="12pt"/>
    </style:style>
    <style:style style:name="T71" style:parent-style-name="預設段落字型" style:family="text">
      <style:text-properties fo:font-weight="bold" style:font-weight-asian="bold" fo:color="#FF0000" fo:font-size="12pt" style:font-size-asian="12pt" style:font-size-complex="12pt"/>
    </style:style>
    <style:style style:name="T72" style:parent-style-name="預設段落字型" style:family="text">
      <style:text-properties fo:font-weight="bold" style:font-weight-asian="bold" fo:color="#FF0000" fo:font-size="12pt" style:font-size-asian="12pt" style:font-size-complex="12pt"/>
    </style:style>
    <style:style style:name="T73" style:parent-style-name="預設段落字型" style:family="text">
      <style:text-properties fo:font-weight="bold" style:font-weight-asian="bold" fo:color="#FF0000" fo:font-size="12pt" style:font-size-asian="12pt" style:font-size-complex="12pt"/>
    </style:style>
    <style:style style:name="T74" style:parent-style-name="預設段落字型" style:family="text">
      <style:text-properties fo:font-weight="bold" style:font-weight-asian="bold" fo:color="#FF0000" fo:font-size="12pt" style:font-size-asian="12pt" style:font-size-complex="12pt"/>
    </style:style>
    <style:style style:name="T75" style:parent-style-name="預設段落字型" style:family="text">
      <style:text-properties fo:font-weight="bold" style:font-weight-asian="bold" fo:color="#FF0000" fo:font-size="12pt" style:font-size-asian="12pt" style:font-size-complex="12pt"/>
    </style:style>
    <style:style style:name="T76" style:parent-style-name="預設段落字型" style:family="text">
      <style:text-properties fo:font-weight="bold" style:font-weight-asian="bold" fo:color="#FF0000" fo:font-size="12pt" style:font-size-asian="12pt" style:font-size-complex="12pt"/>
    </style:style>
    <style:style style:name="TableRow77" style:family="table-row">
      <style:table-row-properties style:min-row-height="0.5701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color="#000000" fo:font-size="12pt" style:font-size-asian="12pt"/>
    </style:style>
    <style:style style:name="P80" style:parent-style-name="純文字" style:family="paragraph">
      <style:paragraph-properties fo:text-align="center"/>
    </style:style>
    <style:style style:name="T8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color="#FF0000"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P86" style:parent-style-name="純文字" style:family="paragraph">
      <style:paragraph-properties fo:text-align="center"/>
      <style:text-properties style:font-weight-complex="bold" fo:font-size="12pt" style:font-size-asian="12pt" style:font-size-complex="12pt"/>
    </style:style>
    <style:style style:name="P87"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88" style:family="table-row">
      <style:table-row-properties style:min-row-height="0.5701in" style:use-optimal-row-height="false" fo:keep-together="always"/>
    </style:style>
    <style:style style:name="P89" style:parent-style-name="純文字" style:family="paragraph">
      <style:paragraph-properties fo:text-align="center"/>
      <style:text-properties fo:color="#000000" fo:font-size="12pt" style:font-size-asian="12pt"/>
    </style:style>
    <style:style style:name="TableCell90" style:family="table-cell">
      <style:table-cell-properties fo:border="0.0069in solid #000000" fo:background-color="#FFFF00" style:writing-mode="lr-tb" style:vertical-align="middle" fo:padding-top="0in" fo:padding-left="0.0194in" fo:padding-bottom="0in" fo:padding-right="0.0194in"/>
    </style:style>
    <style:style style:name="P91" style:parent-style-name="純文字" style:family="paragraph">
      <style:paragraph-properties fo:text-align="center"/>
      <style:text-properties fo:color="#FF0000" fo:font-size="12pt" style:font-size-asian="12pt"/>
    </style:style>
    <style:style style:name="TableCell92" style:family="table-cell">
      <style:table-cell-properties fo:border="0.0069in solid #000000" fo:background-color="#FFFF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P94" style:parent-style-name="純文字" style:family="paragraph">
      <style:paragraph-properties fo:text-align="center"/>
    </style:style>
    <style:style style:name="P95" style:parent-style-name="純文字" style:family="paragraph">
      <style:paragraph-properties fo:text-align="center"/>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font-weight="bold" style:font-weight-asian="bold"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P100"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101" style:family="table-row">
      <style:table-row-properties style:min-row-height="0.45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color="#000000" fo:font-size="12pt" style:font-size-asian="12pt"/>
    </style:style>
    <style:style style:name="P104" style:parent-style-name="純文字" style:family="paragraph">
      <style:paragraph-properties fo:text-align="center"/>
    </style:style>
    <style:style style:name="T10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color="#FF0000"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P110"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111" style:family="table-row">
      <style:table-row-properties style:min-row-height="0.6333in" style:use-optimal-row-height="false" fo:keep-together="always"/>
    </style:style>
    <style:style style:name="TableCell112" style:family="table-cell">
      <style:table-cell-properties fo:border="0.0069in solid #000000" fo:background-color="#FFFFFF" style:writing-mode="lr-tb" style:vertical-align="middle" fo:padding-top="0in" fo:padding-left="0.0194in" fo:padding-bottom="0in" fo:padding-right="0.0194in"/>
    </style:style>
    <style:style style:name="P113" style:parent-style-name="純文字" style:family="paragraph">
      <style:paragraph-properties fo:text-align="center"/>
      <style:text-properties fo:color="#000000" fo:font-size="12pt" style:font-size-asian="12pt"/>
    </style:style>
    <style:style style:name="P114" style:parent-style-name="純文字" style:family="paragraph">
      <style:paragraph-properties fo:text-align="center"/>
    </style:style>
    <style:style style:name="T11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16" style:family="table-cell">
      <style:table-cell-properties fo:border="0.0069in solid #000000" fo:background-color="#FFFFFF" style:writing-mode="lr-tb" style:vertical-align="middle" fo:padding-top="0in" fo:padding-left="0.0194in" fo:padding-bottom="0in" fo:padding-right="0.0194in"/>
    </style:style>
    <style:style style:name="P117" style:parent-style-name="純文字" style:family="paragraph">
      <style:paragraph-properties fo:text-align="center"/>
      <style:text-properties fo:color="#FF0000" fo:font-size="12pt" style:font-size-asian="12pt"/>
    </style:style>
    <style:style style:name="TableCell118" style:family="table-cell">
      <style:table-cell-properties fo:border="0.0069in solid #000000" fo:background-color="#FFFFFF"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P120" style:parent-style-name="純文字" style:family="paragraph">
      <style:text-properties style:font-weight-complex="bold" fo:font-size="12pt" style:font-size-asian="12pt" style:font-size-complex="12pt"/>
    </style:style>
    <style:style style:name="P121"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122" style:family="table-row">
      <style:table-row-properties style:min-row-height="0.6333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fo:color="#000000" fo:font-size="12pt" style:font-size-asian="12pt"/>
    </style:style>
    <style:style style:name="P125" style:parent-style-name="純文字" style:family="paragraph">
      <style:paragraph-properties fo:text-align="center"/>
    </style:style>
    <style:style style:name="T12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27" style:family="table-cell">
      <style:table-cell-properties fo:border="0.0069in solid #000000" fo:background-color="#FFFF00" style:writing-mode="lr-tb" style:vertical-align="middle" fo:padding-top="0in" fo:padding-left="0.0194in" fo:padding-bottom="0in" fo:padding-right="0.0194in"/>
    </style:style>
    <style:style style:name="P128" style:parent-style-name="純文字" style:family="paragraph">
      <style:paragraph-properties fo:text-align="center"/>
      <style:text-properties fo:color="#FF0000" fo:font-size="12pt" style:font-size-asian="12pt"/>
    </style:style>
    <style:style style:name="TableCell129" style:family="table-cell">
      <style:table-cell-properties fo:border="0.0069in solid #000000" fo:background-color="#FFFF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style:font-weight-complex="bold" fo:font-size="12pt" style:font-size-asian="12pt" style:font-size-complex="12pt"/>
    </style:style>
    <style:style style:name="P133"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134" style:family="table-row">
      <style:table-row-properties style:min-row-height="0.5868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fo:color="#000000" fo:font-size="12pt" style:font-size-asian="12pt"/>
    </style:style>
    <style:style style:name="P137" style:parent-style-name="純文字" style:family="paragraph">
      <style:paragraph-properties fo:text-align="center"/>
    </style:style>
    <style:style style:name="T13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fo:color="#FF0000" fo:font-size="12pt" style:font-size-asian="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style:font-size-complex="12pt"/>
    </style:style>
    <style:style style:name="T145" style:parent-style-name="預設段落字型" style:family="text">
      <style:text-properties style:font-name="Times New Roman" style:font-weight-complex="bold" style:font-size-complex="12pt"/>
    </style:style>
    <style:style style:name="T146" style:parent-style-name="預設段落字型" style:family="text">
      <style:text-properties style:font-name="Times New Roman" style:font-weight-complex="bold"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fo:color="#000000" fo:font-size="12pt" style:font-size-asian="12pt" style:font-size-complex="12pt"/>
    </style:style>
    <style:style style:name="P149" style:parent-style-name="純文字" style:family="paragraph">
      <style:paragraph-properties fo:margin-left="0.175in" fo:text-indent="-0.175in">
        <style:tab-stops/>
      </style:paragraph-properties>
      <style:text-properties fo:color="#000000" fo:font-size="12pt" style:font-size-asian="12pt" style:font-size-complex="12pt"/>
    </style:style>
    <style:style style:name="TableRow150" style:family="table-row">
      <style:table-row-properties style:min-row-height="0.575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fo:color="#000000" fo:font-size="12pt" style:font-size-asian="12pt"/>
    </style:style>
    <style:style style:name="P153" style:parent-style-name="純文字" style:family="paragraph">
      <style:paragraph-properties fo:text-align="center"/>
    </style:style>
    <style:style style:name="T1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fo:color="#FF0000" fo:font-size="12pt" style:font-size-asian="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style:font-size-complex="12pt"/>
    </style:style>
    <style:style style:name="T161" style:parent-style-name="預設段落字型" style:family="text">
      <style:text-properties style:font-name="Times New Roman" style:font-weight-complex="bold" style:font-size-complex="12pt"/>
    </style:style>
    <style:style style:name="T162" style:parent-style-name="預設段落字型" style:family="text">
      <style:text-properties style:font-name="Times New Roman" style:font-weight-complex="bold" style:font-size-complex="12pt"/>
    </style:style>
    <style:style style:name="P163" style:parent-style-name="純文字" style:family="paragraph">
      <style:text-properties fo:font-size="10pt" style:font-size-asian="10pt"/>
    </style:style>
    <style:style style:name="P164" style:parent-style-name="純文字" style:family="paragraph">
      <style:text-properties fo:color="#000000" fo:font-size="12pt" style:font-size-asian="12pt" style:font-size-complex="12pt"/>
    </style:style>
    <style:style style:name="T165" style:parent-style-name="預設段落字型" style:family="text">
      <style:text-properties fo:font-weight="bold" style:font-weight-asian="bold" fo:color="#FF0000" fo:font-size="12pt" style:font-size-asian="12pt" style:font-size-complex="12pt" fo:background-color="#FFFF00"/>
    </style:style>
    <style:style style:name="T166"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167" style:parent-style-name="純文字" style:family="paragraph">
      <style:paragraph-properties fo:text-indent="0.1666in"/>
    </style:style>
    <style:style style:name="T168"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FF0000" style:text-underline-type="single" style:text-underline-style="solid" style:text-underline-width="auto" style:text-underline-mode="continuous"/>
    </style:style>
    <style:style style:name="T191" style:parent-style-name="預設段落字型" style:family="text">
      <style:text-properties style:font-name-asian="標楷體" fo:color="#FF0000" style:text-underline-type="single" style:text-underline-style="solid" style:text-underline-width="auto" style:text-underline-mode="continuous"/>
    </style:style>
    <style:style style:name="T192" style:parent-style-name="預設段落字型" style:family="text">
      <style:text-properties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8333in" fo:text-indent="-0.8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8333in" fo:text-indent="-0.8333in">
        <style:tab-stops/>
      </style:paragraph-properties>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208"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209" style:parent-style-name="清單段落" style:family="paragraph">
      <style:paragraph-properties fo:margin-left="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size-complex="10pt"/>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Column216" style:family="table-column">
      <style:table-column-properties style:column-width="0.984in"/>
    </style:style>
    <style:style style:name="TableColumn217" style:family="table-column">
      <style:table-column-properties style:column-width="5.55in"/>
    </style:style>
    <style:style style:name="Table215" style:family="table">
      <style:table-properties style:width="6.534in" fo:margin-left="0.5875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36"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50"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51"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252"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253" style:parent-style-name="本文縮排2" style:family="paragraph">
      <style:paragraph-properties style:line-height-at-least="0in" fo:margin-left="0.3333in" fo:text-indent="-0.3333in">
        <style:tab-stops/>
      </style:paragraph-properties>
      <style:text-properties style:font-name="Times New Roman"/>
    </style:style>
    <style:style style:name="P254" style:parent-style-name="本文縮排2" style:family="paragraph">
      <style:paragraph-properties style:line-height-at-least="0in" fo:margin-left="0.4902in" fo:text-indent="-0.2083in">
        <style:tab-stops/>
      </style:paragraph-properties>
    </style:style>
    <style:style style:name="P255" style:parent-style-name="內文" style:family="paragraph">
      <style:paragraph-properties style:line-height-at-least="0in" fo:margin-left="0.1666in" fo:text-indent="0.3333in">
        <style:tab-stops/>
      </style:paragraph-properties>
      <style:text-properties style:font-name-asian="標楷體"/>
    </style:style>
    <style:style style:name="P256" style:parent-style-name="內文" style:family="paragraph">
      <style:paragraph-properties style:line-height-at-least="0in" fo:margin-left="0.1666in" fo:text-indent="0.5in">
        <style:tab-stops/>
      </style:paragraph-properties>
      <style:text-properties style:font-name-asian="標楷體"/>
    </style:style>
    <style:style style:name="P257" style:parent-style-name="內文" style:family="paragraph">
      <style:paragraph-properties style:line-height-at-least="0in" fo:margin-left="0.1666in" fo:text-indent="0.5in">
        <style:tab-stops/>
      </style:paragraph-properties>
      <style:text-properties style:font-name-asian="標楷體"/>
    </style:style>
    <style:style style:name="P258" style:parent-style-name="內文" style:family="paragraph">
      <style:paragraph-properties style:line-height-at-least="0in" fo:margin-left="0.7118in" fo:text-indent="-0.1666in">
        <style:tab-stops/>
      </style:paragraph-properties>
      <style:text-properties style:font-name-asian="標楷體"/>
    </style:style>
    <style:style style:name="P259" style:parent-style-name="內文" style:family="paragraph">
      <style:paragraph-properties style:line-height-at-least="0in" fo:margin-left="0.7118in" fo:text-indent="-0.1666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超連結" style:family="text">
      <style:text-properties style:font-name-asian="標楷體"/>
    </style:style>
    <style:style style:name="T263" style:parent-style-name="超連結" style:family="text">
      <style:text-properties style:font-name-asian="標楷體" fo:color="#000000" style:text-underline-type="none"/>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4916in" fo:text-indent="-0.196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olumn273" style:family="table-column">
      <style:table-column-properties style:column-width="1.8701in"/>
    </style:style>
    <style:style style:name="TableColumn274" style:family="table-column">
      <style:table-column-properties style:column-width="3.9138in"/>
    </style:style>
    <style:style style:name="Table272" style:family="table">
      <style:table-properties style:width="5.784in" fo:margin-left="0.5875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font-weight="bold" style:font-weight-asian="bold" fo:color="#FF0000"/>
    </style:style>
    <style:style style:name="T282" style:parent-style-name="預設段落字型" style:family="text">
      <style:text-properties fo:color="#FF00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fo:color="#FF00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font-weight="bold" style:font-weight-asian="bold" fo:color="#FF0000"/>
    </style:style>
    <style:style style:name="T292" style:parent-style-name="預設段落字型" style:family="text">
      <style:text-properties fo:color="#FF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fo:color="#FF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font-weight="bold" style:font-weight-asian="bold" fo:color="#FF0000"/>
    </style:style>
    <style:style style:name="T302" style:parent-style-name="預設段落字型" style:family="text">
      <style:text-properties fo:color="#FF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fo:color="#FF0000"/>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fo:color="#FF0000"/>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Textbody" style:family="paragraph">
      <style:paragraph-properties style:line-height-at-least="0in" fo:margin-lef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font-name-complex="標楷體" style:language-asian="zh" style:country-asian="TW"/>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style:language-asian="zh" style:country-asian="TW"/>
    </style:style>
    <style:style style:name="T333" style:parent-style-name="預設段落字型" style:family="text">
      <style:text-properties style:font-name="標楷體" style:font-name-asian="標楷體" style:font-name-complex="標楷體" style:language-asian="zh" style:country-asian="TW"/>
    </style:style>
    <style:style style:name="P334" style:parent-style-name="內文" style:family="paragraph">
      <style:paragraph-properties style:line-height-at-least="0in"/>
    </style:style>
    <style:style style:name="T335" style:parent-style-name="預設段落字型" style:family="text">
      <style:text-properties style:font-name-asian="標楷體"/>
    </style:style>
    <style:style style:name="P336" style:parent-style-name="內文" style:family="paragraph">
      <style:paragraph-properties style:line-height-at-least="0in" fo:text-indent="0.25in"/>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style:line-height-at-least="0in" fo:margin-left="0.75in" fo:text-indent="-0.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fo:color="#000000"/>
    </style:style>
    <style:style style:name="P342" style:parent-style-name="Textbody"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FF0000" style:language-asian="zh" style:country-asian="TW"/>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language-asian="zh" style:country-asian="TW"/>
    </style:style>
    <style:style style:name="T349" style:parent-style-name="預設段落字型" style:family="text">
      <style:text-properties style:font-name-asian="標楷體" style:font-name-complex="標楷體" fo:color="#FF0000" style:language-asian="zh" style:country-asian="TW"/>
    </style:style>
    <style:style style:name="T350" style:parent-style-name="預設段落字型" style:family="text">
      <style:text-properties style:font-name-asian="標楷體" style:font-name-complex="標楷體" fo:color="#FF0000" style:language-asian="zh" style:country-asian="TW"/>
    </style:style>
    <style:style style:name="T351" style:parent-style-name="預設段落字型" style:family="text">
      <style:text-properties style:font-name-asian="標楷體" style:font-name-complex="標楷體" fo:color="#FF0000" style:language-asian="zh" style:country-asian="TW"/>
    </style:style>
    <style:style style:name="T352" style:parent-style-name="預設段落字型" style:family="text">
      <style:text-properties style:font-name-asian="標楷體" style:font-name-complex="標楷體" fo:color="#FF0000" style:language-asian="zh" style:country-asian="TW"/>
    </style:style>
    <style:style style:name="T353" style:parent-style-name="預設段落字型" style:family="text">
      <style:text-properties style:font-name-asian="標楷體" style:font-name-complex="標楷體" fo:color="#FF0000"/>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37in" fo:text-indent="-0.3986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6951in" fo:text-indent="-0.4451in">
        <style:tab-stops/>
      </style:paragraph-properties>
      <style:text-properties style:font-name-asian="標楷體"/>
    </style:style>
    <style:style style:name="P361" style:parent-style-name="內文" style:family="paragraph">
      <style:paragraph-properties style:line-height-at-least="0in" fo:margin-left="0.6951in" fo:text-indent="-0.4451in">
        <style:tab-stops/>
      </style:paragraph-properties>
      <style:text-properties style:font-name-asian="標楷體"/>
    </style:style>
    <style:style style:name="P362" style:parent-style-name="內文" style:family="paragraph">
      <style:text-properties style:font-name-asian="標楷體"/>
    </style:style>
    <style:style style:name="P363" style:parent-style-name="內文" style:family="paragraph">
      <style:paragraph-properties fo:text-align="justify" fo:margin-left="0.6666in" fo:text-inden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justify" fo:margin-left="0.6881in" fo:text-indent="-0.1048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fo:margin-left="0.6666in" fo:text-indent="-0.0833in">
        <style:tab-stops/>
      </style:paragraph-properties>
      <style:text-properties style:font-name="標楷體" style:font-name-asian="標楷體"/>
    </style:style>
    <style:style style:name="P377" style:parent-style-name="內文" style:family="paragraph">
      <style:paragraph-properties style:snap-to-layout-grid="false" fo:line-height="110%" fo:margin-left="1.125in" fo:text-indent="-0.2388in">
        <style:tab-stops/>
      </style:paragraph-properties>
    </style:style>
    <style:style style:name="T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asian="標楷體" fo:color="#FF0000" style:text-underline-type="single" style:text-underline-style="solid" style:text-underline-width="auto" style:text-underline-mode="continuous"/>
    </style:style>
    <style:style style:name="P380"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1" style:parent-style-name="內文" style:family="paragraph">
      <style:paragraph-properties style:snap-to-layout-grid="false" fo:text-align="justify"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2"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3" style:parent-style-name="內文" style:family="paragraph">
      <style:paragraph-properties style:snap-to-layout-grid="false" fo:line-height="110%" fo:margin-left="1.125in" fo:text-indent="-0.2388in">
        <style:tab-stops/>
      </style:paragraph-properties>
    </style:style>
    <style:style style:name="T3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94" style:parent-style-name="內文" style:family="paragraph">
      <style:paragraph-properties style:snap-to-layout-grid="false" fo:line-height="110%" fo:margin-left="1.125in" fo:text-indent="-0.2388in">
        <style:tab-stops/>
      </style:paragraph-properties>
    </style:style>
    <style:style style:name="T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05" style:parent-style-name="內文" style:family="paragraph">
      <style:paragraph-properties fo:text-align="justify" fo:margin-left="0.6666in" fo:text-indent="-0.0833in">
        <style:tab-stops/>
      </style:paragraph-propertie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fo:color="#000000" style:text-underline-type="single" style:text-underline-style="solid" style:text-underline-width="auto" style:text-underline-mode="continuous"/>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text-align="justify" fo:margin-left="0.66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justify" fo:margin-left="0.6666in">
        <style:tab-stops/>
      </style:paragraph-properties>
      <style:text-properties style:font-name-asian="標楷體"/>
    </style:style>
    <style:style style:name="P430" style:parent-style-name="內文" style:family="paragraph">
      <style:paragraph-properties fo:text-align="justify" fo:margin-left="0.6666in">
        <style:tab-stops/>
      </style:paragraph-properties>
      <style:text-properties style:font-name-asian="標楷體"/>
    </style:style>
    <style:style style:name="P431" style:parent-style-name="內文" style:family="paragraph">
      <style:paragraph-properties style:line-height-at-least="0in"/>
      <style:text-properties style:font-name-asian="標楷體"/>
    </style:style>
    <style:style style:name="P432"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434" style:family="table-column">
      <style:table-column-properties style:column-width="1.6326in"/>
    </style:style>
    <style:style style:name="TableColumn435" style:family="table-column">
      <style:table-column-properties style:column-width="4.4708in"/>
    </style:style>
    <style:style style:name="Table433" style:family="table">
      <style:table-properties style:width="6.1034in" fo:margin-left="0.4888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fo:color="#FF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text-properties style:font-name="標楷體" style:font-name-asian="標楷體" fo:color="#FF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text-properties fo:color="#FF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text-properties fo:color="#FF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text-properties fo:color="#FF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text-properties fo:color="#FF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fo:color="#FF0000"/>
    </style:style>
    <style:style style:name="P454" style:parent-style-name="內文" style:family="paragraph">
      <style:paragraph-properties style:line-height-at-least="0in" fo:margin-left="1.1666in" fo:text-indent="-1.1666in">
        <style:tab-stops/>
      </style:paragraph-properties>
      <style:text-properties style:font-name-asian="標楷體"/>
    </style:style>
    <style:style style:name="P455" style:parent-style-name="內文" style:family="paragraph">
      <style:paragraph-properties style:line-height-at-least="0in" fo:margin-left="1.1666in" fo:text-indent="-1.1666in">
        <style:tab-stops/>
      </style:paragraph-properties>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1.1666in" fo:text-indent="-0.75in">
        <style:tab-stops/>
      </style:paragraph-properties>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1.1666in" fo:text-indent="-0.75in">
        <style:tab-stops/>
      </style:paragraph-properties>
      <style:text-properties style:font-name-asian="標楷體"/>
    </style:style>
    <style:style style:name="P460" style:parent-style-name="內文" style:family="paragraph">
      <style:paragraph-properties style:line-height-at-least="0in" fo:margin-left="1in" fo:text-indent="-1in">
        <style:tab-stops/>
      </style:paragraph-properties>
    </style:style>
    <style:style style:name="T461" style:parent-style-name="預設段落字型" style:family="text">
      <style:text-properties style:font-name-asian="標楷體"/>
    </style:style>
    <style:style style:name="P462" style:parent-style-name="內文" style:list-style-name="LFO1" style:family="paragraph">
      <style:paragraph-properties style:line-height-at-least="0in"/>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0.2222in" fo:margin-left="0.8333in">
        <style:tab-stops/>
      </style:paragraph-properties>
      <style:text-properties style:font-name-asian="標楷體"/>
    </style:style>
    <style:style style:name="P465" style:parent-style-name="內文" style:family="paragraph">
      <style:paragraph-properties style:snap-to-layout-grid="false" fo:line-height="0.2222in" fo:margin-left="0.9166in" fo:text-indent="-0.08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snap-to-layout-grid="false" fo:line-height="0.2222in" fo:margin-left="1in" fo:text-indent="-0.1666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list-style-name="LFO1" style:family="paragraph">
      <style:paragraph-properties style:line-height-at-least="0in"/>
    </style:style>
    <style:style style:name="T473" style:parent-style-name="預設段落字型" style:family="text">
      <style:text-properties style:font-name-asian="標楷體"/>
    </style:style>
    <style:style style:name="P474" style:parent-style-name="清單段落" style:list-style-name="LFO2" style:family="paragraph">
      <style:paragraph-properties style:line-height-at-least="0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清單段落" style:family="paragraph">
      <style:paragraph-properties style:line-height-at-least="0in" fo:margin-left="1.0833in">
        <style:tab-stops/>
      </style:paragraph-properties>
      <style:text-properties style:font-name-asian="標楷體"/>
    </style:style>
    <style:style style:name="TableColumn481" style:family="table-column">
      <style:table-column-properties style:column-width="1.7722in"/>
    </style:style>
    <style:style style:name="TableColumn482" style:family="table-column">
      <style:table-column-properties style:column-width="3.7166in"/>
    </style:style>
    <style:style style:name="Table480" style:family="table">
      <style:table-properties style:width="5.4888in" fo:margin-left="0.8826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fo:color="#FF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text-properties style:font-name="標楷體" style:font-name-asian="標楷體" fo:color="#FF0000"/>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fo:color="#FF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text-properties fo:color="#FF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text-properties fo:color="#FF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text-properties fo:color="#FF000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P506" style:parent-style-name="內文" style:list-style-name="LFO1" style:family="paragraph">
      <style:paragraph-properties style:line-height-at-least="0in"/>
      <style:text-properties style:font-name-asian="標楷體" style:font-weight-complex="bold"/>
    </style:style>
    <style:style style:name="P507" style:parent-style-name="內文" style:family="paragraph">
      <style:paragraph-properties style:line-height-at-least="0in" fo:margin-left="0.9166in" fo:text-indent="-0.0833in">
        <style:tab-stops/>
      </style:paragraph-properties>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style>
    <style:style style:name="TableColumn511" style:family="table-column">
      <style:table-column-properties style:column-width="1.7722in"/>
    </style:style>
    <style:style style:name="TableColumn512" style:family="table-column">
      <style:table-column-properties style:column-width="3.9666in"/>
    </style:style>
    <style:style style:name="Table510" style:family="table">
      <style:table-properties style:width="5.7388in" fo:margin-left="0.8826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style:font-weight-complex="bold" fo:color="#FF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text-properties style:font-name="標楷體" style:font-name-asian="標楷體" fo:color="#FF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style:font-weight-complex="bold" fo:color="#FF0000"/>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fo:color="#FF000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style:font-weight-complex="bold" fo:color="#FF0000"/>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text-properties fo:color="#FF0000"/>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P543" style:parent-style-name="內文" style:family="paragraph">
      <style:paragraph-properties fo:widows="2" fo:orphans="2"/>
      <style:text-properties style:font-name-asian="標楷體"/>
    </style:style>
    <style:style style:name="P544" style:parent-style-name="Textbody" style:family="paragraph">
      <style:paragraph-properties fo:text-align="justify" fo:line-height="0.25in" fo:margin-left="0.5902in" fo:text-indent="-0.4652in">
        <style:tab-stops/>
      </style:paragraph-properties>
    </style:style>
    <style:style style:name="T545" style:parent-style-name="預設段落字型" style:family="text">
      <style:text-properties style:font-name="標楷體" style:font-name-asian="標楷體" style:font-weight-complex="bold" style:language-asian="zh" style:country-asian="TW"/>
    </style:style>
    <style:style style:name="T546" style:parent-style-name="預設段落字型" style:family="text">
      <style:text-properties style:font-name="標楷體" style:font-name-asian="標楷體" style:font-name-complex="標楷體" fo:font-weight="bold" style:font-weight-asian="bold" fo:color="#FF0000"/>
    </style:style>
    <style:style style:name="T547"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548" style:parent-style-name="預設段落字型" style:family="text">
      <style:text-properties style:font-name="標楷體" style:font-name-asian="標楷體" style:font-name-complex="標楷體" fo:font-weight="bold" style:font-weight-asian="bold" fo:color="#FF0000"/>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純文字" style:family="paragraph">
      <style:paragraph-properties fo:margin-left="0.6631in" fo:text-indent="-0.4583in">
        <style:tab-stops/>
      </style:paragraph-properties>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P562" style:parent-style-name="內文" style:family="paragraph">
      <style:paragraph-properties style:line-height-at-least="0in" fo:text-indent="0.1666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letter-spacing="0.0138in"/>
    </style:style>
    <style:style style:name="P565" style:parent-style-name="內文" style:family="paragraph">
      <style:paragraph-properties style:line-height-at-least="0in" fo:margin-left="0.6534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0.6534in" fo:text-indent="-0.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P579" style:parent-style-name="內文" style:family="paragraph">
      <style:paragraph-properties style:line-height-at-least="0in" fo:margin-left="0.593in" fo:text-indent="-0.416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fo:color="#FF0000"/>
    </style:style>
    <style:style style:name="P582" style:parent-style-name="內文" style:family="paragraph">
      <style:paragraph-properties style:line-height-at-least="0in"/>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line-height-at-least="0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5in" fo:text-indent="-0.5in">
        <style:tab-stops/>
      </style:paragraph-properties>
      <style:text-properties style:font-name-asian="標楷體"/>
    </style:style>
    <style:style style:name="P596" style:parent-style-name="內文" style:family="paragraph">
      <style:paragraph-properties style:line-height-at-least="0in" fo:margin-left="0.5in" fo:text-indent="-0.5in">
        <style:tab-stops/>
      </style:paragraph-properties>
      <style:text-properties style:font-name-asian="標楷體"/>
    </style:style>
    <style:style style:name="P597" style:parent-style-name="內文" style:family="paragraph">
      <style:paragraph-properties fo:break-before="page" style:snap-to-layout-grid="false" fo:line-height="110%" fo:margin-left="0.5in" fo:text-indent="-0.5in">
        <style:tab-stops/>
      </style:paragraph-properties>
      <style:text-properties style:font-name-asian="標楷體" fo:font-weight="bold" style:font-weight-asian="bold"/>
    </style:style>
    <style:style style:name="P598" style:parent-style-name="內文" style:family="paragraph">
      <style:paragraph-properties fo:text-align="justify" fo:line-height="0.25in" fo:margin-left="0.4993in" fo:text-indent="-0.499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language-asian="zh" style:country-asian="HK"/>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language-asian="zh" style:country-asian="HK"/>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language-asian="zh" style:country-asian="HK"/>
    </style:style>
    <style:style style:name="T606" style:parent-style-name="預設段落字型" style:family="text">
      <style:text-properties style:font-name-asian="標楷體"/>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2333in" fo:text-indent="-0.4847in">
        <style:tab-stops/>
      </style:paragraph-properties>
      <style:text-properties style:font-name-asian="標楷體"/>
    </style:style>
    <style:style style:name="P6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3" style:parent-style-name="內文" style:family="paragraph">
      <style:paragraph-properties fo:widows="2" fo:orphans="2" fo:text-align="justify"/>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0.7486in">
        <style:tab-stops/>
      </style:paragraph-properties>
      <style:text-properties style:font-name-asian="標楷體"/>
    </style:style>
    <style:style style:name="P633" style:parent-style-name="內文" style:family="paragraph">
      <style:paragraph-properties style:snap-to-layout-grid="false" fo:margin-top="0.0833in" fo:line-height="0.2777in" fo:margin-left="0.7868in" fo:text-indent="0.000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snap-to-layout-grid="false" fo:margin-top="0.0833in" fo:line-height="0.2777in"/>
    </style:style>
    <style:style style:name="T637" style:parent-style-name="預設段落字型" style:family="text">
      <style:text-properties style:font-name-asian="標楷體"/>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style:font-weight-complex="bold" style:letter-kerning="false"/>
    </style:style>
    <style:style style:name="T640" style:parent-style-name="預設段落字型" style:family="text">
      <style:text-properties style:font-name="標楷體" style:font-name-asian="標楷體" style:font-weight-complex="bold" style:letter-kerning="false"/>
    </style:style>
    <style:style style:name="T641" style:parent-style-name="預設段落字型" style:family="text">
      <style:text-properties style:font-name="標楷體" style:font-name-asian="標楷體" style:font-weight-complex="bold" style:letter-kerning="false"/>
    </style:style>
    <style:style style:name="T642" style:parent-style-name="預設段落字型" style:family="text">
      <style:text-properties style:font-name="標楷體" style:font-name-asian="標楷體" style:font-weight-complex="bold" style:letter-kerning="false"/>
    </style:style>
    <style:style style:name="T643" style:parent-style-name="預設段落字型" style:family="text">
      <style:text-properties style:font-name="標楷體" style:font-name-asian="標楷體" style:font-name-complex="Courier New"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3"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63" style:parent-style-name="內文" style:family="paragraph">
      <style:paragraph-properties fo:margin-top="0.0458in" style:line-height-at-least="0in" fo:margin-left="0.8569in" fo:text-indent="-0.833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5in" fo:text-indent="-0.3333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font-style-complex="italic"/>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asian="標楷體" style:font-weight-complex="bold" style:letter-kerning="false"/>
    </style:style>
    <style:style style:name="T673" style:parent-style-name="預設段落字型" style:family="text">
      <style:text-properties style:font-name-asian="標楷體" style:font-weight-complex="bold" style:letter-kerning="false"/>
    </style:style>
    <style:style style:name="T674" style:parent-style-name="預設段落字型" style:family="text">
      <style:text-properties style:font-name-asian="標楷體" style:font-weight-complex="bold" style:letter-kerning="false"/>
    </style:style>
    <style:style style:name="T675" style:parent-style-name="預設段落字型" style:family="text">
      <style:text-properties style:font-name-asian="標楷體" style:font-weight-complex="bold" style:letter-kerning="false"/>
    </style:style>
    <style:style style:name="T676" style:parent-style-name="預設段落字型" style:family="text">
      <style:text-properties style:font-name="標楷體" style:font-name-asian="標楷體" style:font-name-complex="Courier New"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4" style:parent-style-name="預設段落字型" style:family="text">
      <style:text-properties style:font-name="標楷體" style:font-name-asian="標楷體" style:font-name-complex="細明體" style:letter-kerning="false"/>
    </style:style>
    <style:style style:name="P685" style:parent-style-name="內文" style:family="paragraph">
      <style:paragraph-properties fo:margin-left="0.6666in">
        <style:tab-stops/>
      </style:paragraph-properties>
      <style:text-properties style:font-name-asian="標楷體"/>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標楷體" style:font-name-asian="標楷體" style:font-name-complex="Courier New" style:letter-kerning="false"/>
    </style:style>
    <style:style style:name="P7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3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3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3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3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3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3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3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3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3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3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4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4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4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4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44" style:parent-style-name="內文" style:family="paragraph">
      <style:paragraph-properties fo:text-align="center" fo:line-height="0.3472in"/>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P747" style:parent-style-name="內文" style:family="paragraph">
      <style:paragraph-properties fo:text-align="center" fo:line-height="0.3472in"/>
    </style:style>
    <style:style style:name="T748" style:parent-style-name="預設段落字型" style:family="text">
      <style:text-properties style:font-name-asian="標楷體" fo:font-weight="bold" style:font-weight-asian="bold" fo:font-size="14pt" style:font-size-asian="14pt" style:font-size-complex="14pt"/>
    </style:style>
    <style:style style:name="P749" style:parent-style-name="內文" style:family="paragraph">
      <style:paragraph-properties fo:text-align="center"/>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3" style:parent-style-name="預設段落字型" style:family="text">
      <style:text-properties style:font-name-asian="標楷體" style:font-weight-complex="bold"/>
    </style:style>
    <style:style style:name="P754" style:parent-style-name="內文" style:family="paragraph">
      <style:paragraph-properties fo:line-height="0.1666in"/>
      <style:text-properties style:font-name="標楷體" style:font-name-asian="標楷體"/>
    </style:style>
    <style:style style:name="P755" style:parent-style-name="內文" style:family="paragraph">
      <style:paragraph-properties fo:line-height="0.1666in"/>
      <style:text-properties style:font-name="標楷體" style:font-name-asian="標楷體"/>
    </style:style>
    <style:style style:name="P756" style:parent-style-name="內文" style:family="paragraph">
      <style:paragraph-properties fo:line-height="0.1666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Wingdings 2" style:font-name-asian="Wingdings 2" style:font-name-complex="Wingdings 2"/>
    </style:style>
    <style:style style:name="T761" style:parent-style-name="預設段落字型" style:family="text">
      <style:text-properties style:font-name="標楷體" style:font-name-asian="標楷體"/>
    </style:style>
    <style:style style:name="P762" style:parent-style-name="內文" style:family="paragraph">
      <style:paragraph-properties fo:line-height="0.1666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color="#FF0000"/>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fo:color="#FF0000"/>
    </style:style>
    <style:style style:name="T768" style:parent-style-name="預設段落字型" style:family="text">
      <style:text-properties style:font-name="標楷體" style:font-name-asian="標楷體"/>
    </style:style>
    <style:style style:name="P769" style:parent-style-name="內文" style:family="paragraph">
      <style:paragraph-properties fo:line-height="0.1666in"/>
      <style:text-properties style:font-name="標楷體" style:font-name-asian="標楷體"/>
    </style:style>
    <style:style style:name="P770" style:parent-style-name="內文" style:family="paragraph">
      <style:paragraph-properties fo:line-height="0.1666in"/>
      <style:text-properties style:font-name="標楷體" style:font-name-asian="標楷體"/>
    </style:style>
    <style:style style:name="P771" style:parent-style-name="內文" style:family="paragraph">
      <style:paragraph-properties fo:line-height="0.1666in"/>
      <style:text-properties style:font-name="標楷體" style:font-name-asian="標楷體"/>
    </style:style>
    <style:style style:name="TableColumn773" style:family="table-column">
      <style:table-column-properties style:column-width="0.5159in" style:use-optimal-column-width="false"/>
    </style:style>
    <style:style style:name="TableColumn774" style:family="table-column">
      <style:table-column-properties style:column-width="0.9041in" style:use-optimal-column-width="false"/>
    </style:style>
    <style:style style:name="TableColumn775" style:family="table-column">
      <style:table-column-properties style:column-width="0.6993in" style:use-optimal-column-width="false"/>
    </style:style>
    <style:style style:name="TableColumn776" style:family="table-column">
      <style:table-column-properties style:column-width="0.7493in" style:use-optimal-column-width="false"/>
    </style:style>
    <style:style style:name="TableColumn777" style:family="table-column">
      <style:table-column-properties style:column-width="0.0236in" style:use-optimal-column-width="false"/>
    </style:style>
    <style:style style:name="TableColumn778" style:family="table-column">
      <style:table-column-properties style:column-width="0.4875in" style:use-optimal-column-width="false"/>
    </style:style>
    <style:style style:name="TableColumn779" style:family="table-column">
      <style:table-column-properties style:column-width="0.2597in" style:use-optimal-column-width="false"/>
    </style:style>
    <style:style style:name="TableColumn780" style:family="table-column">
      <style:table-column-properties style:column-width="0.2402in" style:use-optimal-column-width="false"/>
    </style:style>
    <style:style style:name="TableColumn781" style:family="table-column">
      <style:table-column-properties style:column-width="0.0125in" style:use-optimal-column-width="false"/>
    </style:style>
    <style:style style:name="TableColumn782" style:family="table-column">
      <style:table-column-properties style:column-width="0.3534in" style:use-optimal-column-width="false"/>
    </style:style>
    <style:style style:name="TableColumn783" style:family="table-column">
      <style:table-column-properties style:column-width="0.8208in" style:use-optimal-column-width="false"/>
    </style:style>
    <style:style style:name="TableColumn784" style:family="table-column">
      <style:table-column-properties style:column-width="0.1937in" style:use-optimal-column-width="false"/>
    </style:style>
    <style:style style:name="TableColumn785" style:family="table-column">
      <style:table-column-properties style:column-width="0.2597in" style:use-optimal-column-width="false"/>
    </style:style>
    <style:style style:name="TableColumn786" style:family="table-column">
      <style:table-column-properties style:column-width="0.4847in" style:use-optimal-column-width="false"/>
    </style:style>
    <style:style style:name="TableColumn787" style:family="table-column">
      <style:table-column-properties style:column-width="0.3847in" style:use-optimal-column-width="false"/>
    </style:style>
    <style:style style:name="TableColumn788" style:family="table-column">
      <style:table-column-properties style:column-width="0.7354in" style:use-optimal-column-width="false"/>
    </style:style>
    <style:style style:name="Table772" style:family="table">
      <style:table-properties style:width="7.125in" fo:margin-left="0in" table:align="left"/>
    </style:style>
    <style:style style:name="TableRow789" style:family="table-row">
      <style:table-row-properties style:row-height="0.511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fo:text-indent="0.3333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Row812" style:family="table-row">
      <style:table-row-properties style:row-height="0.538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fo:font-size="11pt" style:font-size-asian="11pt"/>
    </style:style>
    <style:style style:name="TableCell816" style:family="table-cell">
      <style:table-cell-properties fo:border="0.0208in solid #000000" style:writing-mode="lr-tb" fo:padding-top="0in" fo:padding-left="0.0194in" fo:padding-bottom="0in" fo:padding-right="0.0194in"/>
    </style:style>
    <style:style style:name="P817" style:parent-style-name="註解文字"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註解文字"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Row824" style:family="table-row">
      <style:table-row-properties style:row-height="0.5388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fo:font-size="11pt" style:font-size-asian="11pt"/>
    </style:style>
    <style:style style:name="P827" style:parent-style-name="內文" style:family="paragraph">
      <style:paragraph-properties fo:text-align="center" fo:line-height="0.1666in"/>
      <style:text-properties style:font-name-asian="標楷體" fo:font-size="11pt" style:font-size-asian="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註解文字" style:family="paragraph">
      <style:paragraph-properties fo:text-align="justify"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註解文字" style:family="paragraph">
      <style:paragraph-properties fo:text-align="justify" fo:line-height="0.2361in"/>
      <style:text-properties style:font-name-asian="標楷體"/>
    </style:style>
    <style:style style:name="P835" style:parent-style-name="註解文字" style:family="paragraph">
      <style:paragraph-properties fo:text-align="justify" fo:line-height="0.2361in"/>
    </style:style>
    <style:style style:name="T836" style:parent-style-name="預設段落字型" style:family="text">
      <style:text-properties style:font-name-asian="標楷體"/>
    </style:style>
    <style:style style:name="P837" style:parent-style-name="註解文字" style:family="paragraph">
      <style:text-properties style:font-name-asian="標楷體"/>
    </style:style>
    <style:style style:name="TableRow838" style:family="table-row">
      <style:table-row-properties style:min-row-height="0.4284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2083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TableRow845" style:family="table-row">
      <style:table-row-properties style:row-height="0.4187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2083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asian="標楷體"/>
    </style:style>
    <style:style style:name="P850" style:parent-style-name="內文" style:family="paragraph">
      <style:paragraph-properties fo:line-height="0.1666in"/>
      <style:text-properties style:font-name-asian="標楷體"/>
    </style:style>
    <style:style style:name="TableRow851" style:family="table-row">
      <style:table-row-properties style:row-height="0.4986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944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502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4881in" style:use-optimal-row-height="false" fo:keep-together="always"/>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row-height="0.3125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line-height="0.2083in"/>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TableRow979" style:family="table-row">
      <style:table-row-properties style:row-height="0.4687in" style:use-optimal-row-height="false" fo:keep-together="always"/>
    </style:style>
    <style:style style:name="P980" style:parent-style-name="內文" style:family="paragraph">
      <style:paragraph-properties fo:text-align="center" fo:line-height="0.2083in"/>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margin-right="-0.14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Row993" style:family="table-row">
      <style:table-row-properties style:row-height="0.4798in" style:use-optimal-row-height="false" fo:keep-together="always"/>
    </style:style>
    <style:style style:name="P994" style:parent-style-name="內文" style:family="paragraph">
      <style:paragraph-properties fo:text-align="center" fo:line-height="0.2083in"/>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margin-right="-0.143in"/>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Row1007" style:family="table-row">
      <style:table-row-properties style:row-height="0.4652in" style:use-optimal-row-height="false" fo:keep-together="always"/>
    </style:style>
    <style:style style:name="P1008" style:parent-style-name="內文" style:family="paragraph">
      <style:paragraph-properties fo:text-align="center" fo:line-height="0.2083in"/>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text-properties style:font-name-asian="標楷體" fo:font-size="13pt" style:font-size-asian="13pt"/>
    </style:style>
    <style:style style:name="TableRow1011" style:family="table-row">
      <style:table-row-properties style:row-height="0.3777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fo:font-size="11pt" style:font-size-asian="11pt" style:font-size-complex="11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row-height="0.5972in" style:use-optimal-row-height="false" fo:keep-together="always"/>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Row1065" style:family="table-row">
      <style:table-row-properties style:min-row-height="0.6368in" style:use-optimal-row-height="false" fo:keep-together="always"/>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Row1079" style:family="table-row">
      <style:table-row-properties style:row-height="0.8659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style:style>
    <style:style style:name="T1082" style:parent-style-name="預設段落字型" style:family="text">
      <style:text-properties style:font-name-asian="標楷體" fo:font-weight="bold" style:font-weight-asian="bold" style:font-weight-complex="bold"/>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family="paragraph">
      <style:paragraph-properties fo:text-align="center"/>
    </style:style>
    <style:style style:name="T1093" style:parent-style-name="預設段落字型" style:family="text">
      <style:text-properties style:font-name-asian="標楷體" fo:font-size="26pt" style:font-size-asian="26pt"/>
    </style:style>
    <style:style style:name="P1094" style:parent-style-name="內文" style:family="paragraph">
      <style:paragraph-properties fo:text-align="center"/>
      <style:text-properties style:font-name-asian="標楷體" fo:font-size="26pt" style:font-size-asian="2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style:line-height-at-least="0in"/>
      <style:text-properties style:font-name-asian="標楷體" style:font-weight-complex="bold" fo:font-size="16pt" style:font-size-asian="16pt"/>
    </style:style>
    <style:style style:name="P1140" style:parent-style-name="內文" style:family="paragraph">
      <style:paragraph-properties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text-properties style:font-name-asian="標楷體" style:font-weight-complex="bold" fo:font-size="16pt" style:font-size-asian="16pt"/>
    </style:style>
    <style:style style:name="P1142" style:parent-style-name="內文" style:family="paragraph">
      <style:paragraph-properties style:line-height-at-least="0in"/>
      <style:text-properties style:font-name-asian="標楷體" style:font-weight-complex="bold" fo:font-size="16pt" style:font-size-asian="16pt"/>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center"/>
      <style:text-properties style:font-name-asian="標楷體" style:font-weight-complex="bold" fo:font-size="16pt" style:font-size-asian="16pt"/>
    </style:style>
    <style:style style:name="P1153" style:parent-style-name="純文字" style:family="paragraph">
      <style:paragraph-properties fo:break-before="page" fo:text-align="center" fo:line-height="0.3472in"/>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P1159" style:parent-style-name="純文字" style:family="paragraph">
      <style:paragraph-properties fo:line-height="0.3472in"/>
      <style:text-properties style:font-name="Times New Roman" fo:font-size="24pt" style:font-size-asian="24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style:font-weight-complex="bold"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style>
    <style:style style:name="P1171" style:parent-style-name="純文字" style:list-style-name="LFO3" style:family="paragraph">
      <style:paragraph-properties fo:line-height="0.3472in"/>
    </style:style>
    <style:style style:name="T1172" style:parent-style-name="預設段落字型" style:family="text">
      <style:text-properties style:font-name="Times New Roman" fo:font-size="16pt" style:font-size-asian="16pt"/>
    </style:style>
    <style:style style:name="P1173" style:parent-style-name="純文字" style:list-style-name="LFO3" style:family="paragraph">
      <style:paragraph-properties fo:line-height="0.3472in"/>
    </style:style>
    <style:style style:name="T1174" style:parent-style-name="預設段落字型" style:family="text">
      <style:text-properties style:font-name="Times New Roman" fo:font-size="16pt" style:font-size-asian="16pt"/>
    </style:style>
    <style:style style:name="P1175" style:parent-style-name="純文字" style:list-style-name="LFO3"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fo:text-indent="0.2222in"/>
      <style:text-properties style:font-name="Times New Roman" fo:font-size="16pt" style:font-size-asian="16pt"/>
    </style:style>
    <style:style style:name="P1195" style:parent-style-name="純文字" style:family="paragraph">
      <style:paragraph-properties fo:line-height="0.3472in" fo:text-indent="0.222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style:font-weight-complex="bold" fo:font-size="16pt" style:font-size-asian="16pt" style:font-size-complex="16pt"/>
    </style:style>
    <style:style style:name="P1200" style:parent-style-name="純文字" style:family="paragraph">
      <style:paragraph-properties fo:line-height="0.3472in"/>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4pt" style:font-size-asian="14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style:style>
    <style:style style:name="P1212" style:parent-style-name="純文字" style:family="paragraph">
      <style:paragraph-properties fo:line-height="0.3472in"/>
      <style:text-properties style:font-name="Times New Roman" fo:font-size="18pt" style:font-size-asian="18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8pt" style:font-size-asian="18pt"/>
    </style:style>
    <style:style style:name="T1216" style:parent-style-name="預設段落字型" style:family="text">
      <style:text-properties style:font-name="Times New Roman" fo:font-size="18pt" style:font-size-asian="18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text-align="center"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內文" style:family="paragraph">
      <style:text-properties style:font-name-asian="標楷體" fo:font-size="16pt" style:font-size-asian="16pt" style:font-size-complex="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1" style:parent-style-name="內文" style:family="paragraph">
      <style:paragraph-properties fo:text-align="center" fo:margin-right="-0.1069in"/>
      <style:text-properties style:font-name-asian="標楷體" fo:font-size="26pt" style:font-size-asian="26pt" style:font-size-complex="26pt"/>
    </style:style>
    <style:style style:name="P1242" style:parent-style-name="內文" style:family="paragraph">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paragraph-properties fo:text-indent="0.5in"/>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paragraph-properties fo:text-align="justify" fo:text-indent="2.125in"/>
      <style:text-properties style:font-name-asian="標楷體" fo:font-size="18pt" style:font-size-asian="18pt"/>
    </style:style>
    <style:style style:name="P1264" style:parent-style-name="內文" style:family="paragraph">
      <style:paragraph-properties fo:text-align="justify" fo:text-indent="2.1666in"/>
    </style:style>
    <style:style style:name="T1265" style:parent-style-name="預設段落字型" style:family="text">
      <style:text-properties style:font-name-asian="標楷體" fo:font-size="26pt" style:font-size-asian="26pt" style:text-combine="lines"/>
    </style:style>
    <style:style style:name="T1266" style:parent-style-name="預設段落字型" style:family="text">
      <style:text-properties style:font-name-asian="標楷體" fo:font-size="18pt" style:font-size-asian="18pt"/>
    </style:style>
    <style:style style:name="P1267" style:parent-style-name="內文" style:family="paragraph">
      <style:paragraph-properties fo:text-align="center" fo:margin-right="1in"/>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P127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7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7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7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7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8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8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8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28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office:automatic-styles>
  <office:body>
    <office:text text:use-soft-page-breaks="true">
      <text:p text:style-name="P1"><text:span text:style-name="T5">114</text:span><text:span text:style-name="T6">學年度臺中市北屯區軍功國民小學</text:span></text:p>
      <text:p text:style-name="P7">代理代課教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二、組織：成立「</text:span><text:span text:style-name="T19">114</text:span><text:span text:style-name="T20">學年度臺中市</text:span><text:span text:style-name="T21">北屯區</text:span><text:span text:style-name="T22">軍功國民小學代理代課教師甄選委員會」（以下簡稱本委員會）辦理本項甄選事宜。</text:span></text:p>
      <text:p text:style-name="P23"><text:span text:style-name="T24">三、甄選名額：</text:span><text:span text:style-name="T25">提醒預估缺正取請參見備註</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text:span text:style-name="T52">導師</text:span></text:p>
          </table:table-cell>
          <table:table-cell table:style-name="TableCell53">
            <text:p text:style-name="P54">1名</text:p>
          </table:table-cell>
          <table:table-cell table:style-name="TableCell55">
            <text:p text:style-name="純文字"><text:span text:style-name="T56">實缺代理教師</text:span></text:p>
          </table:table-cell>
          <table:table-cell table:style-name="TableCell57" table:number-rows-spanned="5">
            <text:p text:style-name="純文字">114學年度，聘期114.8.1-114.7.31或代理原因消滅為止。(若因甄試期程造成無法於8月1日前完成報到，將依實際報到日起聘)</text:p>
          </table:table-cell>
          <table:table-cell table:style-name="TableCell58" table:number-rows-spanned="8">
            <text:p text:style-name="P59">1.參加專長缺甄選請於報名表註明專長類別。</text:p>
            <text:p text:style-name="P60">2.各類別人員實際授課科別及節數，仍需配合學校實際課務需求調整。</text:p>
            <text:p text:style-name="P61">3.預估缺俟臺中市政府教育局核定該計畫後進用，如該計畫未獲核定，則不予進用，若核定數量如不足2位，依缺額順位錄取。</text:p>
            <text:p text:style-name="P62">4.備取若干名，候用至114年10月31日。</text:p>
            <text:p text:style-name="P63">5.體育專長類科倘佔</text:p>
            <text:p text:style-name="P64"><text:s text:c="2"/>實缺錄取者未報到</text:p>
            <text:p text:style-name="P65"><text:s text:c="2"/>，仍依成績順序，</text:p>
            <text:p text:style-name="P66"><text:s text:c="2"/>依序調整遞補。</text:p>
            <text:p text:style-name="P67">6.應試體育專長類科，如有籃球或田徑專長項目請提供相關證明。</text:p>
            <text:p text:style-name="P68"><text:span text:style-name="T69">7.</text:span><text:span text:style-name="T70">倘教育部補助經費增加代理教師名額</text:span><text:span text:style-name="T71">(</text:span><text:span text:style-name="T72">第</text:span><text:span text:style-name="T73">3</text:span><text:span text:style-name="T74">名</text:span><text:span text:style-name="T75">)</text:span><text:span text:style-name="T76">，將以鐘點代課自然專長正取名次優先依序遞補。</text:span></text:p>
          </table:table-cell>
        </table:table-row>
        <table:table-row table:style-name="TableRow77">
          <table:table-cell table:style-name="TableCell78" table:number-rows-spanned="2">
            <text:p text:style-name="P79">國小普通班</text:p>
            <text:p text:style-name="P80"><text:span text:style-name="T81">體育專長</text:span></text:p>
          </table:table-cell>
          <table:table-cell table:style-name="TableCell82">
            <text:p text:style-name="P83">1名</text:p>
          </table:table-cell>
          <table:table-cell table:style-name="TableCell84">
            <text:p text:style-name="P85">第1正取:</text:p>
            <text:p text:style-name="P86">實缺代理教師</text:p>
          </table:table-cell>
          <table:covered-table-cell>
            <text:p text:style-name="純文字"/>
          </table:covered-table-cell>
          <table:covered-table-cell>
            <text:p text:style-name="P87"/>
          </table:covered-table-cell>
        </table:table-row>
        <table:table-row table:style-name="TableRow88">
          <table:covered-table-cell>
            <text:p text:style-name="P89"/>
          </table:covered-table-cell>
          <table:table-cell table:style-name="TableCell90">
            <text:p text:style-name="P91">2名(預估缺)</text:p>
          </table:table-cell>
          <table:table-cell table:style-name="TableCell92">
            <text:p text:style-name="P93">第2、3正取:</text:p>
            <text:p text:style-name="P94">教育部國民教育署補助各地方政府推動國小合理教師員額代理教師</text:p>
            <text:p text:style-name="P95"><text:span text:style-name="T96">(</text:span><text:span text:style-name="T97">預估缺</text:span><text:span text:style-name="T98">第一、二順位</text:span><text:span text:style-name="T99">)</text:span></text:p>
          </table:table-cell>
          <table:covered-table-cell>
            <text:p text:style-name="純文字"/>
          </table:covered-table-cell>
          <table:covered-table-cell>
            <text:p text:style-name="P100"/>
          </table:covered-table-cell>
        </table:table-row>
        <table:table-row table:style-name="TableRow101">
          <table:table-cell table:style-name="TableCell102">
            <text:p text:style-name="P103">國小普通班</text:p>
            <text:p text:style-name="P104"><text:span text:style-name="T105">美勞專長</text:span></text:p>
          </table:table-cell>
          <table:table-cell table:style-name="TableCell106">
            <text:p text:style-name="P107">1名</text:p>
          </table:table-cell>
          <table:table-cell table:style-name="TableCell108">
            <text:p text:style-name="P109">實缺代理教師</text:p>
          </table:table-cell>
          <table:covered-table-cell>
            <text:p text:style-name="純文字"/>
          </table:covered-table-cell>
          <table:covered-table-cell>
            <text:p text:style-name="P110"/>
          </table:covered-table-cell>
        </table:table-row>
        <table:table-row table:style-name="TableRow111">
          <table:table-cell table:style-name="TableCell112">
            <text:p text:style-name="P113">國小普通班</text:p>
            <text:p text:style-name="P114"><text:span text:style-name="T115">資訊專長</text:span></text:p>
          </table:table-cell>
          <table:table-cell table:style-name="TableCell116">
            <text:p text:style-name="P117">1名</text:p>
          </table:table-cell>
          <table:table-cell table:style-name="TableCell118">
            <text:p text:style-name="P119">實缺代理教師</text:p>
          </table:table-cell>
          <table:covered-table-cell>
            <text:p text:style-name="P120"/>
          </table:covered-table-cell>
          <table:covered-table-cell>
            <text:p text:style-name="P121"/>
          </table:covered-table-cell>
        </table:table-row>
        <table:table-row table:style-name="TableRow122">
          <table:table-cell table:style-name="TableCell123">
            <text:p text:style-name="P124">國小普通班</text:p>
            <text:p text:style-name="P125"><text:span text:style-name="T126">音樂專長</text:span></text:p>
          </table:table-cell>
          <table:table-cell table:style-name="TableCell127">
            <text:p text:style-name="P128">1名</text:p>
          </table:table-cell>
          <table:table-cell table:style-name="TableCell129">
            <text:p text:style-name="P130">育嬰留職代理教師缺</text:p>
          </table:table-cell>
          <table:table-cell table:style-name="TableCell131">
            <text:p text:style-name="P132">114年8月1日至115年7月31日，期間若代理原因消滅，即停止聘用</text:p>
          </table:table-cell>
          <table:covered-table-cell>
            <text:p text:style-name="P133"/>
          </table:covered-table-cell>
        </table:table-row>
        <table:table-row table:style-name="TableRow134">
          <table:table-cell table:style-name="TableCell135">
            <text:p text:style-name="P136">國小普通班</text:p>
            <text:p text:style-name="P137"><text:span text:style-name="T138">自然專長</text:span></text:p>
          </table:table-cell>
          <table:table-cell table:style-name="TableCell139">
            <text:p text:style-name="P140">2名</text:p>
          </table:table-cell>
          <table:table-cell table:style-name="TableCell141">
            <text:p text:style-name="P142">鐘點代課教師</text:p>
            <text:p text:style-name="P143"><text:span text:style-name="T144">每週上課</text:span><text:span text:style-name="T145">15-18</text:span><text:span text:style-name="T146">節</text:span></text:p>
          </table:table-cell>
          <table:table-cell table:style-name="TableCell147" table:number-rows-spanned="2">
            <text:p text:style-name="P148">114年9月1至115年6月30日上課期間</text:p>
          </table:table-cell>
          <table:covered-table-cell>
            <text:p text:style-name="P149"/>
          </table:covered-table-cell>
        </table:table-row>
        <table:table-row table:style-name="TableRow150">
          <table:table-cell table:style-name="TableCell151">
            <text:p text:style-name="P152">國小普通班</text:p>
            <text:p text:style-name="P153"><text:span text:style-name="T154">健體專長</text:span></text:p>
          </table:table-cell>
          <table:table-cell table:style-name="TableCell155">
            <text:p text:style-name="P156">1名</text:p>
          </table:table-cell>
          <table:table-cell table:style-name="TableCell157">
            <text:p text:style-name="P158">鐘點代課教師</text:p>
            <text:p text:style-name="P159"><text:span text:style-name="T160">每週上課</text:span><text:span text:style-name="T161">9-14</text:span><text:span text:style-name="T162">節</text:span></text:p>
          </table:table-cell>
          <table:covered-table-cell>
            <text:p text:style-name="P163"/>
          </table:covered-table-cell>
          <table:covered-table-cell>
            <text:p text:style-name="P164"/>
          </table:covered-table-cell>
        </table:table-row>
      </table:table>
      <text:p text:style-name="純文字"><text:span text:style-name="T165">※</text:span><text:span text:style-name="T166">缺額公布後，若備取期限內本校有增加代理教師缺額，本校得聘用本甄選中相同類科之備</text:span></text:p>
      <text:p text:style-name="P167"><text:span text:style-name="T168">取人員。</text:span></text:p>
      <text:p text:style-name="P169"><text:span text:style-name="T170">四、簡章及報名表件</text:span><text:span text:style-name="T171"><text:line-break/></text:span><text:span text:style-name="T172">114</text:span><text:span text:style-name="T173">年</text:span><text:span text:style-name="T174">6</text:span><text:span text:style-name="T175">月</text:span><text:span text:style-name="T176">12</text:span><text:span text:style-name="T177">日至</text:span><text:span text:style-name="T178">114</text:span><text:span text:style-name="T179">年</text:span><text:span text:style-name="T180">6</text:span><text:span text:style-name="T181">月</text:span><text:span text:style-name="T182">25</text:span><text:span text:style-name="T183">日止</text:span><text:span text:style-name="T184">，逕至本校網站（網址：</text:span><text:span text:style-name="T185">https://jges.tc.edu.tw/</text:span><text:span text:style-name="T186">）、臺中市</text:span><text:soft-page-break/><text:span text:style-name="T187">政府教育局網站（</text:span><text:span text:style-name="T188">http://www.tc.edu.tw/</text:span><text:span text:style-name="T189">）、</text:span><text:span text:style-name="T190">教育部全國高級中等以下學校教師選聘網（</text:span><text:span text:style-name="T191">https://personnel.k12ea.gov.tw/tsn/index/NewsShow.aspx?f=FUN201003161118253V1</text:span><text:span text:style-name="T192">）</text:span><text:span text:style-name="T193">下載。</text:span></text:p>
      <text:p text:style-name="P194"><text:span text:style-name="T195">五、報名資格</text:span></text:p>
      <text:p text:style-name="P196"><text:span text:style-name="T197"><text:s text:c="3"/></text:span><text:span text:style-name="T198">（一）基本條件</text:span></text:p>
      <text:p text:style-name="P199"><text:span text:style-name="T200"><text:s text:c="8"/>1.<text:s/></text:span><text:span text:style-name="T201">具中華民國國籍且身心健康、品德操守良好者。</text:span></text:p>
      <text:p text:style-name="P202"><text:span text:style-name="T203"><text:s text:c="8"/>2.<text:s/></text:span>無教師法第14條、第15條、第18條、第19條、第21條及第22條各款規定或教育人員任用條例第31條各款及第33條之情事者（如附錄說明）。</text:p>
      <text:p text:style-name="P204"><text:span text:style-name="T205"><text:s text:c="3"/></text:span><text:span text:style-name="T206">（二）資格條件</text:span></text:p>
      <text:p text:style-name="P207">報考人員除應具備前述基本條件外，依招考次別須具備之資格詳如下：</text:p>
      <text:p text:style-name="P208"><text:s text:c="9"/>普通班代理代課教師：</text:p>
      <text:p text:style-name="P209"><text:span text:style-name="T210">依</text:span><text:span text:style-name="T211">教育部訂定</text:span><text:span text:style-name="T212">「高級中等以下學校兼任代課及代理教師聘任辦法」第</text:span><text:span text:style-name="T213">3</text:span><text:span text:style-name="T214">條規定：</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第</text:span><text:span text:style-name="T222">1</text:span><text:span text:style-name="T223">次</text:span>甄選</text:p>
            <text:p text:style-name="P224">資格條件</text:p>
          </table:table-cell>
          <table:table-cell table:style-name="TableCell225">
            <text:p text:style-name="P226">1.具有「各該教育階段、科(類)合格教師證書」資格者，尚在有效期間者。</text:p>
          </table:table-cell>
        </table:table-row>
        <table:table-row table:style-name="TableRow227">
          <table:table-cell table:style-name="TableCell228">
            <text:p text:style-name="P229"><text:span text:style-name="T230">第</text:span><text:span text:style-name="T231">2</text:span><text:span text:style-name="T232">次</text:span>甄選</text:p>
            <text:p text:style-name="P233">資格條件</text:p>
          </table:table-cell>
          <table:table-cell table:style-name="TableCell234">
            <text:p text:style-name="P235">1.具有「各該教育階段、科(類)合格教師證書」資格者，尚在有效期間者。</text:p>
            <text:p text:style-name="P236">2.修畢師資職前教育課程，取得修畢證明書者。</text:p>
          </table:table-cell>
        </table:table-row>
        <table:table-row table:style-name="TableRow237">
          <table:table-cell table:style-name="TableCell238">
            <text:p text:style-name="P239"><text:span text:style-name="T240">第</text:span><text:span text:style-name="T241">3</text:span><text:span text:style-name="T242">次</text:span><text:span text:style-name="T243">(</text:span><text:span text:style-name="T244">含</text:span><text:span text:style-name="T245">)</text:span><text:span text:style-name="T246">以後</text:span>甄選<text:span text:style-name="T247">資格條件</text:span></text:p>
          </table:table-cell>
          <table:table-cell table:style-name="TableCell248">
            <text:p text:style-name="P249">1.具有「各該教育階段、科(類)合格教師證書」資格者，尚在有效期間者。</text:p>
            <text:p text:style-name="P250">2.修畢師資職前教育課程，取得修畢證明書者。</text:p>
            <text:p text:style-name="P251">3.大學以上畢業者。</text:p>
          </table:table-cell>
        </table:table-row>
      </table:table>
      <text:p text:style-name="P252"/>
      <text:p text:style-name="P253">六、報名日期</text:p>
      <text:p text:style-name="P254">(一)本次甄選，採一次公告分次招考，報名日期如下說明</text:p>
      <text:p text:style-name="P255"><text:s text:c="3"/>1.倘第1次甄選無人報名或錄取未足額，則續辦第2次甄選，並公告尚餘缺額。倘第1</text:p>
      <text:p text:style-name="P256">次甄選已足額錄取，則不辦理第2次以後之甄選，並於網站公告，不另行個別通</text:p>
      <text:p text:style-name="P257">知。</text:p>
      <text:p text:style-name="P258"><text:s/>2.倘第2次甄選無人報名或錄取未足額，則續辦第3次甄選，並公告尚餘缺額。倘第2次甄選已足額錄取，則不辦理第3次以後之甄選，並於網站公告，不另行個別通知。<text:s/></text:p>
      <text:p text:style-name="P259"><text:span text:style-name="T260"><text:s/>3.</text:span><text:span text:style-name="T261">上述公告，公告於本校網站（網址：</text:span><text:a xlink:href="http://www.jges.tc.edu.tw" office:target-frame-name="_top" xlink:show="replace"><text:span text:style-name="T262">https://jges.tc.edu.tw/</text:span></text:a><text:span text:style-name="T263">）、臺中市政</text:span><text:span text:style-name="T264">府教育局網站（</text:span><text:a xlink:href="https://service.tc.edu.tw/" office:target-frame-name="_top" xlink:show="replace"><text:span text:style-name="超連結">https://service.tc.edu.tw/</text:span></text:a><text:span text:style-name="T265">）。</text:span></text:p>
      <text:p text:style-name="P266">(<text:span text:style-name="T267">二</text:span>)<text:span text:style-name="T268">報名日期、時間如表列。</text:span><text:span text:style-name="T269">(</text:span><text:span text:style-name="T270">超過報名時間者恕不受理報名</text:span><text:span text:style-name="T271">)</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第</text:span><text:span text:style-name="T279">1</text:span><text:span text:style-name="T280">次甄選</text:span><text:span text:style-name="T281">報名</text:span><text:span text:style-name="T282">日期</text:span></text:p>
          </table:table-cell>
          <table:table-cell table:style-name="TableCell283">
            <text:p text:style-name="P284">114年6月17日（星期二）9時至12時。</text:p>
          </table:table-cell>
        </table:table-row>
        <table:table-row table:style-name="TableRow285">
          <table:table-cell table:style-name="TableCell286">
            <text:p text:style-name="P287"><text:span text:style-name="T288">第</text:span><text:span text:style-name="T289">2</text:span><text:span text:style-name="T290">次甄選</text:span><text:span text:style-name="T291">報名</text:span><text:span text:style-name="T292">日期</text:span></text:p>
          </table:table-cell>
          <table:table-cell table:style-name="TableCell293">
            <text:p text:style-name="P294">114年6月20日（星期五）9時至12時。</text:p>
          </table:table-cell>
        </table:table-row>
        <table:table-row table:style-name="TableRow295">
          <table:table-cell table:style-name="TableCell296">
            <text:p text:style-name="P297"><text:span text:style-name="T298">第</text:span><text:span text:style-name="T299">3</text:span><text:span text:style-name="T300">次甄選</text:span><text:span text:style-name="T301">報名</text:span><text:span text:style-name="T302">日期</text:span></text:p>
          </table:table-cell>
          <table:table-cell table:style-name="TableCell303">
            <text:p text:style-name="P304">114年6月25日（星期三）9時至12時。</text:p>
          </table:table-cell>
        </table:table-row>
        <table:table-row table:style-name="TableRow305">
          <table:table-cell table:style-name="TableCell306" table:number-columns-spanned="2">
            <text:p text:style-name="P307">【註】倘第3次甄選後仍未足額，第4次<text:span text:style-name="T308">甄選</text:span>報名日期另行公告</text:p>
          </table:table-cell>
          <table:covered-table-cell/>
        </table:table-row>
      </table:table>
      <text:p text:style-name="P309"><text:span text:style-name="T310">七、報名方式</text:span><text:span text:style-name="T311"><text:line-break/></text:span><text:span text:style-name="T312">攜帶有關證件親自辦理或委託辦理</text:span><text:span text:style-name="T313">(</text:span><text:span text:style-name="T314">檢具委託書</text:span><text:span text:style-name="T315">)</text:span><text:span text:style-name="T316">。</text:span></text:p>
      <text:p text:style-name="P317"><text:span text:style-name="T318">八、報名地點</text:span><text:span text:style-name="T319"><text:line-break/></text:span><text:span text:style-name="T320">臺中市北屯區軍功國民小學（地址：臺中市北屯區軍福十三路</text:span><text:span text:style-name="T321">300</text:span><text:span text:style-name="T322">號，</text:span><text:span text:style-name="T323">1</text:span><text:span text:style-name="T324">樓人事室）。</text:span></text:p>
      <text:p text:style-name="P325"><text:span text:style-name="T326">聯絡電話：</text:span><text:span text:style-name="T327">04-24370696</text:span><text:span text:style-name="T328">轉</text:span><text:span text:style-name="T329">750</text:span><text:span text:style-name="T330">；甄試事項</text:span><text:span text:style-name="T331">:04-24370696#710(</text:span><text:span text:style-name="T332">教務處</text:span><text:span text:style-name="T333">)</text:span></text:p>
      <text:p text:style-name="P334"><text:span text:style-name="T335">九、報名手續</text:span></text:p>
      <text:p text:style-name="P336"><text:span text:style-name="T337">（一）填寫代理代課教師甄選報名表</text:span><text:span text:style-name="T338">及所附各項表件。</text:span></text:p>
      <text:p text:style-name="P339"><text:span text:style-name="T340">（二）</text:span><text:span text:style-name="T341">繳驗身分證、畢業證書、各該科合格教師證書、退伍令正、影本（正本驗畢發還，並不得以切結方式要求事後補送證明文件）、切結書及查閱性侵害加害人登記檔案同意書。退伍令視應考者身分繳交。報考英語專長需繳交英語專長證書。</text:span></text:p>
      <text:soft-page-break/>
      <text:p text:style-name="P342"><text:span text:style-name="T343">（三）</text:span><text:span text:style-name="T344">報名表應黏貼</text:span><text:span text:style-name="T345">本人最近</text:span><text:span text:style-name="T346">2</text:span><text:span text:style-name="T347">吋脫帽半身照</text:span><text:span text:style-name="T348">片，</text:span><text:span text:style-name="T349">或逕將照片檔貼於報名表印出</text:span><text:span text:style-name="T350">(</text:span><text:span text:style-name="T351">惟畫質須清晰</text:span><text:span text:style-name="T352">)</text:span><text:span text:style-name="T353">。</text:span></text:p>
      <text:p text:style-name="P354"><text:span text:style-name="T355">（四）凡持國外學歷報考者，所持之學歷須係教育部認可之學歷證明（如係外文證明，應出具中文譯本），始得依規受理報名。</text:span></text:p>
      <text:p text:style-name="P356"><text:span text:style-name="T357">備註：所需證件不全者不予受理（未帶正本者，視同證件不全），報名時間截止後不接受補件。</text:span></text:p>
      <text:p text:style-name="P358"><text:span text:style-name="T359">（五）曾任教師因故離職者，應繳驗離職原因證明文件。</text:span></text:p>
      <text:p text:style-name="P360">（六）報名費：免收。</text:p>
      <text:p text:style-name="P361"/>
      <text:p text:style-name="P362">十、甄選方式及分數比率</text:p>
      <text:p text:style-name="P363"><text:span text:style-name="T364">(</text:span><text:span text:style-name="T365">一</text:span><text:span text:style-name="T366">)</text:span><text:span text:style-name="T367">試教：成績占</text:span><text:span text:style-name="T368">60%</text:span><text:span text:style-name="T369">。</text:span></text:p>
      <text:p text:style-name="P370"><text:span text:style-name="T371">1.</text:span><text:span text:style-name="T372">試教時間</text:span><text:span text:style-name="T373">10</text:span><text:span text:style-name="T374">分鐘</text:span><text:span text:style-name="T375">。</text:span></text:p>
      <text:p text:style-name="P376">2.試教範圍：</text:p>
      <text:p text:style-name="P377"><text:span text:style-name="T378">(1)</text:span><text:span text:style-name="T379">國小普通班導師：自選低年級數學領域，任一領域試教</text:span></text:p>
      <text:p text:style-name="P380">(2)國小普通班-資訊專長：自選中年級市編資訊教材任一單元試教</text:p>
      <text:p text:style-name="P381">(3)國小普通班-體育專長、健體專長：自選中、高年級健體領域(限體育)任一單元試教</text:p>
      <text:p text:style-name="P382">(4)國小普通班-自然專長：自選高年級自然領域任一單元試教</text:p>
      <text:p text:style-name="P383"><text:span text:style-name="T384">(5)</text:span><text:span text:style-name="T385">國小普通班</text:span><text:span text:style-name="T386">-</text:span><text:span text:style-name="T387">美勞專長：自選</text:span><text:span text:style-name="T388">中</text:span><text:span text:style-name="T389">年級藝術與人文領域</text:span><text:span text:style-name="T390">(</text:span><text:span text:style-name="T391">美勞</text:span><text:span text:style-name="T392">)</text:span><text:span text:style-name="T393">任一單元試教</text:span></text:p>
      <text:p text:style-name="P394"><text:span text:style-name="T395">(6)</text:span><text:span text:style-name="T396">國小普通班</text:span><text:span text:style-name="T397">-</text:span><text:span text:style-name="T398">音樂專長：自選</text:span><text:span text:style-name="T399">中</text:span><text:span text:style-name="T400">年級藝術與人文領域</text:span><text:span text:style-name="T401">(</text:span><text:span text:style-name="T402">音樂</text:span><text:span text:style-name="T403">)</text:span><text:span text:style-name="T404">任一單元試教</text:span></text:p>
      <text:p text:style-name="P405"><text:span text:style-name="T406">3.</text:span><text:span text:style-name="T407">應試人員應準備教學設計</text:span><text:span text:style-name="T408">(</text:span><text:span text:style-name="T409">簡案</text:span><text:span text:style-name="T410">)</text:span><text:span text:style-name="T411">一式</text:span><text:span text:style-name="T412">5</text:span><text:span text:style-name="T413">份</text:span><text:span text:style-name="T414">，於試教時提交。</text:span><text:span text:style-name="T415">試教過程可自行準備教具。</text:span></text:p>
      <text:p text:style-name="P416"><text:span text:style-name="T417"><text:s text:c="3"/></text:span><text:span text:style-name="T418"><text:s/>(</text:span><text:span text:style-name="T419">二</text:span><text:span text:style-name="T420">)</text:span><text:span text:style-name="T421">口試：成績占</text:span><text:span text:style-name="T422">40%</text:span><text:span text:style-name="T423">。</text:span></text:p>
      <text:p text:style-name="P424"><text:span text:style-name="T425">1.</text:span><text:span text:style-name="T426">口試時間</text:span><text:span text:style-name="T427">10</text:span><text:span text:style-name="T428">分鐘。</text:span></text:p>
      <text:p text:style-name="P429">2.得攜帶自我介紹(含學、經歷，證照，獲獎記錄……等)一式3份供口試委員參閱。</text:p>
      <text:p text:style-name="P430"/>
      <text:p text:style-name="P431">十一、甄選日期</text:p>
      <text:p text:style-name="P432">應考人員請提早15分鐘至本校教務處報到，逾時取消應考資格</text:p>
      <table:table table:style-name="Table433">
        <table:table-columns>
          <table:table-column table:style-name="TableColumn434"/>
          <table:table-column table:style-name="TableColumn435"/>
        </table:table-columns>
        <table:table-row table:style-name="TableRow436">
          <table:table-cell table:style-name="TableCell437">
            <text:p text:style-name="P438">第1次甄選日期</text:p>
          </table:table-cell>
          <table:table-cell table:style-name="TableCell439">
            <text:p text:style-name="P440">114年6月18日（星期三）15時00分起。</text:p>
          </table:table-cell>
        </table:table-row>
        <table:table-row table:style-name="TableRow441">
          <table:table-cell table:style-name="TableCell442">
            <text:p text:style-name="P443">第2次甄選日期</text:p>
          </table:table-cell>
          <table:table-cell table:style-name="TableCell444">
            <text:p text:style-name="P445">114年6月20日（星期五）16時00分起。</text:p>
          </table:table-cell>
        </table:table-row>
        <table:table-row table:style-name="TableRow446">
          <table:table-cell table:style-name="TableCell447">
            <text:p text:style-name="P448">第3次甄選日期</text:p>
          </table:table-cell>
          <table:table-cell table:style-name="TableCell449">
            <text:p text:style-name="P450">114年6月25日（星期三）15時00分起。</text:p>
          </table:table-cell>
        </table:table-row>
        <table:table-row table:style-name="TableRow451">
          <table:table-cell table:style-name="TableCell452" table:number-columns-spanned="2">
            <text:p text:style-name="P453">【註】倘第3次甄選後仍未足額，第4次甄選日期另行公告</text:p>
          </table:table-cell>
          <table:covered-table-cell/>
        </table:table-row>
      </table:table>
      <text:p text:style-name="P454"/>
      <text:p text:style-name="P455"><text:span text:style-name="T456">十二、甄選地點</text:span></text:p>
      <text:p text:style-name="P457"><text:span text:style-name="T458">臺中市北屯區軍功國民小學</text:span></text:p>
      <text:p text:style-name="P459"/>
      <text:p text:style-name="P460"><text:span text:style-name="T461">十三、錄取及放榜</text:span></text:p>
      <text:list text:style-name="LFO1" text:continue-numbering="true">
        <text:list-item>
          <text:p text:style-name="P462"><text:span text:style-name="T463">錄取</text:span></text:p>
        </text:list-item>
      </text:list>
      <text:p text:style-name="P464">1.甄選成績未達80分者，不予錄取。</text:p>
      <text:p text:style-name="P465"><text:span text:style-name="T466">2.</text:span><text:span text:style-name="T467">應試人員達錄取標準者，依成績高低擇優錄取，總成績相同時，以試教成績高</text:span><text:soft-page-break/><text:span text:style-name="T468">低順序錄取，成績皆相同時，則以抽籤決定之，並經教師評審委員會審查通過後由校長聘用。</text:span></text:p>
      <text:p text:style-name="P469"><text:span text:style-name="T470">3.</text:span><text:span text:style-name="T47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72"><text:span text:style-name="T473">放榜</text:span></text:p>
        </text:list-item>
      </text:list>
      <text:list text:style-name="LFO2" text:continue-numbering="true">
        <text:list-item>
          <text:p text:style-name="P474"><text:span text:style-name="T475">放榜時間如下表列，並公告錄取人員姓名於</text:span><text:span text:style-name="T476">本校網頁、臺中市政府教育局網頁。</text:span><text:span text:style-name="T477">報考人員可自行上網查看或打電話或親自到校查詢甄選結果，不得以未接獲錄取通知為由延後報到，並請依榜示事</text:span><text:span text:style-name="T478">項辦理。如因個人疏忽造成權益受損，不得異議。</text:span></text:p>
        </text:list-item>
      </text:list>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第1次甄選放榜</text:p>
          </table:table-cell>
          <table:table-cell table:style-name="TableCell486">
            <text:p text:style-name="P487">114年6月19日（星期四）中午12時前放榜。</text:p>
          </table:table-cell>
        </table:table-row>
        <table:table-row table:style-name="TableRow488">
          <table:table-cell table:style-name="TableCell489">
            <text:p text:style-name="P490">第2次甄選放榜</text:p>
          </table:table-cell>
          <table:table-cell table:style-name="TableCell491">
            <text:p text:style-name="P492">114年6月23日（星期一）中午12時前放榜。</text:p>
          </table:table-cell>
        </table:table-row>
        <table:table-row table:style-name="TableRow493">
          <table:table-cell table:style-name="TableCell494">
            <text:p text:style-name="P495">第3次甄選放榜</text:p>
          </table:table-cell>
          <table:table-cell table:style-name="TableCell496">
            <text:p text:style-name="P497">114年6月26日（星期四）上午10時前放榜。</text:p>
          </table:table-cell>
        </table:table-row>
        <table:table-row table:style-name="TableRow498">
          <table:table-cell table:style-name="TableCell499" table:number-columns-spanned="2">
            <text:p text:style-name="P500"><text:span text:style-name="T501">【註】倘第</text:span><text:span text:style-name="T502">3</text:span><text:span text:style-name="T503">次招考甄選後仍未足額，第</text:span><text:span text:style-name="T504">4</text:span><text:span text:style-name="T505">次放榜日期另行公告</text:span></text:p>
          </table:table-cell>
          <table:covered-table-cell/>
        </table:table-row>
      </table:table>
      <text:list text:style-name="LFO1" text:continue-numbering="true">
        <text:list-item>
          <text:p text:style-name="P506">成績複查</text:p>
        </text:list-item>
      </text:list>
      <text:p text:style-name="P507"><text:span text:style-name="T508">1.</text:span><text:span text:style-name="T509">憑准考證及身分證親自以書面向本校提出申請，逾期不受理，本校於接獲申請後隨即查核，並以書面告知複查結果。</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第</text:span><text:span text:style-name="T517">1</text:span><text:span text:style-name="T518">次甄選</text:span><text:span text:style-name="T519">成績複查</text:span></text:p>
          </table:table-cell>
          <table:table-cell table:style-name="TableCell520">
            <text:p text:style-name="P521">114年6月19日（星期四）下午1時至3時。</text:p>
          </table:table-cell>
        </table:table-row>
        <table:table-row table:style-name="TableRow522">
          <table:table-cell table:style-name="TableCell523">
            <text:p text:style-name="P524"><text:span text:style-name="T525">第</text:span><text:span text:style-name="T526">2</text:span><text:span text:style-name="T527">次甄選</text:span><text:span text:style-name="T528">成績複查</text:span></text:p>
          </table:table-cell>
          <table:table-cell table:style-name="TableCell529">
            <text:p text:style-name="P530">114年6月23日（星期一）下午1時至3時。</text:p>
          </table:table-cell>
        </table:table-row>
        <table:table-row table:style-name="TableRow531">
          <table:table-cell table:style-name="TableCell532">
            <text:p text:style-name="P533"><text:span text:style-name="T534">第</text:span><text:span text:style-name="T535">3</text:span><text:span text:style-name="T536">次甄選</text:span><text:span text:style-name="T537">成績複查</text:span></text:p>
          </table:table-cell>
          <table:table-cell table:style-name="TableCell538">
            <text:p text:style-name="P539">114年6月26日（星期四）上午10時至12時。</text:p>
          </table:table-cell>
        </table:table-row>
        <table:table-row table:style-name="TableRow540">
          <table:table-cell table:style-name="TableCell541" table:number-columns-spanned="2">
            <text:p text:style-name="P542">【註】倘第3次招考甄選後仍未足額，第4次成績複查日期、時間另行公告</text:p>
          </table:table-cell>
          <table:covered-table-cell/>
        </table:table-row>
      </table:table>
      <text:p text:style-name="P543">十四、附則</text:p>
      <text:p text:style-name="P544">（一）<text:span text:style-name="T545">經錄取人員應於</text:span><text:span text:style-name="T546">應於</text:span><text:span text:style-name="T547">本校通知日期</text:span><text:span text:style-name="T548">向本校人事室報到</text:span><text:span text:style-name="T549">，無</text:span><text:span text:style-name="T550">故不報到者以棄權論，不得異議。</text:span><text:span text:style-name="T551">錄取人員教師評審委員會審查日期、時間由本校人事單位個別通知，</text:span><text:span text:style-name="T552">錄取人員應於指定時間</text:span><text:span text:style-name="T553">攜帶學、經歷及相關證件正本至本校接受教師評審委員會審查，完成資格審查程序</text:span><text:span text:style-name="T554">(</text:span><text:span text:style-name="T555">須親自辦理，不得委託</text:span><text:span text:style-name="T556">)</text:span><text:span text:style-name="T557">，逾時未接受審查或審查未通過者，取消甄選錄取資格，當事人不得異議。</text:span></text:p>
      <text:p text:style-name="P558">（二）<text:span text:style-name="T559">經各校教師評審委員會審查通過後，錄取人員之聘書應於各校規定之期限內繳回「應聘書」，候用人員於接到聘任通知後</text:span><text:span text:style-name="T560">3</text:span><text:span text:style-name="T561">日內應繳回「應聘書」應聘﹔未依規定期限應聘者，視同棄權。</text:span></text:p>
      <text:p text:style-name="P562"><text:span text:style-name="T563">（三）</text:span><text:span text:style-name="T564">代理教師經甄選錄取，須配合學校行政需求與安排。</text:span></text:p>
      <text:p text:style-name="P565"><text:span text:style-name="T566">（四）經甄試錄取之代理教師，若發現資格不符</text:span><text:span text:style-name="T567">，或證件有偽造、變造情事，或到職後無法辦理核薪者，均應無條件自到職日起自動解職，應考人不得要求任何補償及異議，若涉及刑責，由應考人自行負責。</text:span></text:p>
      <text:p text:style-name="P568"><text:span text:style-name="T569">（五）</text:span><text:span text:style-name="T570">錄取分發任用後如發現有教育人員任用條例第</text:span><text:span text:style-name="T571">31</text:span><text:span text:style-name="T572">條、</text:span><text:span text:style-name="T573">33</text:span><text:span text:style-name="T574">條或教師法第</text:span><text:span text:style-name="T575">14</text:span><text:span text:style-name="T576">條第</text:span><text:span text:style-name="T577">1</text:span><text:span text:style-name="T578">項各款之情事者，依有關法令規定處理。</text:span></text:p>
      <text:p text:style-name="P579"><text:span text:style-name="T580">（六）</text:span><text:span text:style-name="T581">經甄選錄取者未依學校規定期限繳交公立或健保醫院體格檢查合格表者取消資格；如患有傳染病防治法規定之法定傳染病者，依傳染病防治法規定辦理。</text:span></text:p>
      <text:p text:style-name="P582"><text:span text:style-name="T583">十五、申訴專線：</text:span><text:span text:style-name="T584">（</text:span><text:span text:style-name="T585">04</text:span><text:span text:style-name="T586">）</text:span><text:span text:style-name="T587">24370696</text:span><text:span text:style-name="T588">轉</text:span><text:span text:style-name="T589">750(</text:span><text:span text:style-name="T590">人事室</text:span><text:span text:style-name="T591">)</text:span></text:p>
      <text:p text:style-name="P592"><text:span text:style-name="T593">十六、本簡章未盡事宜，悉依相關法令規定及本委員會決</text:span><text:span text:style-name="T594">議辦理。</text:span></text:p>
      <text:p text:style-name="P595">十七、本甄選簡章經本委員會通過後實施，修正時亦同。甄選作業辦理完畢後函報臺中市政府教育局備查。</text:p>
      <text:p text:style-name="P596">十八、如遇颱風天等天然災害，經臺中市政府發布停止上班時則延後辦理，確定時間另行於本校網站最新消息區公告。</text:p>
      <text:p text:style-name="P597"/>
      <text:p text:style-name="P598"><text:span text:style-name="T599">【附錄一】教師法（節錄）（</text:span><text:span text:style-name="T600">109</text:span><text:span text:style-name="T601">年</text:span><text:span text:style-name="T602">6</text:span><text:span text:style-name="T603">月</text:span><text:span text:style-name="T604">30</text:span><text:span text:style-name="T605">日生效</text:span><text:span text:style-name="T606">）</text:span></text:p>
      <text:p text:style-name="P607"/>
      <text:p text:style-name="P608">第14條　教師有下列各款情形之一者，應予解聘，且終身不得聘任為教師：</text:p>
      <text:p text:style-name="P609">一、動員戡亂時期終止後，犯內亂、外患罪，經有罪判決確定。</text:p>
      <text:p text:style-name="P610">二、服公務，因貪污行為經有罪判決確定。</text:p>
      <text:p text:style-name="P611">三、犯性侵害犯罪防治法第二條第一項所定之罪，經有罪判決確定。</text:p>
      <text:p text:style-name="P612">四、經學校性別平等教育委員會或依法組成之相關委員會調查確認有性侵害行為屬實。</text:p>
      <text:p text:style-name="P613">五、經學校性別平等教育委員會或依法組成之相關委員會調查確認有性騷擾或性霸凌行為，有解聘及終身不得聘任為教師之必要。</text:p>
      <text:p text:style-name="P614">六、受兒童及少年性剝削防制條例規定處罰，或受性騷擾防治法第二十條或第二十五條規定處罰，經學校性別平等教育委員會確認，有解聘及終身不得聘任為教師之必要。</text:p>
      <text:p text:style-name="P615">七、經各級社政主管機關依兒童及少年福利與權益保障法第九十七條規定處罰，並經學校教師評審委員會確認，有解聘及終身不得聘任為教師之必要。</text:p>
      <text:p text:style-name="P616">八、知悉服務學校發生疑似校園性侵害事件，未依性別平等教育法規定通報，致再度發生校園性侵害事件；或偽造、變造、湮滅或隱匿他人所犯校園性侵害事件之證據，經學校或有關機關查證屬實。</text:p>
      <text:p text:style-name="P617">九、偽造、變造或湮滅他人所犯校園毒品危害事件之證據，經學校或有關機關查證屬實。</text:p>
      <text:p text:style-name="P618">十、體罰或霸凌學生，造成其身心嚴重侵害。</text:p>
      <text:p text:style-name="P619">十一、行為違反相關法規，經學校或有關機關查證屬實，有解聘及終身不得聘任為教師之必要。</text:p>
      <text:p text:style-name="P620">教師有前項第一款至第三款規定情形之一者，免經教師評審委員會審議，並免報主管機關核准，予以解聘，不受大學法第二十條第一項及專科學校法第二十七條第一項規定之限制。</text:p>
      <text:soft-page-break/>
      <text:p text:style-name="P621">教師有第一項第四款至第六款規定情形之一者，免經教師評審委員會審議，由學校逕報主管機關核准後，予以解聘，不受大學法第二十條第一項及專科學校法第二十七條第一項規定之限制。</text:p>
      <text:p text:style-name="P6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3"><text:span text:style-name="T624">第</text:span><text:span text:style-name="T625">15</text:span><text:span text:style-name="T626">條　教師有下列各款情形之一者，應予解聘，且應議決一年至四年不得聘任為教師：</text:span></text:p>
      <text:p text:style-name="P627">一、經學校性別平等教育委員會或依法組成之相關委員會調查確認有性騷擾或性霸凌行為，有解聘之必要。</text:p>
      <text:p text:style-name="P628">二、受兒童及少年性剝削防制條例規定處罰，或受性騷擾防治法第二十條或第二十五條規定處罰，經學校性別平等教育委員會確認，有解聘之必要。</text:p>
      <text:p text:style-name="P629">三、體罰或霸凌學生，造成其身心侵害，有解聘之必要。</text:p>
      <text:p text:style-name="P630">四、經各級社政主管機關依兒童及少年福利與權益保障法第九十七條規定處罰，並經學校教師評審委員會確認，有解聘之必要。</text:p>
      <text:p text:style-name="P631">五、行為違反相關法規，經學校或有關機關查證屬實，有解聘之必要。</text:p>
      <text:p text:style-name="P632">教師有前項第一款或第二款規定情形之一者，應經教師評審委員會委員二分之一以上出席及出席委員二分之一以上之審議通過，並報主管機關核准後，予以解聘。</text:p>
      <text:p text:style-name="P633"><text:span text:style-name="T634">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635">之二以上出席及出席委員三分之二以上之審議通過，並報主管機關核准後，予以解聘。</text:span></text:p>
      <text:p text:style-name="P636"><text:span text:style-name="T637">【附錄二】教育人員任用條例（節錄）</text:span></text:p>
      <text:p text:style-name="P638"><text:span text:style-name="T639">第</text:span><text:span text:style-name="T640">31</text:span><text:span text:style-name="T641">條</text:span><text:span text:style-name="T642"><text:s text:c="2"/></text:span><text:span text:style-name="T643">具有下列情事之一者，不得為教育人員；其已任用者，應報請主管教育行政機關核准後，予以解聘或免職：</text:span></text:p>
      <text:p text:style-name="P644">一、曾犯內亂、外患罪，經有罪判決確定或通緝有案尚未結案。</text:p>
      <text:p text:style-name="P645">二、曾服公務，因貪污瀆職經有罪判決確定或通緝有案尚未結案。</text:p>
      <text:p text:style-name="P646">三、曾犯性侵害犯罪防治法第二條第一項所定之罪，經有罪判決確定。</text:p>
      <text:soft-page-break/>
      <text:p text:style-name="P647">四、依法停止任用，或受休職處分尚未期滿，或因案停止職務，其原因尚未消滅。</text:p>
      <text:p text:style-name="P648">五、褫奪公權尚未復權。</text:p>
      <text:p text:style-name="P649">六、受監護或輔助宣告尚未撤銷。</text:p>
      <text:p text:style-name="P650">七、經合格醫師證明有精神病尚未痊癒。</text:p>
      <text:p text:style-name="P651">八、經學校性別平等教育委員會或依法組成之相關委員會調查確認有性侵害行為屬實。</text:p>
      <text:p text:style-name="P652">九、經學校性別平等教育委員會或依法組成之相關委員會調查確認有性騷擾或性霸凌行為，且情節重大。</text:p>
      <text:p text:style-name="P653">十、知悉服務學校發生疑似校園性侵害事件，未依性別平等教育法規定通報，致再度發生校園性侵害事件；或偽造、變造、湮滅或隱匿他人所犯校園性侵害事件之證據，經有關機關查證屬實。</text:p>
      <text:p text:style-name="P654">十一、偽造、變造或湮滅他人所犯校園毒品危害事件之證據，經有關機關查證屬實。</text:p>
      <text:p text:style-name="P655">十二、體罰或霸凌學生，造成其身心嚴重侵害。</text:p>
      <text:p text:style-name="P656">十三、行為違反相關法令，經有關機關查證屬實。</text:p>
      <text:p text:style-name="P6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8">第一項教育人員為校長時，應由主管教育行政機關予以解聘，其涉及第八款或第九款之行為，應由主管機關之性別平等教育委員會或依法組成之相關委員會調查之。</text:p>
      <text:p text:style-name="P6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2"/>
      <text:soft-page-break/>
      <text:p text:style-name="P663"><text:span text:style-name="T664">第</text:span><text:span text:style-name="T665">33</text:span><text:span text:style-name="T666">條　有痼疾不能任事，或曾服公務交代未清者，不得任用為教育人員。已屆應即退休年齡者，不得任用為專任教育人員。</text:span></text:p>
      <text:p text:style-name="P667"/>
      <text:p text:style-name="P668"><text:span text:style-name="T669">【附錄三】高級中等以下學校兼任代課及代理教師聘任辦法</text:span><text:span text:style-name="T670">（節錄）</text:span></text:p>
      <text:p text:style-name="P671"><text:span text:style-name="T672">第</text:span><text:span text:style-name="T673">3</text:span><text:span text:style-name="T674">條</text:span><text:span text:style-name="T675"><text:s text:c="2"/></text:span><text:span text:style-name="T676">學校聘任兼任教師，應由校長就具有各該教育階段、科（類）合格教師證書者聘任之。</text:span></text:p>
      <text:p text:style-name="P677">學校藝術才能班因課程安排需要聘任兼任教師，得由校長就校外具藝術專長者聘任之，不受前項規定資格之限制。</text:p>
      <text:p text:style-name="P678">學校聘任三個月以上之代課、代理教師，應依下列資格順序公開甄選，經教師評審委員會審查通過後，由校長聘任之：</text:p>
      <text:p text:style-name="P679">一、具有各該教育階段、科（類）合格教師證書者。</text:p>
      <text:p text:style-name="P680">二、無前款人員報名或前款人員經甄選未通過者，得為具有修畢師資職前教育課程，取得修畢證明書者。</text:p>
      <text:p text:style-name="P681">三、無前款人員報名或前款人員經甄選未通過者，得為具有大學以上畢業者。</text:p>
      <text:p text:style-name="P682">前項第二款、第三款資格，應以具出缺科（類）專長者，優先聘任之。</text:p>
      <text:p text:style-name="P68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4">學校聘任未滿三個月之代課或代理教師，得免經公開甄選及教師評審委員會審查程序，由校長就符合第三項規定資格者聘任之。</text:span></text:p>
      <text:p text:style-name="P685"/>
      <text:p text:style-name="P686">第6條<text:s text:c="2"/>兼任、代課及代理教師有下列各款情形之一者，學校應予終止聘約，且終身不得聘任為兼任、代課及代理教師：</text:p>
      <text:p text:style-name="P687">一、動員戡亂時期終止後，犯內亂、外患罪，經有罪判決確定。</text:p>
      <text:p text:style-name="P688">二、服公務，因貪污行為經有罪判決確定。</text:p>
      <text:p text:style-name="P689">三、犯性侵害犯罪防治法第二條第一項所定之罪，經有罪判決確定。</text:p>
      <text:p text:style-name="P690">四、經學校性別平等教育委員會或依法令組成之相關委員會調查確認有性侵害行為屬實。</text:p>
      <text:p text:style-name="P691">五、經學校性別平等教育委員會或依法令組成之相關委員會調查確認有性騷擾或性霸凌行為，有終止聘約及終身不得聘任為兼任、代課及代理教師之必要。</text:p>
      <text:soft-page-break/>
      <text:p text:style-name="P6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3">七、經各級社政主管機關依兒童及少年福利與權益保障法第九十七條規定處罰，並經教師評審委員會確認，有終止聘約及終身不得聘任為兼任、代課及代理教師之必要。</text:p>
      <text:p text:style-name="P694">八、知悉服務學校發生疑似校園性侵害事件，未依性別平等教育法規定通報，致再度發生校園性侵害事件；或偽造、變造、湮滅或隱匿他人所犯校園性侵害事件之證據，經學校查證屬實。</text:p>
      <text:p text:style-name="P695">九、偽造、變造或湮滅他人所犯校園毒品危害事件之證據，經學校查證屬實。</text:p>
      <text:p text:style-name="P696">十、體罰或霸凌學生，造成其身心嚴重侵害。</text:p>
      <text:p text:style-name="P697">十一、行為違反相關法規，經學校查證屬實，有終止聘約及終身不得聘任為兼任、代課及代理教師之必要。</text:p>
      <text:p text:style-name="P6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0">，予以終止聘約。</text:p>
      <text:p text:style-name="P701">兼任、代課及代理教師聘期未滿三個月，有第一項各款規定情形之一者，免經教師評審委員會審議，並免報主管機關核准，予以終止聘約。</text:p>
      <text:p text:style-name="P702"/>
      <text:p text:style-name="P703">【附錄四】性別平等教育法（節錄）</text:p>
      <text:p text:style-name="P704">第28條<text:s text:c="2"/>學校或主管機關應建立校園性侵害、性騷擾或性霸凌事件之檔案資料。</text:p>
      <text:p text:style-name="P705">行為人如為學生者，轉至其他學校就讀時，主管機關及原就讀之學校認為有追蹤輔導之必要者，應於知悉後一個月內，通報行為人次一就讀之學校。</text:p>
      <text:p text:style-name="P706">行為人為學生以外者，轉至其他學校服務時，主管機關及原服務之學校應追蹤輔導，並應通報行為人次一服務之學校。</text:p>
      <text:soft-page-break/>
      <text:p text:style-name="P707">接獲前二項通報之學校，應對行為人實施必要之追蹤輔導，非有正當理由，不得公布行為人之姓名或其他足以識別其身分之資料。</text:p>
      <text:p text:style-name="P708"><text:span text:style-name="T709">第一項檔案資料之建立、保存方式、保存年限、銷毀、運用與第二項及第三項之通報及其他相關事項，於依第二十條第一項所定防治準則定之。</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soft-page-break/>
      <text:p text:style-name="P744"><text:span text:style-name="T745">114</text:span><text:span text:style-name="T746">學年度臺中市北屯區軍功國民小學</text:span></text:p>
      <text:p text:style-name="P747"><text:span text:style-name="T748">代理代課教師甄選報名表</text:span></text:p>
      <text:p text:style-name="P749"><text:span text:style-name="T750">【表格自行下載使用，列印時請以</text:span><text:span text:style-name="T751">A4</text:span><text:span text:style-name="T752">紙張列印</text:span><text:span text:style-name="T753">】</text:span></text:p>
      <text:p text:style-name="P754">□第一次甄選<text:s text:c="2"/>□第二次甄選<text:s text:c="2"/>□第三次甄選<text:s text:c="2"/>□第<text:s text:c="2"/>次甄選<text:s text:c="9"/>准考證號碼:</text:p>
      <text:p text:style-name="P755">甄選類別：(僅限1項)</text:p>
      <text:p text:style-name="P756"><text:span text:style-name="T757">□</text:span><text:span text:style-name="T758">普通班導師代理教師</text:span><text:span text:style-name="T759"><text:s text:c="25"/></text:span><text:span text:style-name="T760"></text:span><text:span text:style-name="T761">自然專長鐘點代課教師</text:span></text:p>
      <text:p text:style-name="P762"><text:span text:style-name="T763">□</text:span><text:span text:style-name="T764">體育專長代理教師</text:span><text:span text:style-name="T765">(</text:span><text:span text:style-name="T766">如有專業教練證請加註</text:span><text:span text:style-name="T767">)</text:span><text:span text:style-name="T768"><text:s text:c="5"/></text:span></text:p>
      <text:p text:style-name="P769">□資訊專長代理教師<text:s text:c="27"/>□健體專長鐘點代課教師</text:p>
      <text:p text:style-name="P770">□美勞專長代理教師</text:p>
      <text:p text:style-name="P771">□音樂專長代理教師</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姓</text:span><text:span text:style-name="T793"><text:s text:c="3"/></text:span><text:span text:style-name="T794">名</text:span></text:p>
          </table:table-cell>
          <table:table-cell table:style-name="TableCell795" table:number-columns-spanned="4">
            <text:p text:style-name="P796"/>
            <text:p text:style-name="P797"/>
          </table:table-cell>
          <table:covered-table-cell/>
          <table:covered-table-cell/>
          <table:covered-table-cell/>
          <table:table-cell table:style-name="TableCell798" table:number-columns-spanned="4">
            <text:p text:style-name="P799"><text:span text:style-name="T800">出生年月日</text:span></text:p>
          </table:table-cell>
          <table:covered-table-cell/>
          <table:covered-table-cell/>
          <table:covered-table-cell/>
          <table:table-cell table:style-name="TableCell801" table:number-columns-spanned="4">
            <text:p text:style-name="P802"><text:span text:style-name="T803">年</text:span><text:span text:style-name="T804"><text:s text:c="5"/></text:span><text:span text:style-name="T805">月</text:span><text:span text:style-name="T806"><text:s text:c="4"/></text:span><text:span text:style-name="T807">日</text:span></text:p>
          </table:table-cell>
          <table:covered-table-cell/>
          <table:covered-table-cell/>
          <table:covered-table-cell/>
          <table:table-cell table:style-name="TableCell808" table:number-columns-spanned="3" table:number-rows-spanned="5">
            <text:p text:style-name="P809">正面半身</text:p>
            <text:p text:style-name="P810"><text:span text:style-name="T811">脫帽照片</text:span></text:p>
          </table:table-cell>
          <table:covered-table-cell/>
          <table:covered-table-cell/>
        </table:table-row>
        <table:table-row table:style-name="TableRow812">
          <table:table-cell table:style-name="TableCell813">
            <text:p text:style-name="P814"><text:span text:style-name="T815">現職機關學校</text:span></text:p>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text:span text:style-name="T820">身分證字號</text:span></text:p>
          </table:table-cell>
          <table:covered-table-cell/>
          <table:covered-table-cell/>
          <table:covered-table-cell/>
          <table:table-cell table:style-name="TableCell821" table:number-columns-spanned="4">
            <text:p text:style-name="P822"/>
          </table:table-cell>
          <table:covered-table-cell/>
          <table:covered-table-cell/>
          <table:covered-table-cell/>
          <table:covered-table-cell>
            <text:p text:style-name="P823"/>
          </table:covered-table-cell>
          <table:covered-table-cell/>
          <table:covered-table-cell/>
        </table:table-row>
        <table:table-row table:style-name="TableRow824">
          <table:table-cell table:style-name="TableCell825">
            <text:p text:style-name="P826">服役</text:p>
            <text:p text:style-name="P827">情形</text:p>
          </table:table-cell>
          <table:table-cell table:style-name="TableCell828" table:number-columns-spanned="4">
            <text:p text:style-name="P829">□免役<text:s text:c="3"/>□役畢<text:s text:c="3"/>□服役中</text:p>
          </table:table-cell>
          <table:covered-table-cell/>
          <table:covered-table-cell/>
          <table:covered-table-cell/>
          <table:table-cell table:style-name="TableCell830" table:number-columns-spanned="4">
            <text:p text:style-name="P831"><text:span text:style-name="T832">連絡電話</text:span></text:p>
          </table:table-cell>
          <table:covered-table-cell/>
          <table:covered-table-cell/>
          <table:covered-table-cell/>
          <table:table-cell table:style-name="TableCell833" table:number-columns-spanned="4">
            <text:p text:style-name="P834">TEL：</text:p>
            <text:p text:style-name="P835"><text:span text:style-name="T836">手機：</text:span></text:p>
          </table: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text:span text:style-name="T841">地址</text:span></text:p>
          </table: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ext:p text:style-name="P847">電子郵件</text:p>
          </table:table-cell>
          <table:table-cell table:style-name="TableCell848" table:number-columns-spanned="12">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able:number-rows-spanned="3">
            <text:p text:style-name="P853"><text:span text:style-name="T854">學</text:span></text:p>
            <text:p text:style-name="P855"/>
            <text:p text:style-name="P856"/>
            <text:p text:style-name="P857"/>
            <text:p text:style-name="P858"/>
            <text:p text:style-name="P859"><text:span text:style-name="T860">歷</text:span></text:p>
          </table:table-cell>
          <table:table-cell table:style-name="TableCell861" table:number-columns-spanned="5">
            <text:p text:style-name="P862"><text:span text:style-name="T863">學</text:span><text:span text:style-name="T864"><text:s text:c="3"/></text:span><text:span text:style-name="T865">校</text:span><text:span text:style-name="T866"><text:s text:c="3"/></text:span><text:span text:style-name="T867">名</text:span><text:span text:style-name="T868"><text:s text:c="3"/></text:span><text:span text:style-name="T869">稱</text:span></text:p>
          </table:table-cell>
          <table:covered-table-cell/>
          <table:covered-table-cell/>
          <table:covered-table-cell/>
          <table:covered-table-cell/>
          <table:table-cell table:style-name="TableCell870" table:number-columns-spanned="4">
            <text:p text:style-name="內文"><text:span text:style-name="T871">系</text:span><text:span text:style-name="T872"><text:s text:c="4"/></text:span><text:span text:style-name="T873">科</text:span></text:p>
          </table:table-cell>
          <table:covered-table-cell/>
          <table:covered-table-cell/>
          <table:covered-table-cell/>
          <table:table-cell table:style-name="TableCell874">
            <text:p text:style-name="內文"><text:span text:style-name="T875">組</text:span><text:span text:style-name="T876"><text:s text:c="3"/></text:span><text:span text:style-name="T877">別</text:span></text:p>
          </table:table-cell>
          <table:table-cell table:style-name="TableCell878" table:number-columns-spanned="5">
            <text:p text:style-name="P879"><text:span text:style-name="T880">起</text:span><text:span text:style-name="T881"><text:s text:c="4"/></text:span><text:span text:style-name="T882">迄</text:span><text:span text:style-name="T883"><text:s text:c="4"/></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大</text:span><text:span text:style-name="T892"><text:s/></text:span><text:span text:style-name="T893">學</text:span></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5">
            <text:p text:style-name="P901"><text:span text:style-name="T902"><text:s text:c="7"/></text:span><text:span text:style-name="T903">年</text:span><text:span text:style-name="T904"><text:s text:c="3"/></text:span><text:span text:style-name="T905">月至</text:span><text:span text:style-name="T906"><text:s text:c="3"/></text:span><text:span text:style-name="T907">年</text:span><text:span text:style-name="T908"><text:s text:c="4"/></text:span><text:span text:style-name="T909">月</text:span></text:p>
          </table: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text:span text:style-name="T914">研究所</text:span></text:p>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cell table:style-name="TableCell921" table:number-columns-spanned="5">
            <text:p text:style-name="P922"><text:span text:style-name="T923"><text:s text:c="7"/></text:span><text:span text:style-name="T924">年</text:span><text:span text:style-name="T925"><text:s text:c="3"/></text:span><text:span text:style-name="T926">月至</text:span><text:span text:style-name="T927"><text:s text:c="3"/></text:span><text:span text:style-name="T928">年</text:span><text:span text:style-name="T929"><text:s text:c="4"/></text:span><text:span text:style-name="T930">月</text:span></text:p>
          </table:table-cell>
          <table:covered-table-cell/>
          <table:covered-table-cell/>
          <table:covered-table-cell/>
          <table:covered-table-cell/>
        </table:table-row>
        <table:table-row table:style-name="TableRow931">
          <table:table-cell table:style-name="TableCell932" table:number-rows-spanned="4">
            <text:p text:style-name="P933"><text:span text:style-name="T934">應</text:span></text:p>
            <text:p text:style-name="P935"><text:span text:style-name="T936">繳</text:span></text:p>
            <text:p text:style-name="P937"><text:span text:style-name="T938">驗</text:span></text:p>
            <text:p text:style-name="P939"><text:span text:style-name="T940">證</text:span></text:p>
            <text:p text:style-name="P941"><text:span text:style-name="T942"><text:s text:c="3"/></text:span><text:span text:style-name="T943">件</text:span></text:p>
          </table:table-cell>
          <table:table-cell table:style-name="TableCell944" table:number-columns-spanned="2">
            <text:p text:style-name="P945"><text:span text:style-name="T946">類</text:span><text:span text:style-name="T947"><text:s text:c="4"/></text:span><text:span text:style-name="T948">別</text:span></text:p>
          </table:table-cell>
          <table:covered-table-cell/>
          <table:table-cell table:style-name="TableCell949" table:number-columns-spanned="4">
            <text:p text:style-name="P950"><text:span text:style-name="T951">證</text:span><text:span text:style-name="T952"><text:s/></text:span><text:span text:style-name="T953">書</text:span><text:span text:style-name="T954"><text:s/></text:span><text:span text:style-name="T955">字</text:span><text:span text:style-name="T956"><text:s/></text:span><text:span text:style-name="T957">號</text:span></text:p>
          </table:table-cell>
          <table:covered-table-cell/>
          <table:covered-table-cell/>
          <table:covered-table-cell/>
          <table:table-cell table:style-name="TableCell958" table:number-columns-spanned="4">
            <text:p text:style-name="P959"><text:span text:style-name="T960">發</text:span><text:span text:style-name="T961"><text:s/></text:span><text:span text:style-name="T962">證</text:span><text:span text:style-name="T963"><text:s/></text:span><text:span text:style-name="T964">日</text:span><text:span text:style-name="T965"><text:s/></text:span><text:span text:style-name="T966">期</text:span></text:p>
          </table:table-cell>
          <table:covered-table-cell/>
          <table:covered-table-cell/>
          <table:covered-table-cell/>
          <table:table-cell table:style-name="TableCell967" table:number-columns-spanned="4">
            <text:p text:style-name="P968"><text:span text:style-name="T969">發</text:span><text:span text:style-name="T970"><text:s/></text:span><text:span text:style-name="T971">證</text:span><text:span text:style-name="T972"><text:s/></text:span><text:span text:style-name="T973">機</text:span><text:span text:style-name="T974"><text:s/></text:span><text:span text:style-name="T975">關</text:span></text:p>
          </table:table-cell>
          <table:covered-table-cell/>
          <table:covered-table-cell/>
          <table:covered-table-cell/>
          <table:table-cell table:style-name="TableCell976">
            <text:p text:style-name="P977"><text:span text:style-name="T978">備註</text:span></text:p>
          </table:table-cell>
        </table:table-row>
        <table:table-row table:style-name="TableRow979">
          <table:covered-table-cell>
            <text:p text:style-name="P980"/>
          </table:covered-table-cell>
          <table:table-cell table:style-name="TableCell981" table:number-columns-spanned="2">
            <text:p text:style-name="P982"><text:span text:style-name="T983">□</text:span><text:span text:style-name="T984">國小合格教師證書</text:span></text:p>
          </table: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2">
            <text:p text:style-name="P996"><text:span text:style-name="T997">□</text:span><text:span text:style-name="T998">其他</text:span></text:p>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15">
            <text:p text:style-name="P1010">若有與應試類科相關之證照，請敘明並提供佐證供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rows-spanned="3">
            <text:p text:style-name="P1013"><text:span text:style-name="T1014">經</text:span></text:p>
            <text:p text:style-name="P1015"><text:span text:style-name="T1016">歷</text:span></text:p>
          </table:table-cell>
          <table:table-cell table:style-name="TableCell1017" table:number-columns-spanned="2">
            <text:p text:style-name="P1018"><text:span text:style-name="T1019">曾服務之機關學校</text:span></text:p>
          </table:table-cell>
          <table:covered-table-cell/>
          <table:table-cell table:style-name="TableCell1020">
            <text:p text:style-name="P1021"><text:span text:style-name="T1022">職</text:span><text:span text:style-name="T1023"><text:s text:c="2"/></text:span><text:span text:style-name="T1024">稱</text:span></text:p>
          </table:table-cell>
          <table:table-cell table:style-name="TableCell1025" table:number-columns-spanned="4">
            <text:p text:style-name="P1026"><text:span text:style-name="T1027">起</text:span><text:span text:style-name="T1028"><text:s/></text:span><text:span text:style-name="T1029">迄</text:span><text:span text:style-name="T1030"><text:s/></text:span><text:span text:style-name="T1031">年</text:span><text:span text:style-name="T1032"><text:s/></text:span><text:span text:style-name="T1033">月</text:span></text:p>
          </table:table-cell>
          <table:covered-table-cell/>
          <table:covered-table-cell/>
          <table:covered-table-cell/>
          <table:table-cell table:style-name="TableCell1034" table:number-columns-spanned="4">
            <text:p text:style-name="P1035"><text:span text:style-name="T1036">曾服務之機關學校</text:span></text:p>
          </table:table-cell>
          <table:covered-table-cell/>
          <table:covered-table-cell/>
          <table:covered-table-cell/>
          <table:table-cell table:style-name="TableCell1037" table:number-columns-spanned="2">
            <text:p text:style-name="P1038"><text:span text:style-name="T1039">職</text:span><text:span text:style-name="T1040"><text:s text:c="2"/></text:span><text:span text:style-name="T1041">稱</text:span></text:p>
          </table:table-cell>
          <table:covered-table-cell/>
          <table:table-cell table:style-name="TableCell1042" table:number-columns-spanned="2">
            <text:p text:style-name="P1043"><text:span text:style-name="T1044">起</text:span><text:span text:style-name="T1045"><text:s/></text:span><text:span text:style-name="T1046">迄</text:span><text:span text:style-name="T1047"><text:s/></text:span><text:span text:style-name="T1048">年</text:span><text:span text:style-name="T1049"><text:s/></text:span><text:span text:style-name="T1050">月</text:span></text:p>
          </table: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covered-table-cell>
            <text:p text:style-name="P1066"/>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row>
        <table:table-row table:style-name="TableRow1079">
          <table:table-cell table:style-name="TableCell1080" table:number-columns-spanned="16">
            <text:p text:style-name="P1081"><text:span text:style-name="T1082">填表人簽章</text:span><text:span text:style-name="T1083">：</text:span><text:span text:style-name="T1084"><text:s text:c="38"/></text:span><text:span text:style-name="T1085">填表日期：</text:span><text:span text:style-name="T1086"><text:s text:c="2"/>114</text:span><text:span text:style-name="T1087">年</text:span><text:span text:style-name="T1088"><text:s text:c="5"/></text:span><text:span text:style-name="T1089">月</text:span><text:span text:style-name="T1090"><text:s text:c="5"/></text:span><text:span text:style-name="T10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2"><text:span text:style-name="T1093">委託書</text:span></text:p>
      <text:p text:style-name="P1094"/>
      <text:p text:style-name="P1095"><text:span text:style-name="T1096">本人因故無法親自報名貴校辦理之</text:span><text:span text:style-name="T1097">114</text:span><text:span text:style-name="T1098">學年度代理代課教師甄選，今委託</text:span><text:span text:style-name="T1099"><text:s text:c="11"/></text:span><text:span text:style-name="T1100">先生（小姐）代理報名，並願意負起一切法律責任，恐口說無憑，特此具結。</text:span></text:p>
      <text:p text:style-name="P1101"/>
      <text:p text:style-name="P1102"/>
      <text:p text:style-name="P1103"><text:span text:style-name="T1104">此致</text:span></text:p>
      <text:p text:style-name="P1105"><text:span text:style-name="T1106">臺中市</text:span><text:span text:style-name="T1107">北屯區軍功國民小學</text:span></text:p>
      <text:p text:style-name="P1108"/>
      <text:p text:style-name="P1109"/>
      <text:p text:style-name="P1110"/>
      <text:p text:style-name="P1111"/>
      <text:p text:style-name="P1112"/>
      <text:p text:style-name="P1113"><text:span text:style-name="T1114">委託人：</text:span><text:span text:style-name="T1115"><text:s text:c="16"/></text:span><text:span text:style-name="T1116">（簽章）</text:span></text:p>
      <text:p text:style-name="P1117"><text:span text:style-name="T1118">身分證字號：</text:span></text:p>
      <text:p text:style-name="P1119"><text:span text:style-name="T1120">住址：</text:span></text:p>
      <text:p text:style-name="P1121"><text:span text:style-name="T1122">電話：</text:span></text:p>
      <text:p text:style-name="P1123"/>
      <text:p text:style-name="P1124"/>
      <text:p text:style-name="P1125"/>
      <text:p text:style-name="P1126"/>
      <text:p text:style-name="P1127"/>
      <text:p text:style-name="P1128"><text:span text:style-name="T1129">受委託人：</text:span><text:span text:style-name="T1130"><text:s text:c="16"/></text:span><text:span text:style-name="T1131">（簽章）</text:span></text:p>
      <text:p text:style-name="P1132"><text:span text:style-name="T1133">身分證字號：</text:span></text:p>
      <text:p text:style-name="P1134"><text:span text:style-name="T1135">住址：</text:span></text:p>
      <text:p text:style-name="P1136"><text:span text:style-name="T1137">電話：</text:span></text:p>
      <text:p text:style-name="P1138"/>
      <text:p text:style-name="P1139"/>
      <text:p text:style-name="P1140"/>
      <text:p text:style-name="P1141"/>
      <text:p text:style-name="P1142"/>
      <text:p text:style-name="P1143"><text:span text:style-name="T1144">中華民國</text:span><text:span text:style-name="T1145"><text:s text:c="3"/>114 <text:s/></text:span><text:span text:style-name="T1146">年</text:span><text:span text:style-name="T1147"><text:s text:c="10"/></text:span><text:span text:style-name="T1148">月</text:span><text:span text:style-name="T1149"><text:s text:c="10"/></text:span><text:span text:style-name="T1150">日</text:span></text:p>
      <text:p text:style-name="P1151"/>
      <text:p text:style-name="P1152"/>
      <text:soft-page-break/>
      <text:p text:style-name="P1153"><text:span text:style-name="T1154">切</text:span><text:span text:style-name="T1155"><text:s text:c="2"/></text:span><text:span text:style-name="T1156">結</text:span><text:span text:style-name="T1157"><text:s text:c="2"/></text:span><text:span text:style-name="T1158">書</text:span></text:p>
      <text:p text:style-name="P1159"/>
      <text:p text:style-name="P1160"><text:span text:style-name="T1161">立切結書人　　　　　</text:span><text:span text:style-name="T1162"><text:s text:c="8"/></text:span><text:span text:style-name="T1163">報名</text:span><text:span text:style-name="T1164">114</text:span><text:span text:style-name="T1165">學年度</text:span><text:span text:style-name="T1166">臺中市</text:span><text:span text:style-name="T1167">北屯區軍功國民小學</text:span><text:span text:style-name="T1168">代理代課教師甄選，如有下列事項發生時，</text:span><text:span text:style-name="T1169">本人同意無條件放棄錄取資格</text:span><text:span text:style-name="T1170">。</text:span></text:p>
      <text:list text:style-name="LFO3" text:continue-numbering="true">
        <text:list-item>
          <text:p text:style-name="P1171"><text:span text:style-name="T1172">無法於規定時間內至本校人事室報到，辦理應聘手續者。</text:span></text:p>
        </text:list-item>
        <text:list-item>
          <text:p text:style-name="P1173"><text:span text:style-name="T1174">資料有不實等情事者。</text:span></text:p>
        </text:list-item>
        <text:list-item>
          <text:p text:style-name="P1175"><text:span text:style-name="T1176">經發現有教師法第</text:span><text:span text:style-name="T1177">14</text:span><text:span text:style-name="T1178">條、第</text:span><text:span text:style-name="T1179">15</text:span><text:span text:style-name="T1180">條、第</text:span><text:span text:style-name="T1181">18</text:span><text:span text:style-name="T1182">條、第</text:span><text:span text:style-name="T1183">19</text:span><text:span text:style-name="T1184">條、第</text:span><text:span text:style-name="T1185">21</text:span><text:span text:style-name="T1186">條及第</text:span><text:span text:style-name="T1187">22</text:span><text:span text:style-name="T1188">條及教育人員任用條例第</text:span><text:span text:style-name="T1189">31</text:span><text:span text:style-name="T1190">條各款及</text:span><text:span text:style-name="T1191">33</text:span><text:span text:style-name="T1192">條情事之一者。</text:span><text:span text:style-name="T1193"><text:s text:c="8"/></text:span></text:p>
        </text:list-item>
      </text:list>
      <text:p text:style-name="P1194"/>
      <text:p text:style-name="P1195"><text:span text:style-name="T1196">此</text:span><text:span text:style-name="T1197"><text:s text:c="6"/></text:span><text:span text:style-name="T1198">致</text:span></text:p>
      <text:p text:style-name="P1199"/>
      <text:p text:style-name="P1200"><text:span text:style-name="T1201">臺中市</text:span><text:span text:style-name="T1202">北屯區軍功國民小學</text:span></text:p>
      <text:p text:style-name="P1203"/>
      <text:p text:style-name="P1204"/>
      <text:p text:style-name="P1205"/>
      <text:p text:style-name="P1206"><text:span text:style-name="T1207"><text:s text:c="15"/></text:span><text:span text:style-name="T1208">　</text:span><text:span text:style-name="T1209"><text:s/></text:span><text:span text:style-name="T1210">立切結書人：</text:span><text:span text:style-name="T1211">（簽名）</text:span></text:p>
      <text:p text:style-name="P1212"/>
      <text:p text:style-name="P1213"><text:span text:style-name="T1214"><text:s text:c="11"/></text:span><text:span text:style-name="T1215">　</text:span><text:span text:style-name="T1216"><text:s/></text:span><text:span text:style-name="T1217">身分證字號：</text:span></text:p>
      <text:p text:style-name="P1218"/>
      <text:p text:style-name="P1219"><text:span text:style-name="T1220"><text:s text:c="14"/></text:span><text:span text:style-name="T1221">　通訊處：</text:span><text:span text:style-name="T1222"><text:s/></text:span></text:p>
      <text:p text:style-name="P1223"/>
      <text:p text:style-name="P1224"><text:span text:style-name="T1225"><text:s text:c="14"/></text:span><text:span text:style-name="T1226">　電話：</text:span></text:p>
      <text:p text:style-name="P1227"/>
      <text:p text:style-name="P1228"/>
      <text:p text:style-name="P1229"><text:span text:style-name="T1230">中　華　民　國</text:span><text:span text:style-name="T1231"><text:s text:c="3"/>114<text:s/></text:span><text:span text:style-name="T1232">年</text:span><text:span text:style-name="T1233"><text:s text:c="12"/></text:span><text:span text:style-name="T1234">月</text:span><text:span text:style-name="T1235"><text:s text:c="13"/></text:span><text:span text:style-name="T1236">日</text:span></text:p>
      <text:p text:style-name="P1237"/>
      <text:p text:style-name="P1238"/>
      <text:p text:style-name="P1239"/>
      <text:p text:style-name="P1240"/>
      <text:soft-page-break/>
      <text:p text:style-name="P1241">查閱性侵害犯罪加害人登記檔案同意書</text:p>
      <text:p text:style-name="P1242"/>
      <text:p text:style-name="內文"><text:span text:style-name="T1243">本人（</text:span><text:span text:style-name="T1244"><text:s text:c="9"/></text:span><text:span text:style-name="T1245">，</text:span><text:span text:style-name="T1246"><text:s text:c="4"/></text:span><text:span text:style-name="T1247">年</text:span><text:span text:style-name="T1248"><text:s text:c="3"/></text:span><text:span text:style-name="T1249">月</text:span><text:span text:style-name="T1250"><text:s text:c="3"/></text:span><text:span text:style-name="T1251">日生，國民身分證統一編號：</text:span><text:span text:style-name="T1252"><text:s text:c="16"/></text:span><text:span text:style-name="T1253">）為應徵</text:span><text:span text:style-name="T1254">北屯區軍功國民小學代理代課教師</text:span><text:span text:style-name="T1255">所需，同意</text:span><text:span text:style-name="T1256"><text:s text:c="2"/></text:span><text:span text:style-name="T1257">貴校申請查閱本人有無性侵害犯罪登記檔案資料。</text:span></text:p>
      <text:p text:style-name="P1258"><text:s text:c="4"/></text:p>
      <text:p text:style-name="P1259">此致</text:p>
      <text:p text:style-name="P1260">臺中市北屯區軍功國民小學</text:p>
      <text:p text:style-name="P1261"/>
      <text:p text:style-name="P1262"/>
      <text:p text:style-name="P1263">立同意書人：<text:s text:c="12"/>（簽名）</text:p>
      <text:p text:style-name="P1264"><text:span text:style-name="T1265">國民身分證統一編號</text:span><text:span text:style-name="T1266">：</text:span></text:p>
      <text:p text:style-name="內文"/>
      <text:p text:style-name="P1267"><text:span text:style-name="T1268">中華民國</text:span><text:span text:style-name="T1269"><text:s text:c="6"/>114 <text:s text:c="4"/></text:span><text:span text:style-name="T1270">年</text:span><text:span text:style-name="T1271"><text:s text:c="10"/></text:span><text:span text:style-name="T1272">月</text:span><text:span text:style-name="T1273"><text:s text:c="10"/></text:span><text:span text:style-name="T1274">日</text:span></text:p>
      <text:p text:style-name="P1275"/>
      <text:p text:style-name="P1276"/>
      <text:p text:style-name="P1277"/>
      <text:p text:style-name="P1278"/>
      <text:p text:style-name="P1279"/>
      <text:p text:style-name="P1280"/>
      <text:p text:style-name="P1281"/>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style:language-asian="ar" style:country-asian="SA"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小燕子 陳</dc:creator>
    <meta:creation-date>2025-06-11T03:30:00Z</meta:creation-date>
    <dc:date>2025-07-04T07:26:00Z</dc:date>
    <meta:print-date>2025-06-11T03:30:00Z</meta:print-date>
    <meta:template xlink:href="Normal" xlink:type="simple"/>
    <meta:editing-cycles>9</meta:editing-cycles>
    <meta:editing-duration>PT420S</meta:editing-duration>
    <meta:document-statistic meta:page-count="14" meta:paragraph-count="20" meta:word-count="1499" meta:character-count="10029" meta:row-count="71" meta:non-whitespace-character-count="8550"/>
  </office:meta>
</office:document-meta>
</file>