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bottom="0.125in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TableColumn24" style:family="table-column">
      <style:table-column-properties style:column-width="1.0104in"/>
    </style:style>
    <style:style style:name="TableColumn25" style:family="table-column">
      <style:table-column-properties style:column-width="2.159in"/>
    </style:style>
    <style:style style:name="TableColumn26" style:family="table-column">
      <style:table-column-properties style:column-width="0.2993in"/>
    </style:style>
    <style:style style:name="TableColumn27" style:family="table-column">
      <style:table-column-properties style:column-width="0.193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5041in"/>
    </style:style>
    <style:style style:name="TableColumn30" style:family="table-column">
      <style:table-column-properties style:column-width="0.2833in"/>
    </style:style>
    <style:style style:name="TableColumn31" style:family="table-column">
      <style:table-column-properties style:column-width="1.9666in"/>
    </style:style>
    <style:style style:name="Table23" style:family="table">
      <style:table-properties style:width="7.302in" fo:margin-left="0in" table:align="left"/>
    </style:style>
    <style:style style:name="TableRow32" style:family="table-row">
      <style:table-row-properties style:min-row-height="0.590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638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2916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514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97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47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5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4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7659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style:line-height-at-least="0.2916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771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810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2.840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0416in" fo:line-height="0.3472in" fo:margin-left="0.5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top="0.0416in" fo:line-height="0.3472in" fo:margin-left="0.5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0416in" fo:line-height="0.3472in" fo:margin-left="0.5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0416in" fo:line-height="0.3472in" fo:margin-left="0.5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top="0.0416in" fo:line-height="0.3472in" fo:margin-left="0.5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35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margin-top="0.0416in">
        <style:tab-stops>
          <style:tab-stop style:type="left" style:position="0.333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4</text:span><text:span text:style-name="T4">學年度</text:span><text:span text:style-name="T5">第一</text:span><text:span text:style-name="T6">學期</text:span><text:span text:style-name="T7">臺中市立南屯幼兒園代理</text:span><text:span text:style-name="T8">廚工</text:span><text:span text:style-name="T9">應徵人員個人履歷表</text:span></text:p>
      <text:p text:style-name="P10"><text:span text:style-name="T11">甄選</text:span><text:span text:style-name="T12">類別:</text:span><text:span text:style-name="T13"><text:s/></text:span><text:span text:style-name="T14">代理</text:span><text:span text:style-name="T15">廚工</text:span><text:span text:style-name="T16"><text:s text:c="26"/>日期: <text:s/></text:span><text:span text:style-name="T17"><text:s/></text:span><text:span text:style-name="T18"><text:s/>年</text:span><text:span text:style-name="T19"><text:s/></text:span><text:span text:style-name="T20"><text:s text:c="2"/>月 <text:s/></text:span><text:span text:style-name="T21"><text:s/></text:span><text:span text:style-name="T22"><text:s/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/>姓 <text:s text:c="3"/>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性別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出生</text:p>
            <text:p text:style-name="P43">年月日</text:p>
          </table:table-cell>
          <table:covered-table-cell/>
          <table:table-cell table:style-name="TableCell44">
            <text:p text:style-name="P45"><text:s text:c="4"/>年 <text:s text:c="4"/>月 <text:s text:c="4"/>日</text:p>
          </table: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 table:number-columns-spanned="6">
            <text:p text:style-name="P50"><text:span text:style-name="T51"><text:s text:c="33"/>(</text:span><text:span text:style-name="T52">附影本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rows-spanned="4">
            <text:p text:style-name="P55"/>
            <text:p text:style-name="P56">最近一年內2吋半身照片</text:p>
            <text:p text:style-name="P57">黏 <text:s text:c="4"/>貼 <text:s text:c="4"/>處</text:p>
            <text:p text:style-name="P58"/>
          </table:table-cell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戶籍地址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6">
            <text:p text:style-name="P75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緊急聯絡人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緊急聯絡人電話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最高學歷</text:p>
            <text:p text:style-name="P94"><text:span text:style-name="T95">(</text:span><text:span text:style-name="T96">附學歷影本</text:span><text:span text:style-name="T97">)</text:span>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工作經歷</text:p>
            <text:p text:style-name="P103">(附證明文件)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專長或技能檢定證明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自 <text:s text:c="2"/>傳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*本報名表所蒐集個人資料，將依據個人資料保護法規定，只針對本次廚工甄選之目的進行蒐集、處理及利用，不做其他用途。</text:p>
      <text:soft-page-break/>
      <text:p text:style-name="P117">114學年度第1學期臺中市立南屯幼兒園契約進用代理廚工甄選切結書</text:p>
      <text:p text:style-name="P118">立切結書人<text:s/><text:s text:c="9"/><text:s/><text:s text:c="7"/>報名參加代理廚工甄選，茲切結下列事項：</text:p>
      <text:p text:style-name="P119"><text:s/>一、 如有下列各款情事之ㄧ，於甄選前發現者，撤銷其應考資格；於甄選後錄取</text:p>
      <text:p text:style-name="P120"><text:s text:c="6"/>名單公告前發現者，不予錄取；於錄取名單公告後發現者，撤銷其錄取資格；<text:s/></text:p>
      <text:p text:style-name="P121"><text:s text:c="6"/>已聘用者，依規定解聘；如涉及法律責任由應考者自行負責。</text:p>
      <text:p text:style-name="P122">（一） 有幼兒教育及照顧法第23條、第24條及25條第1項各款情事者各款</text:p>
      <text:p text:style-name="P123"><text:s text:c="7"/>情形之一者或證件不實之情形者。</text:p>
      <text:p text:style-name="P124">（二） 冒名頂替、偽造或變造有關證件資料者。<text:s/></text:p>
      <text:p text:style-name="P125">（三） 自始不具備甄選資格者。<text:s/></text:p>
      <text:p text:style-name="P126">（四） 以詐術或其他不正當方法，使甄選發生不正確之結果者。<text:s/></text:p>
      <text:p text:style-name="P127">二、 如有不符甄選資格條件而隱匿實情者，如經查證屬實，逕予註銷錄取資格；其</text:p>
      <text:p text:style-name="P128"><text:s text:c="5"/>已進用者，予以解約，並須繳回已領之薪資，如係現職人員將通知其服務單位。</text:p>
      <text:p text:style-name="P129">三、 報考契約進用代理廚工甄選，如廚工甄試錄取後，起聘前【114年8月15日前】</text:p>
      <text:p text:style-name="P130"><text:s text:c="5"/>倘無法出具最近3個月內供膳作業人員體檢合格證明(包括：胸部ｘ光、A型肝</text:p>
      <text:p text:style-name="P131"><text:s text:c="5"/>炎、傷寒等)，自願放棄錄取資格。<text:s/></text:p>
      <text:p text:style-name="P132"/>
      <text:p text:style-name="P133">此 致</text:p>
      <text:p text:style-name="P134">臺中市立南屯幼兒園</text:p>
      <text:p text:style-name="P135"><text:s/>立 切 結 書 人：<text:s text:c="13"/><text:s/><text:s text:c="4"/><text:s/>（簽名或蓋章）</text:p>
      <text:soft-page-break/>
      <text:p text:style-name="P136"><text:s/>國民身分證或居留證統一編號：<text:s/></text:p>
      <text:p text:style-name="P137"><text:s/>戶 籍 地 址：<text:s/></text:p>
      <text:p text:style-name="P138"><text:s/>聯 絡 電 話：<text:s/></text:p>
      <text:p text:style-name="P139"><text:span text:style-name="T140">中 華 民 國</text:span><text:span text:style-name="T141"><text:s text:c="4"/></text:span><text:span text:style-name="T142"><text:s/></text:span><text:span text:style-name="T143"><text:s/></text:span><text:span text:style-name="T144"><text:s/></text:span><text:span text:style-name="T145">年<text:s/></text:span><text:span text:style-name="T146"><text:s text:c="4"/></text:span><text:span text:style-name="T147"><text:s/></text:span><text:span text:style-name="T148"><text:s/></text:span><text:span text:style-name="T149">月<text:s/></text:span><text:span text:style-name="T150"><text:s text:c="3"/></text:span><text:span text:style-name="T151"><text:s/></text:span><text:span text:style-name="T152"><text:s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1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102學年度大秀國民小學附設幼兒園代理教保員甄選簡章</dc:title>
    <dc:subject/>
    <meta:initial-creator>user</meta:initial-creator>
    <dc:creator>User</dc:creator>
    <meta:creation-date>2025-07-02T07:42:00Z</meta:creation-date>
    <dc:date>2025-07-02T07:42:00Z</dc:date>
    <meta:print-date>2025-07-02T07:3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8" meta:row-count="7" meta:non-whitespace-character-count="860"/>
  </office:meta>
</office:document-meta>
</file>