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0.9125in"/>
    </style:style>
    <style:style style:name="TableColumn4" style:family="table-column">
      <style:table-column-properties style:column-width="2.9236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2.1993in"/>
    </style:style>
    <style:style style:name="Table2" style:family="table">
      <style:table-properties style:width="6.8229in" fo:margin-left="0in" table:align="center"/>
    </style:style>
    <style:style style:name="TableRow7" style:family="table-row">
      <style:table-row-properties style:min-row-height="0.3756in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end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3805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3958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 fo:background-color="#C0C0C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8743in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977in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9798in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4868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background-color="#C0C0C0"/>
    </style:style>
    <style:style style:name="T45" style:parent-style-name="預設段落字型" style:family="text">
      <style:text-properties style:font-name="標楷體" style:font-name-asian="標楷體" fo:background-color="#C0C0C0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4868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4868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4868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4868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4868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4868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4868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4868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4868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4868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text-align="end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「113學年度原住民族教育資源中心計畫」執行成果報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核定金額</text:p>
          </table:table-cell>
          <table:table-cell table:style-name="TableCell10">
            <text:p text:style-name="P11">新臺幣<text:s text:c="4"/>萬<text:s text:c="8"/>元整</text:p>
          </table:table-cell>
          <table:table-cell table:style-name="TableCell12">
            <text:p text:style-name="P13">辦理學校</text:p>
          </table:table-cell>
          <table:table-cell table:style-name="TableCell14">
            <text:p text:style-name="P15">校名全銜</text:p>
          </table:table-cell>
        </table:table-row>
        <table:table-row table:style-name="TableRow16">
          <table:table-cell table:style-name="TableCell17">
            <text:p text:style-name="P18">子計畫名稱</text:p>
          </table:table-cell>
          <table:table-cell table:style-name="TableCell19">
            <text:p text:style-name="P20"/>
          </table:table-cell>
          <table:table-cell table:style-name="TableCell21">
            <text:p text:style-name="P22">辦理期間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4">
            <text:p text:style-name="內文"><text:span text:style-name="T27">辦理研習、活動類計畫，請填寫參與人數：</text:span><text:span text:style-name="T28"><text:s text:c="3"/></text:span><text:span text:style-name="T29">人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推動重點：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內文"><text:span text:style-name="T35">效益評估：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檢討建議：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內文"><text:span text:style-name="T41">成果照片</text:span><text:span text:style-name="T42">5</text:span><text:span text:style-name="T43">張（</text:span><text:span text:style-name="T44">照片電子檔請另寄至</text:span><text:span text:style-name="T45">chenjk0913@taichung.gov.tw</text:span><text:span text:style-name="T46">）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照片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照片簡述: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照片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照片簡述: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照片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照片簡述: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照片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照片簡述: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照片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照片簡述:</text:p>
          </table:table-cell>
          <table:covered-table-cell/>
          <table:covered-table-cell/>
          <table:covered-table-cell/>
        </table:table-row>
      </table:table>
      <text:p text:style-name="P77">(如頁數不足，請自行增加)</text:p>
      <text:p text:style-name="P78"/>
      <text:p text:style-name="內文"><text:span text:style-name="T79">承辦人</text:span><text:span text:style-name="T80"><text:s text:c="19"/></text:span><text:span text:style-name="T81">單位主管</text:span><text:span text:style-name="T82"><text:s text:c="22"/></text:span><text:span text:style-name="T83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8361in" fo:text-indent="-0.8361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101年度推動國民中小學本土教育計畫經費」執行成果報告表</dc:title>
    <dc:subject/>
    <meta:initial-creator>tccgod</meta:initial-creator>
    <dc:creator>USER</dc:creator>
    <meta:creation-date>2025-07-02T03:42:00Z</meta:creation-date>
    <dc:date>2025-07-02T03:42:00Z</dc:date>
    <meta:print-date>2022-06-30T07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