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375in" fo:margin-bottom="0.125in" fo:line-height="125%" style:page-number="22"/>
    </style:style>
    <style:style style:name="T3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line-height="0.25in" fo:text-indent="0.082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5in" fo:text-indent="0.082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.125in" fo:line-height="0.25in" fo:text-indent="0.082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0.6256in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4729in"/>
    </style:style>
    <style:style style:name="Table8" style:family="table">
      <style:table-properties style:width="5.5208in" fo:margin-left="0in" table:align="center"/>
    </style:style>
    <style:style style:name="TableRow15" style:family="table-row">
      <style:table-row-properties style:min-row-height="0.39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7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7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7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7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7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7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7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7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7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7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6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7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79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7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7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979in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375in" fo:margin-bottom="0.125in" fo:line-height="125%">
        <style:tab-stops>
          <style:tab-stop style:type="left" style:position="0.3541in"/>
        </style:tab-stops>
      </style:paragraph-properties>
    </style:style>
  </office:automatic-styles>
  <office:body>
    <office:text text:use-soft-page-breaks="true">
      <text:p text:style-name="P1"><text:span text:style-name="T3">2025</text:span><text:span text:style-name="T4">新世代盃樂樂棒球邀請賽</text:span></text:p>
      <text:p text:style-name="P5">隊 <text:s/>名：<text:s text:c="10"/><text:s/><text:s text:c="4"/><text:s text:c="8"/>領隊：<text:s text:c="11"/>組別：</text:p>
      <text:p text:style-name="P6">總教練： <text:s text:c="2"/><text:s text:c="20"/>教練： <text:s text:c="5"/><text:s text:c="5"/>管理：</text:p>
      <text:p text:style-name="P7">聯絡人：<text:s text:c="2"/><text:s text:c="15"/><text:s text:c="6"/>行動電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背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守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身份證字號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本文字元" style:display-name="本文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Calibri Light" fo:font-size="18pt" style:font-size-asian="18pt" style:font-size-complex="18pt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B9BD5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fo:margin-top="0.125in" fo:margin-bottom="0.125in" fo:margin-left="1.2486in" fo:text-indent="-1.248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fo:font-size="12pt" style:font-size-asian="12pt" style:font-size-complex="12pt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82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吳雅萍</dc:creator>
    <meta:creation-date>2025-07-01T00:12:00Z</meta:creation-date>
    <dc:date>2025-07-01T00:12:00Z</dc:date>
    <meta:print-date>2021-11-04T06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93" meta:row-count="2" meta:non-whitespace-character-count="251"/>
  </office:meta>
</office:document-meta>
</file>