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666in"/>
    </style:style>
    <style:style style:name="T40" style:parent-style-name="預設段落字型" style:family="text">
      <style:text-properties style:font-name-asian="標楷體" fo:font-size="26pt" style:font-size-asian="26pt" style:text-combine="line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" style:parent-style-name="內文" style:family="paragraph">
      <style:paragraph-properties style:line-break="normal" fo:text-align="end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8"/>
      <text:p text:style-name="內文"><text:span text:style-name="T9">本人（</text:span><text:span text:style-name="T10"><text:s text:c="10"/></text:span><text:span text:style-name="T11">，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生，國民身分證統一編號：</text:span><text:span text:style-name="T18"><text:s text:c="15"/></text:span><text:span text:style-name="T19">）為應</text:span><text:span text:style-name="T20">聘</text:span><text:span text:style-name="T21">臺中市</text:span><text:span text:style-name="T22">外埔</text:span><text:span text:style-name="T23">區</text:span><text:span text:style-name="T24">水美</text:span><text:span text:style-name="T25">國民</text:span><text:span text:style-name="T26">小</text:span><text:span text:style-name="T27">學</text:span><text:span text:style-name="T28">專任</text:span><text:span text:style-name="T29">教師</text:span><text:span text:style-name="T30">所需，同意</text:span><text:span text:style-name="T31"><text:s text:c="2"/></text:span><text:span text:style-name="T32">貴校申請查閱本人有無性侵害犯罪登記檔案資料。</text:span></text:p>
      <text:p text:style-name="P33"><text:s text:c="4"/></text:p>
      <text:p text:style-name="P34">此致</text:p>
      <text:p text:style-name="P35">臺中市外埔區水美國民小學</text:p>
      <text:p text:style-name="P36"/>
      <text:p text:style-name="P37"/>
      <text:p text:style-name="P38">立同意書人：<text:s text:c="12"/>（簽名）</text:p>
      <text:p text:style-name="P39"><text:span text:style-name="T40">國民身分證統一編號</text:span><text:span text:style-name="T41">：</text:span></text:p>
      <text:p text:style-name="內文"/>
      <text:p text:style-name="P42"/>
      <text:p text:style-name="P43"/>
      <text:p text:style-name="P44"/>
      <text:p text:style-name="P45"/>
      <text:p text:style-name="P46"><text:span text:style-name="T47">中華民國</text:span><text:span text:style-name="T48"><text:s text:c="5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<text:p text:style-name="P54"/>
      <text:p text:style-name="P55"/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 <text:s/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c-student</meta:initial-creator>
    <dc:creator>admin</dc:creator>
    <meta:creation-date>2025-06-30T07:58:00Z</meta:creation-date>
    <dc:date>2025-06-30T07:58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