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7604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166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1.0145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00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88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28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569in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479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63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8125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605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0375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1.14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contextual-spacing="true" fo:text-align="justify"/>
      <style:text-properties style:font-name="標楷體" style:font-name-asian="標楷體" fo:hyphenate="false"/>
    </style:style>
    <style:style style:name="P199" style:parent-style-name="內文" style:family="paragraph">
      <style:paragraph-properties style:snap-to-layout-grid="false" style:contextual-spacing="true" fo:text-align="justify"/>
      <style:text-properties fo:hyphenate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3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外埔區水美國民小學代理教師審查簡歷表</text:p>
      <text:p text:style-name="P2"/>
      <text:p text:style-name="P3">□市內介聘 <text:s text:c="2"/>□市外介聘 <text:s text:c="2"/>□教師甄選 <text:s text:c="2"/>□其它(代理教師甄選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照片粘貼處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□已婚<text:s/>( <text:s text:c="2"/>子 <text:s text:c="2"/>女)<text:s/></text:p>
            <text:p text:style-name="P47">□未婚<text:s text:c="2"/>□離婚</text:p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>電話:</text:p>
            <text:p text:style-name="P52"><text:span text:style-name="T53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5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/>
          </table:table-cell>
          <table:table-cell table:style-name="TableCell80" table:number-columns-spanned="10">
            <text:p text:style-name="P81">□國小普通班<text:s text:c="7"/>□國小英語專長<text:s text:c="9"/>□幼兒園<text:s text:c="3"/>□其他</text:p>
            <text:p text:style-name="P82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經歷</text:p>
          </table:table-cell>
          <table:table-cell table:style-name="TableCell86" table:number-columns-spanned="2">
            <text:p text:style-name="P87">服務學校名稱</text:p>
          </table:table-cell>
          <table:covered-table-cell/>
          <table:table-cell table:style-name="TableCell88" table:number-columns-spanned="4">
            <text:p text:style-name="P89">到職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離職日期</text:p>
          </table:table-cell>
          <table:covered-table-cell/>
          <table:covered-table-cell/>
          <table:table-cell table:style-name="TableCell92">
            <text:p text:style-name="P93"><text:span text:style-name="T94">備註</text:span><text:span text:style-name="T95">(職稱)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1.任教師職務共：<text:s text:c="5"/>年<text:s text:c="4"/>2.曾擔任導師職務：<text:s text:c="6"/>年</text:p>
            <text:p text:style-name="內文"><text:span text:style-name="T150">3.</text:span><text:span text:style-name="T151">曾任行政職務</text:span><text:span text:style-name="T152">：</text:span><text:span text:style-name="T153">主任</text:span><text:span text:style-name="T154"><text:s text:c="5"/></text:span><text:span text:style-name="T155">年</text:span><text:span text:style-name="T156">、</text:span><text:span text:style-name="T157">組長</text:span><text:span text:style-name="T158"><text:s text:c="4"/></text:span><text:span text:style-name="T1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專長科目或領域</text:p>
          </table:table-cell>
          <table:table-cell table:style-name="TableCell163" table:number-columns-spanned="10">
            <text:p text:style-name="P164">□英語 □自然 □體育 □輔導(相關系所或修畢輔導學分) □綜合領域36小時</text:p>
            <text:p text:style-name="內文"><text:span text:style-name="T165">□本土語認證_</text:span><text:span text:style-name="T166">___</text:span><text:span text:style-name="T167">級(台語、客語、原民語)</text:span><text:span text:style-name="T168"><text:s/></text:span><text:span text:style-name="T169">□其他(</text:span><text:span text:style-name="T170"><text:s text:c="7"/>)<text:s/></text:span><text:span text:style-name="T171">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情形</text:p>
          </table:table-cell>
          <table:covered-table-cell/>
          <table:table-cell table:style-name="TableCell175" table:number-columns-spanned="9">
            <text:p text:style-name="P176"><text:span text:style-name="T17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註</text:p>
          </table:table-cell>
          <table:covered-table-cell/>
          <table:table-cell table:style-name="TableCell181" table:number-columns-spanned="9">
            <text:p text:style-name="P182">1.是否領有身心障礙手冊：是□ <text:s/>否□<text:s/><text:s text:c="2"/><text:s/><text:s/><text:s/></text:p>
            <text:p text:style-name="P183"><text:span text:style-name="T184">2.</text:span><text:span text:style-name="T185">是否具原住民身份</text:span><text:span text:style-name="T186">： <text:s/></text:span><text:span text:style-name="T187">是□ <text:s/></text:span><text:span text:style-name="T188"><text:s/></text:span><text:span text:style-name="T189">否□</text:span><text:span text:style-name="T190">3</text:span><text:span text:style-name="T191">.</text:span><text:span text:style-name="T192">現是否從事教師進修研究</text:span><text:span text:style-name="T193"><text:s/>:<text:s/></text:span><text:span text:style-name="T194">□是 <text:s text:c="2"/>□否</text:span><text:span text:style-name="T19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一、請攜帶本簡歷表、下列學經歷證件正本及影本各1份：(1）(含）大學以上所有畢業證書</text:p>
            <text:p text:style-name="P199"><text:span text:style-name="T200">（2）</text:span><text:span text:style-name="T201">教師證</text:span><text:span text:style-name="T202">（3）</text:span><text:span text:style-name="T203">身份</text:span><text:span text:style-name="T204">證（4）退伍令（</text:span><text:span text:style-name="T205">無則免附</text:span><text:span text:style-name="T206">）</text:span><text:span text:style-name="T207">（</text:span><text:span text:style-name="T208">5</text:span><text:span text:style-name="T209">）身心障礙手冊（無則免附）</text:span><text:span text:style-name="T210">(</text:span><text:span text:style-name="T211">6</text:span><text:span text:style-name="T212">）郵局存摺封面</text:span><text:span text:style-name="T213">(</text:span><text:span text:style-name="T214">7</text:span><text:span text:style-name="T215">)1吋證件照1張</text:span><text:span text:style-name="T216"><text:s/>(8)</text:span><text:span text:style-name="T217">11</text:span><text:span text:style-name="T218">3</text:span><text:span text:style-name="T219">學年代理教師服務證明書(</text:span><text:span text:style-name="T220">無則免附）</text:span><text:span text:style-name="T221">(9)體檢表(須含胸部X光檢查)</text:span><text:span text:style-name="T222">等證件資料</text:span><text:span text:style-name="T223">，</text:span><text:span text:style-name="T224">依規定時間完成報到手續。</text:span></text:p>
            <text:p text:style-name="內文"><text:span text:style-name="T225">二、</text:span><text:span text:style-name="T226">聯絡電話：</text:span><text:span text:style-name="T227">04-</text:span><text:span text:style-name="T228">26876508轉人事室</text:span><text:span text:style-name="T229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0">本人</text:span><text:span text:style-name="T231">無下列情事</text:span><text:span text:style-name="T232"><text:s/></text:span><text:span text:style-name="T233">:<text:s/></text:span><text:span text:style-name="T234">(1)<text:s/></text:span><text:span text:style-name="T235">教師法第十四條第一項各款情事之一者。</text:span><text:span text:style-name="T236">(2)<text:s/></text:span><text:span text:style-name="T237">涉校園性侵害或性騷擾事件尚在調查階段者。</text:span><text:span text:style-name="T238">(3)<text:s/></text:span><text:span text:style-name="T239">已進入不適任教師處理流程輔導期者。</text:span></text:p>
      <text:p text:style-name="內文"><text:span text:style-name="T240">●是否具</text:span><text:span text:style-name="T241">雙重國籍</text:span><text:span text:style-name="T242">：</text:span><text:span text:style-name="T243">□是 <text:s/></text:span><text:span text:style-name="T244"><text:s text:c="3"/></text:span><text:span text:style-name="T245"><text:s/>□否</text:span><text:span text:style-name="T246">。</text:span><text:span text:style-name="T247"><text:s text:c="3"/></text:span><text:span text:style-name="T248"><text:s text:c="5"/></text:span><text:span text:style-name="T249">●是否有</text:span><text:span text:style-name="T250">兼職之情事</text:span><text:span text:style-name="T251">：</text:span><text:span text:style-name="T252">□是<text:s/></text:span><text:span text:style-name="T253"><text:s/></text:span><text:span text:style-name="T254"><text:s text:c="2"/>□否</text:span><text:span text:style-name="T255">。</text:span></text:p>
      <text:p text:style-name="內文"><text:span text:style-name="T256">●是否在</text:span><text:span text:style-name="T257">中國大陸設有戶籍、領用大陸護照、身分證、定居證或居住證等<text:s/></text:span><text:span text:style-name="T258">□是 <text:s text:c="5"/>□否</text:span><text:span text:style-name="T259">。</text:span></text:p>
      <text:p text:style-name="P260"><text:s text:c="11"/></text:p>
      <text:p text:style-name="內文"><text:span text:style-name="T261"><text:s text:c="2"/></text:span><text:span text:style-name="T262"><text:s/>本人</text:span><text:span text:style-name="T263">審閱後</text:span><text:span text:style-name="T264">簽章：</text:span><text:span text:style-name="T265"><text:s text:c="26"/></text:span><text:span text:style-name="T266"><text:s text:c="4"/></text:span><text:span text:style-name="T267">年</text:span><text:span text:style-name="T268"><text:s text:c="2"/></text:span><text:span text:style-name="T269"><text:s/></text:span><text:span text:style-name="T270"><text:s/></text:span><text:span text:style-name="T271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6-30T07:58:00Z</meta:creation-date>
    <dc:date>2025-06-30T07:58:00Z</dc:date>
    <meta:print-date>2017-08-22T02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