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7215in"/>
    </style:style>
    <style:style style:name="TableColumn12" style:family="table-column">
      <style:table-column-properties style:column-width="0.6791in"/>
    </style:style>
    <style:style style:name="TableColumn13" style:family="table-column">
      <style:table-column-properties style:column-width="0.409in"/>
    </style:style>
    <style:style style:name="TableColumn14" style:family="table-column">
      <style:table-column-properties style:column-width="0.4972in"/>
    </style:style>
    <style:style style:name="TableColumn15" style:family="table-column">
      <style:table-column-properties style:column-width="0.4076in"/>
    </style:style>
    <style:style style:name="TableColumn16" style:family="table-column">
      <style:table-column-properties style:column-width="0.7437in"/>
    </style:style>
    <style:style style:name="TableColumn17" style:family="table-column">
      <style:table-column-properties style:column-width="0.4583in"/>
    </style:style>
    <style:style style:name="TableColumn18" style:family="table-column">
      <style:table-column-properties style:column-width="0.5506in"/>
    </style:style>
    <style:style style:name="TableColumn19" style:family="table-column">
      <style:table-column-properties style:column-width="0.45in"/>
    </style:style>
    <style:style style:name="TableColumn20" style:family="table-column">
      <style:table-column-properties style:column-width="0.568in"/>
    </style:style>
    <style:style style:name="TableColumn21" style:family="table-column">
      <style:table-column-properties style:column-width="1.1756in"/>
    </style:style>
    <style:style style:name="Table10" style:family="table">
      <style:table-properties style:width="6.6611in" fo:margin-left="0in" table:align="center"/>
    </style:style>
    <style:style style:name="TableRow22" style:family="table-row">
      <style:table-row-properties style:min-row-height="0.6041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300%"/>
      <style:text-properties style:font-name="標楷體" style:font-name-asian="標楷體"/>
    </style:style>
    <style:style style:name="TableRow42" style:family="table-row">
      <style:table-row-properties style:min-row-height="0.5013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min-row-height="0.7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7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75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75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75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1.6979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8375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5076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東勢區中山國民小學114學年度新進教職員簡歷表</text:p>
      <text:p text:style-name="內文"><text:span text:style-name="T2">□</text:span><text:span text:style-name="T3">市內介聘、</text:span><text:span text:style-name="T4">□</text:span><text:span text:style-name="T5">外縣市介聘、</text:span><text:span text:style-name="T6">□</text:span><text:span text:style-name="T7">公費生分發、</text:span><text:span text:style-name="T8">□</text:span><text:span text:style-name="T9">教師甄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　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　　</text:p>
          </table:table-cell>
          <table:table-cell table:style-name="TableCell31">
            <text:p text:style-name="P32">出生</text:p>
            <text:p text:style-name="P33">年月日</text:p>
          </table:table-cell>
          <table:table-cell table:style-name="TableCell34" table:number-columns-spanned="2">
            <text:p text:style-name="P35">年　</text:p>
            <text:p text:style-name="P36">月　</text:p>
            <text:p text:style-name="P37">日</text:p>
          </table:table-cell>
          <table:covered-table-cell/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手機號碼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住　址</text:p>
          </table:table-cell>
          <table:covered-table-cell/>
          <table:table-cell table:style-name="TableCell55" table:number-columns-spanned="9">
            <text:p text:style-name="P56">戶籍地址：</text:p>
            <text:p text:style-name="P57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Email信箱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　歷</text:p>
          </table:table-cell>
          <table:covered-table-cell/>
          <table:table-cell table:style-name="TableCell66" table:number-columns-spanned="9">
            <text:p text:style-name="P67">大　　學：　　　　　<text:s text:c="4"/>科　系：<text:s/></text:p>
            <text:p text:style-name="P68">研<text:s/>究<text:s/>所：　　　　　　　科　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教<text:s/>師<text:s/>登</text:p>
            <text:p text:style-name="P72">記<text:s/>科<text:s/>目</text:p>
          </table:table-cell>
          <table:covered-table-cell/>
          <table:table-cell table:style-name="TableCell73" table:number-columns-spanned="9">
            <text:p text:style-name="P74">小　　學：<text:s text:c="4"/>　　　　　　　　科合格教師證書</text:p>
            <text:p text:style-name="P75"/>
            <text:p text:style-name="P76">幼<text:s/>稚<text:s/>園：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曾<text:s/>任<text:s/>教</text:p>
            <text:p text:style-name="P80">的<text:s/>學<text:s/>校</text:p>
            <text:p text:style-name="P81">及<text:s/>科<text:s/>目</text:p>
          </table:table-cell>
          <table:covered-table-cell/>
          <table:table-cell table:style-name="TableCell82" table:number-columns-spanned="9">
            <text:p text:style-name="P83">曾任教的學校：</text:p>
            <text:p text:style-name="P84"/>
            <text:p text:style-name="P85">曾任教過的科目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經<text:s text:c="2"/>歷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家<text:s text:c="2"/>庭</text:p>
            <text:p text:style-name="P94">狀<text:s text:c="2"/>況</text:p>
          </table:table-cell>
          <table:covered-table-cell/>
          <table:table-cell table:style-name="TableCell95" table:number-columns-spanned="9">
            <text:p text:style-name="P96"><text:span text:style-name="T97">已婚：</text:span><text:span text:style-name="T98">(</text:span><text:span text:style-name="T99">　　</text:span><text:span text:style-name="T100">)</text:span><text:span text:style-name="T101">　　　未婚：</text:span><text:span text:style-name="T102">(</text:span><text:span text:style-name="T103">　　</text:span><text:span text:style-name="T104">)</text:span></text:p>
            <text:p text:style-name="P105">１配偶服務處所：<text:s/></text:p>
            <text:p text:style-name="P106">２子女：子<text:s text:c="4"/>人、女<text:s text:c="4"/>人</text:p>
            <text:p text:style-name="P107">３健保人數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備<text:s text:c="2"/>註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育英國民中學九十三學年度新進教師簡歷表</dc:title>
    <dc:subject/>
    <meta:initial-creator>ACER</meta:initial-creator>
    <dc:creator>東陽</dc:creator>
    <meta:creation-date>2025-06-25T22:22:00Z</meta:creation-date>
    <dc:date>2025-06-27T16:11:00Z</dc:date>
    <meta:print-date>2025-06-25T05:52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2" meta:character-count="354" meta:row-count="2" meta:non-whitespace-character-count="303"/>
  </office:meta>
</office:document-meta>
</file>