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3194in" fo:margin-left="0.3937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9" style:parent-style-name="內文" style:family="paragraph">
      <style:paragraph-properties fo:line-height="0.3194in" fo:margin-left="0.4486in" fo:text-indent="-0.4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32" style:parent-style-name="內文" style:family="paragraph">
      <style:paragraph-properties fo:line-height="0.3194in" fo:margin-left="0.4486in" fo:text-indent="-0.4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3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6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9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2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內文" style:family="paragraph">
      <style:paragraph-properties fo:line-height="0.3194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內文" style:family="paragraph">
      <style:paragraph-properties fo:line-height="0.3194in" fo:margin-left="0.6881in" fo:margin-right="-0.2368in" fo:text-indent="-0.197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7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6" style:parent-style-name="內文" style:family="paragraph">
      <style:paragraph-properties fo:line-height="0.3194in" fo:margin-left="0.4486in" fo:text-indent="0.04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CC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3" style:parent-style-name="清單段落" style:family="paragraph">
      <style:paragraph-properties fo:line-height="0.3194in" fo:margin-left="0.3916in" fo:text-indent="-0.408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4" style:parent-style-name="清單段落" style:family="paragraph">
      <style:paragraph-properties fo:line-height="0.3194in" fo:margin-left="0.3909in" fo:text-indent="-0.3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bookmark-start text:name="_Hlk136868256"/>臺中市東勢區中山國民小學</text:p>
      <text:p text:style-name="P2">114學年度新進教甄教師報到注意事項</text:p>
      <text:p text:style-name="P3"/>
      <text:p text:style-name="P4"><text:span text:style-name="T5">一</text:span><text:span text:style-name="T6">、請教</text:span><text:span text:style-name="T7">甄</text:span><text:span text:style-name="T8">遞補</text:span><text:span text:style-name="T9">分發</text:span><text:span text:style-name="T10">至本校之新進教師於</text:span><text:span text:style-name="T11">114</text:span><text:span text:style-name="T12">年</text:span><text:span text:style-name="T13">6</text:span><text:span text:style-name="T14">月</text:span><text:span text:style-name="T15">30</text:span><text:span text:style-name="T16">日</text:span><text:span text:style-name="T17">(</text:span><text:span text:style-name="T18">一</text:span><text:span text:style-name="T19">)</text:span><text:span text:style-name="T20">上</text:span><text:span text:style-name="T21">午</text:span><text:span text:style-name="T22">9</text:span><text:span text:style-name="T23">時4</text:span><text:span text:style-name="T24">0</text:span><text:span text:style-name="T25">分前</text:span><text:span text:style-name="T26">至本校</text:span><text:span text:style-name="T27">人事室報到</text:span><text:span text:style-name="T28">。</text:span></text:p>
      <text:p text:style-name="P29"><text:bookmark-start text:name="_Hlk136868533"/><text:bookmark-end text:name="_Hlk136868256"/><text:span text:style-name="T30">二、當日請填妥並攜帶「新進教師審查簡歷表、查閱性侵害犯罪加害人登記檔案同意書」（如附檔）</text:span><text:bookmark-end text:name="_Hlk136868533"/><text:span text:style-name="T31">。</text:span></text:p>
      <text:p text:style-name="P32"><text:span text:style-name="T33">三、當日請攜帶以下學經歷相關證件</text:span><text:span text:style-name="T34">正本</text:span><text:span text:style-name="T35">及</text:span><text:span text:style-name="T36">影本乙份</text:span><text:span text:style-name="T37">（正本驗畢後發還，影本請以</text:span><text:span text:style-name="T38">A4</text:span><text:span text:style-name="T39">格式列印</text:span><text:span text:style-name="T40">)</text:span><text:span text:style-name="T41">：</text:span><text:span text:style-name="T42"><text:s/></text:span></text:p>
      <text:p text:style-name="P43"><text:span text:style-name="T44">1.</text:span><text:span text:style-name="T45">學歷畢業證書</text:span></text:p>
      <text:p text:style-name="P46"><text:span text:style-name="T47">2.</text:span><text:span text:style-name="T48">教師證</text:span></text:p>
      <text:p text:style-name="P49"><text:span text:style-name="T50">3.</text:span><text:span text:style-name="T51">身分證</text:span></text:p>
      <text:p text:style-name="P52">4.歷年敘薪通知書或派令</text:p>
      <text:p text:style-name="P53">5.退伍令（無則免附）</text:p>
      <text:p text:style-name="P54">6.身心障礙手冊（無則免附）</text:p>
      <text:p text:style-name="P55">7.原住民身分證明文件（無則免附）</text:p>
      <text:p text:style-name="P56">8.曾任職學校開立之服務或離職證明書</text:p>
      <text:p text:style-name="P57"><text:span text:style-name="T58">9.</text:span><text:span text:style-name="T59">2</text:span><text:span text:style-name="T60">吋相片</text:span><text:span text:style-name="T61">1</text:span><text:span text:style-name="T62">張</text:span><text:span text:style-name="T63">(</text:span><text:span text:style-name="T64">製作識別證用，可后附</text:span><text:span text:style-name="T65">)</text:span></text:p>
      <text:p text:style-name="P66"><text:span text:style-name="T67">10.</text:span><text:span text:style-name="T68">第一銀行</text:span><text:span text:style-name="T69">存摺封面影本</text:span><text:span text:style-name="T70">(</text:span><text:span text:style-name="T71">薪資帳戶用，可后附</text:span><text:span text:style-name="T72">)</text:span></text:p>
      <text:p text:style-name="P73">四、本校地址：臺中市東勢區泰昌里中泰街88號</text:p>
      <text:p text:style-name="P74"><text:span text:style-name="T75">五、</text:span><text:span text:style-name="T76">聯絡電話：</text:span><text:span text:style-name="T77">04-25872471分機750 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東陽</dc:creator>
    <meta:creation-date>2025-06-27T16:10:00Z</meta:creation-date>
    <dc:date>2025-06-27T16:1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