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0"/></text:span><text:span text:style-name="T11">，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生，國民身分證統一編號：</text:span><text:span text:style-name="T18"><text:s text:c="15"/></text:span><text:span text:style-name="T19">）為應</text:span><text:span text:style-name="T20">聘</text:span><text:span text:style-name="T21">臺中市大甲區東陽</text:span><text:span text:style-name="T22">國民</text:span><text:span text:style-name="T23">小</text:span><text:span text:style-name="T24">學</text:span><text:span text:style-name="T25">專任</text:span><text:span text:style-name="T26">教師</text:span><text:span text:style-name="T27">所需，同意</text:span><text:span text:style-name="T28"><text:s text:c="2"/></text:span><text:span text:style-name="T29">貴校申請查閱本人有無性侵害犯罪登記檔案資料。</text:span></text:p>
      <text:p text:style-name="P30"><text:s text:c="4"/></text:p>
      <text:p text:style-name="P31">此致</text:p>
      <text:p text:style-name="P32">臺中市大甲區東陽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5-06-27T11:47:00Z</meta:creation-date>
    <dc:date>2025-06-27T11:4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