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olumn8" style:family="table-column">
      <style:table-column-properties style:column-width="1.2458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759in"/>
    </style:style>
    <style:style style:name="TableColumn11" style:family="table-column">
      <style:table-column-properties style:column-width="0.1in"/>
    </style:style>
    <style:style style:name="TableColumn12" style:family="table-column">
      <style:table-column-properties style:column-width="0.3958in"/>
    </style:style>
    <style:style style:name="TableColumn13" style:family="table-column">
      <style:table-column-properties style:column-width="0.8159in"/>
    </style:style>
    <style:style style:name="TableColumn14" style:family="table-column">
      <style:table-column-properties style:column-width="0.109in"/>
    </style:style>
    <style:style style:name="TableColumn15" style:family="table-column">
      <style:table-column-properties style:column-width="0.1534in"/>
    </style:style>
    <style:style style:name="TableColumn16" style:family="table-column">
      <style:table-column-properties style:column-width="0.4715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318in"/>
    </style:style>
    <style:style style:name="TableColumn19" style:family="table-column">
      <style:table-column-properties style:column-width="1.1125in"/>
    </style:style>
    <style:style style:name="Table7" style:family="table">
      <style:table-properties style:width="7.3715in" fo:margin-left="-0.0375in" table:align="left"/>
    </style:style>
    <style:style style:name="TableRow20" style:family="table-row">
      <style:table-row-properties style:min-row-height="0.411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3291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5506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P51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2847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3229in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441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4868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2569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2569in" fo:keep-together="always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69in" fo:keep-together="always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2541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3pt" style:font-size-asian="13pt"/>
    </style:style>
    <style:style style:name="TableRow207" style:family="table-row">
      <style:table-row-properties style:min-row-height="0.3479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3631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indent="0.8125in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6055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083in"/>
      <style:text-properties style:font-name="標楷體" style:font-name-asian="標楷體"/>
    </style:style>
    <style:style style:name="P245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083in" fo:margin-left="0.0375in" fo:text-indent="-0.03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1.143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fo:hyphenate="false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P266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family="paragraph">
      <style:text-properties style:font-name-asian="標楷體" fo:font-weight="bold" style:font-weight-asian="bold" fo:color="#000000"/>
    </style:style>
    <style:style style:name="T275" style:parent-style-name="預設段落字型" style:family="text">
      <style:text-properties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fo:background-color="#D9D9D9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304" style:family="table-column">
      <style:table-column-properties style:column-width="7.125in"/>
    </style:style>
    <style:style style:name="Table303" style:family="table">
      <style:table-properties style:width="7.125in" style:rel-width="100%" fo:margin-left="0in" table:align="left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9" style:family="table-row">
      <style:table-row-properties style:row-height="0.3937in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2" style:family="table-row">
      <style:table-row-properties style:row-height="0.3937in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5" style:family="table-row">
      <style:table-row-properties style:row-height="0.3937in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8" style:family="table-row">
      <style:table-row-properties style:row-height="0.3937in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1" style:family="table-row">
      <style:table-row-properties style:row-height="0.3937in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4" style:family="table-row">
      <style:table-row-properties style:row-height="0.3937in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7" style:family="table-row">
      <style:table-row-properties style:row-height="0.3937in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in"/>
    </style:style>
    <style:style style:name="TableRow330" style:family="table-row">
      <style:table-row-properties style:row-height="0.3937in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33" style:family="table-row">
      <style:table-row-properties style:row-height="0.3937in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36" style:family="table-row">
      <style:table-row-properties style:row-height="0.3937in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39" style:family="table-row">
      <style:table-row-properties style:row-height="0.3937in"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</style:style>
    <style:style style:name="TableRow342" style:family="table-row">
      <style:table-row-properties style:row-height="0.3937in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</style:style>
    <style:style style:name="TableRow345" style:family="table-row">
      <style:table-row-properties style:row-height="0.3937in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</style:style>
    <style:style style:name="TableRow348" style:family="table-row">
      <style:table-row-properties style:row-height="0.3937in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</style:style>
    <style:style style:name="TableRow351" style:family="table-row">
      <style:table-row-properties style:row-height="0.3937in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</style:style>
    <style:style style:name="TableRow354" style:family="table-row">
      <style:table-row-properties style:row-height="0.3937in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</style:style>
    <style:style style:name="TableRow357" style:family="table-row">
      <style:table-row-properties style:row-height="0.3937in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</style:style>
    <style:style style:name="TableRow360" style:family="table-row">
      <style:table-row-properties style:row-height="0.3937in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</style:style>
    <style:style style:name="TableRow363" style:family="table-row">
      <style:table-row-properties style:min-row-height="0.4305in"/>
    </style:style>
    <style:style style:name="TableCell3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style:line-height-at-least="0in"/>
    </style:style>
    <style:style style:name="T366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臺中市大甲區東陽國民小學新進教師審查簡歷表</text:p>
      <text:p text:style-name="P2"/>
      <text:p text:style-name="P3"><text:span text:style-name="T4">□市內介聘 <text:s text:c="2"/>□市外介聘 <text:s text:c="2"/>□教師甄選 <text:s text:c="2"/>□</text:span><text:span text:style-name="T5">代理教師 <text:s/></text:span><text:span text:style-name="T6">□其他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 <text:s text:c="5"/>名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4">
            <text:p text:style-name="P29"><text:span text:style-name="T30">□男</text:span><text:span text:style-name="T31"> □女</text:span></text:p>
          </table:table-cell>
          <table:covered-table-cell/>
          <table:covered-table-cell/>
          <table:covered-table-cell/>
          <table:table-cell table:style-name="TableCell32" table:number-columns-spanned="2" table:number-rows-spanned="5">
            <text:p text:style-name="P33">照片粘貼處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□已婚( <text:s text:c="2"/>子 <text:s text:c="2"/>女)<text:s/></text:p>
            <text:p text:style-name="P51">□未婚 <text:s text:c="2"/>□離婚</text:p>
          </table:table-cell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 table:number-columns-spanned="5">
            <text:p text:style-name="P55">電話:</text:p>
            <text:p text:style-name="P56"><text:span text:style-name="T57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通訊地</text:span><text:span text:style-name="T63">址</text:span></text:p>
          </table:table-cell>
          <table:table-cell table:style-name="TableCell64" table:number-columns-spanned="4" table:number-rows-spanned="2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緊急聯絡人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緊急聯絡人</text:span><text:span text:style-name="T77">電話</text:span>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6">
            <text:p text:style-name="P87">1.大學及科系：</text:p>
            <text:p text:style-name="內文"><text:span text:style-name="T88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合格教師證</text:p>
            <text:p text:style-name="P96">登記 科 目</text:p>
            <text:p text:style-name="P97"/>
          </table:table-cell>
          <table:table-cell table:style-name="TableCell98" table:number-columns-spanned="11">
            <text:p text:style-name="P99">□國小普通班<text:s text:c="7"/>□國小英語專長<text:s text:c="9"/>□其他</text:p>
            <text:p text:style-name="P100">□國小特殊教育班（請勾選 □身心障礙類 <text:s text:c="4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7">
            <text:p text:style-name="P103">經歷</text:p>
          </table:table-cell>
          <table:table-cell table:style-name="TableCell104" table:number-columns-spanned="3">
            <text:p text:style-name="P105">服務學校名稱</text:p>
          </table:table-cell>
          <table:covered-table-cell/>
          <table:covered-table-cell/>
          <table:table-cell table:style-name="TableCell106" table:number-columns-spanned="4">
            <text:p text:style-name="P107">到職日期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離職日期</text:p>
          </table:table-cell>
          <table:covered-table-cell/>
          <table:covered-table-cell/>
          <table:table-cell table:style-name="TableCell110">
            <text:p text:style-name="P111"><text:span text:style-name="T112">備註</text:span><text:span text:style-name="T113">(職稱)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1">
            <text:p text:style-name="P167">1.任教師職務共：<text:s text:c="4"/>年<text:s text:c="5"/>5.任專任教師年資是否中斷: □是:__年__月, □否 <text:s/></text:p>
            <text:p text:style-name="P168">2.曾擔任導師職務：<text:s text:c="6"/>年</text:p>
            <text:p text:style-name="P169">3.曾任行政職務：主任<text:s text:c="5"/>年、組長<text:s text:c="4"/>年</text:p>
            <text:p text:style-name="內文"><text:span text:style-name="T170">4</text:span><text:span text:style-name="T171">.</text:span><text:span text:style-name="T172">近三年內成績考核:</text:span><text:span text:style-name="T173"><text:s/></text:span><text:span text:style-name="T174"><text:s/></text:span><text:span text:style-name="T175"><text:s/></text:span><text:span text:style-name="T176">學年_</text:span><text:span text:style-name="T177">_</text:span><text:span text:style-name="T178">_</text:span><text:span text:style-name="T179">條_</text:span><text:span text:style-name="T180">_</text:span><text:span text:style-name="T181">_</text:span><text:span text:style-name="T182">款、</text:span><text:span text:style-name="T183"><text:s/></text:span><text:span text:style-name="T184"><text:s text:c="2"/></text:span><text:span text:style-name="T185">學年</text:span><text:span text:style-name="T186">_</text:span><text:span text:style-name="T187">_</text:span><text:span text:style-name="T188">_</text:span><text:span text:style-name="T189">條</text:span><text:span text:style-name="T190">_</text:span><text:span text:style-name="T191">_</text:span><text:span text:style-name="T192">_</text:span><text:span text:style-name="T193">款、</text:span><text:span text:style-name="T194"><text:s/></text:span><text:span text:style-name="T195"><text:s text:c="2"/></text:span><text:span text:style-name="T196">學年</text:span><text:span text:style-name="T197">_</text:span><text:span text:style-name="T198">_</text:span><text:span text:style-name="T199">_</text:span><text:span text:style-name="T200">條</text:span><text:span text:style-name="T201">_</text:span><text:span text:style-name="T202">_</text:span><text:span text:style-name="T203">_</text:span><text:span text:style-name="T204">款<text:s/></text:span><text:span text:style-name="T205"><text:s text:c="15"/></text:span><text:span text:style-name="T20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專長科目或領域</text:p>
          </table:table-cell>
          <table:table-cell table:style-name="TableCell210" table:number-columns-spanned="11">
            <text:p text:style-name="內文"><text:span text:style-name="T211">□</text:span><text:span text:style-name="T212">英語<text:s/></text:span><text:span text:style-name="T213">□</text:span><text:span text:style-name="T214">自然<text:s/></text:span><text:span text:style-name="T215">□</text:span><text:span text:style-name="T216">體育<text:s/></text:span><text:span text:style-name="T217">□</text:span><text:span text:style-name="T218">輔導</text:span><text:span text:style-name="T219">(相關系所或修畢輔導學分)</text:span><text:span text:style-name="T220"><text:s/>□</text:span><text:span text:style-name="T221">綜合領域3</text:span><text:span text:style-name="T222">6</text:span><text:span text:style-name="T223">小時</text:span></text:p>
            <text:p text:style-name="內文"><text:span text:style-name="T224">□</text:span><text:span text:style-name="T225">本土語認證_</text:span><text:span text:style-name="T226">___</text:span><text:span text:style-name="T227">級(台語、客語、原民語)</text:span><text:span text:style-name="T228"><text:s/></text:span><text:span text:style-name="T229">□</text:span><text:span text:style-name="T230">其他(</text:span><text:span text:style-name="T231"><text:s text:c="7"/>)<text:s/></text:span><text:span text:style-name="T232"><text:s/>□</text:span><text:span text:style-name="T23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兵役情形</text:p>
          </table:table-cell>
          <table:covered-table-cell/>
          <table:table-cell table:style-name="TableCell237" table:number-columns-spanned="10">
            <text:p text:style-name="P238"><text:span text:style-name="T239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備註</text:p>
          </table:table-cell>
          <table:covered-table-cell/>
          <table:table-cell table:style-name="TableCell243" table:number-columns-spanned="10">
            <text:p text:style-name="P244">1.是否領有身心障礙手冊：是□ <text:s/>否□<text:s/><text:s text:c="2"/><text:s/><text:s/>3.是否具原住民身份：<text:s text:c="2"/>是□ <text:s/><text:s/>否□</text:p>
            <text:p text:style-name="P245">2.是否參加省教育會：是□ <text:s/>否□<text:s text:c="3"/><text:s text:c="4"/><text:s text:c="2"/>4.是否參加各區教育會：是□<text:s/><text:s/><text:s/>否□</text:p>
            <text:p text:style-name="P246"><text:span text:style-name="T247">5.</text:span><text:span text:style-name="T248">現是否從事教師進修研究</text:span><text:span text:style-name="T249"><text:s/>:<text:s/></text:span><text:span text:style-name="T250">□是 <text:s text:c="2"/>□否</text:span><text:span text:style-name="T251"><text:s text:c="2"/>6</text:span><text:span text:style-name="T252">.健保人數</text:span><text:span text:style-name="T253">(眷屬)</text:span><text:span text:style-name="T254">： <text:s text:c="2"/>人</text:span><text:span text:style-name="T25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><text:span text:style-name="T259">一.請攜帶本簡歷表、下列學經歷證件</text:span><text:span text:style-name="T260">正本及影本1份</text:span><text:span text:style-name="T261">：（1）</text:span><text:span text:style-name="T262">大學以上所有</text:span><text:span text:style-name="T263">畢業證書（2）</text:span><text:span text:style-name="T264">教師證</text:span></text:p>
            <text:p text:style-name="P265">（3）身份證（4）歷年敘薪通知書（5）歷年成績考核通知書(無則免附)（6）退伍令（無則免附）（7）身心障礙手冊（無則免附）（8）郵局存摺封面及最近薪資單(無則免附) (9)戶口名簿等證件</text:p>
            <text:p text:style-name="P266"><text:s/>資料，依規定時間完成報到手續。</text:p>
            <text:p text:style-name="內文"><text:span text:style-name="T267">二.聯絡電話：</text:span><text:span text:style-name="T268">04-</text:span><text:span text:style-name="T269">26876823#</text:span><text:span text:style-name="T270">7</text:span><text:span text:style-name="T271">1</text:span><text:span text:style-name="T272">6</text:span><text:span text:style-name="T273">轉人事室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75">●是否具雙重國籍：</text:span><text:span text:style-name="T276">□是 <text:s text:c="5"/>□否</text:span><text:span text:style-name="T277">。</text:span><text:span text:style-name="T278"><text:s text:c="8"/></text:span><text:span text:style-name="T279">●是否有兼職之情事：</text:span><text:span text:style-name="T280">□是 <text:s text:c="3"/>□否</text:span><text:span text:style-name="T281">。</text:span></text:p>
      <text:p text:style-name="內文"><text:span text:style-name="T282">●是否在</text:span><text:span text:style-name="T283">中國大陸設有戶籍、領用大陸護照、身分證、定居證或居住證</text:span><text:span text:style-name="T284">等</text:span><text:span text:style-name="T285"><text:s/></text:span><text:span text:style-name="T286">□是 <text:s text:c="5"/>□否</text:span><text:span text:style-name="T287">。</text:span></text:p>
      <text:p text:style-name="P288"><text:s text:c="10"/><text:s/></text:p>
      <text:p text:style-name="P289"><text:span text:style-name="T290"><text:s/></text:span><text:span text:style-name="T291"><text:s/></text:span><text:span text:style-name="T292"><text:s/></text:span><text:span text:style-name="T293">本人簽章</text:span><text:span text:style-name="T294">：</text:span><text:span text:style-name="T295"><text:s text:c="27"/></text:span><text:span text:style-name="T296"><text:s text:c="4"/></text:span><text:span text:style-name="T297">年</text:span><text:span text:style-name="T298"><text:s text:c="2"/></text:span><text:span text:style-name="T299"><text:s text:c="2"/></text:span><text:span text:style-name="T300">月 <text:s text:c="3"/></text:span><text:span text:style-name="T301"><text:s/></text:span><text:span text:style-name="T302">日 <text:s/></text:span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soft-page-break/>
            <text:p text:style-name="P307"><text:span text:style-name="T308">簡 <text:s text:c="16"/>要 <text:s text:c="16"/>自 <text:s text:c="16"/>述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 text:c="12"/></text:p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中華民國 <text:s text:c="4"/>年 <text:s text:c="4"/>月 <text:s text:c="4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6-27T11:46:00Z</meta:creation-date>
    <dc:date>2025-06-27T11:46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7" meta:row-count="9" meta:non-whitespace-character-count="1140"/>
  </office:meta>
</office:document-meta>
</file>