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5631in"/>
    </style:style>
    <style:style style:name="TableColumn18" style:family="table-column">
      <style:table-column-properties style:column-width="0.2972in"/>
    </style:style>
    <style:style style:name="TableColumn19" style:family="table-column">
      <style:table-column-properties style:column-width="0.234in"/>
    </style:style>
    <style:style style:name="TableColumn20" style:family="table-column">
      <style:table-column-properties style:column-width="0.975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4701in"/>
    </style:style>
    <style:style style:name="TableColumn23" style:family="table-column">
      <style:table-column-properties style:column-width="0.1548in"/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1.4312in"/>
    </style:style>
    <style:style style:name="Table14" style:family="table">
      <style:table-properties style:width="7.3715in" fo:margin-left="-0.0375in" table:align="left"/>
    </style:style>
    <style:style style:name="TableRow26" style:family="table-row">
      <style:table-row-properties style:min-row-height="0.347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29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448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/>
    </style:style>
    <style:style style:name="P62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27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293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487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508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56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fo:keep-together="always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6513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5097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3895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923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indent="0.7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6055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0375in" fo:text-indent="-0.037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6055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list-style-name="LFO1" style:family="paragraph">
      <style:paragraph-properties fo:text-align="justify" fo:margin-left="0.3375in" fo:text-indent="-0.33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margin-left="1.45in" fo:text-indent="-1.45in">
        <style:tab-stops/>
      </style:paragraph-properties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梧棲區中正國民小學新進教師審查簡歷表</text:p>
      <text:p text:style-name="P2"><text:span text:style-name="T3">到校類別：</text:span><text:span text:style-name="T4">□</text:span><text:span text:style-name="T5">外縣市介聘、</text:span><text:span text:style-name="T6">□</text:span><text:span text:style-name="T7">市內介聘、</text:span><text:span text:style-name="T8">□</text:span><text:span text:style-name="T9">本市超額教師分發、</text:span><text:span text:style-name="T10">□</text:span><text:span text:style-name="T11">公費生分發、</text:span><text:span text:style-name="T12">□</text:span><text:span text:style-name="T13">教師甄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<text:span text:style-name="T38">□</text:span><text:span text:style-name="T39">男</text:span><text:span text:style-name="T40"></text:span><text:span text:style-name="T41"><text:s/>□</text:span><text:span text:style-name="T42">女</text:span></text:p>
          </table:table-cell>
          <table:covered-table-cell/>
          <table:covered-table-cell/>
          <table:covered-table-cell/>
          <table:table-cell table:style-name="TableCell43" table:number-rows-spanned="5">
            <text:p text:style-name="P44">照片粘貼處</text:p>
          </table: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4">
            <text:p text:style-name="P5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婚姻狀況</text:span></text:p>
          </table:table-cell>
          <table:table-cell table:style-name="TableCell60" table:number-columns-spanned="2">
            <text:p text:style-name="P61">□已婚( <text:s/>子<text:s text:c="2"/>女)</text:p>
            <text:p text:style-name="P62">□未婚</text:p>
          </table:table-cell>
          <table:covered-table-cell/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5">
            <text:p text:style-name="P66">電話:</text:p>
            <text:p text:style-name="P67">手機: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戶籍地</text:span><text:span text:style-name="T73">址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9">
            <text:p text:style-name="內文"><text:span text:style-name="T83">□</text:span><text:span text:style-name="T84">同上</text:span><text:span text:style-name="T85"><text:s/>□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學</text:span><text:span text:style-name="T92">歷</text:span></text:p>
          </table:table-cell>
          <table:table-cell table:style-name="TableCell93" table:number-columns-spanned="6">
            <text:p text:style-name="P94">1.大學及科系：</text:p>
            <text:p text:style-name="內文"><text:span text:style-name="T95">2.</text:span><text:span text:style-name="T9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教<text:s/>師<text:s/>登</text:p>
            <text:p text:style-name="P104"><text:span text:style-name="T105">記</text:span><text:span text:style-name="T106"><text:s/></text:span><text:span text:style-name="T107">科</text:span><text:span text:style-name="T108"><text:s/></text:span><text:span text:style-name="T109">目</text:span></text:p>
          </table:table-cell>
          <table:table-cell table:style-name="TableCell110" table:number-columns-spanned="10">
            <text:p text:style-name="P111">□國小<text:s/>　<text:s text:c="2"/>　　　　　　□幼兒園　　　　　　　　<text:s text:c="3"/></text:p>
            <text:p text:style-name="P112">□普通科合格教師證書<text:s text:c="3"/>□特教科<text:s text:c="5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6">
            <text:p text:style-name="P115">經歷</text:p>
          </table:table-cell>
          <table:table-cell table:style-name="TableCell116" table:number-columns-spanned="3">
            <text:p text:style-name="P117">服務學校名稱</text:p>
          </table:table-cell>
          <table:covered-table-cell/>
          <table:covered-table-cell/>
          <table:table-cell table:style-name="TableCell118" table:number-columns-spanned="4">
            <text:p text:style-name="P119">到職日期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離職日期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0">
            <text:p text:style-name="P157">1.任教師職務共：<text:s text:c="5"/>年，留職停薪：<text:s text:c="5"/>年</text:p>
            <text:p text:style-name="P158">2.曾擔任導師職務：<text:s text:c="6"/>年</text:p>
            <text:p text:style-name="內文"><text:span text:style-name="T159">3.</text:span><text:span text:style-name="T160">曾任行政職務：主任</text:span><text:span text:style-name="T161"><text:s text:c="5"/></text:span><text:span text:style-name="T162">年、組長</text:span><text:span text:style-name="T163"><text:s text:c="4"/></text:span><text:span text:style-name="T16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專長科</text:span><text:span text:style-name="T169">目</text:span></text:p>
            <text:p text:style-name="P170">或</text:p>
            <text:p text:style-name="P171">領<text:s text:c="5"/>域</text:p>
          </table:table-cell>
          <table:table-cell table:style-name="TableCell172" table:number-columns-spanned="10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興趣</text:p>
          </table: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兵役情形</text:p>
          </table:table-cell>
          <table:covered-table-cell/>
          <table:table-cell table:style-name="TableCell183" table:number-columns-spanned="9">
            <text:p text:style-name="P184"><text:span text:style-name="T185">□</text:span><text:span text:style-name="T186">已退役</text:span><text:span text:style-name="T187"><text:s text:c="2"/>□</text:span><text:span text:style-name="T188">未服兵役</text:span><text:span text:style-name="T189"><text:s text:c="2"/>□</text:span><text:span text:style-name="T190">服役中</text:span><text:span text:style-name="T191"><text:s text:c="2"/>□</text:span><text:span text:style-name="T192">免服兵役</text:span><text:span text:style-name="T193"><text:s/>(</text:span><text:span text:style-name="T194">請勾選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備註</text:p>
          </table:table-cell>
          <table:covered-table-cell/>
          <table:table-cell table:style-name="TableCell199" table:number-columns-spanned="9">
            <text:p text:style-name="P200">1.是否領有身心障礙手冊：是□ <text:s/>否□ <text:s text:c="2"/>3.是否具原住民身份：<text:s text:c="2"/>是□ <text:s/>　否□</text:p>
            <text:p text:style-name="P201">2.是否參加省教育會：是□ <text:s/>否□ <text:s text:c="6"/>4.是否參加各區教育會：是□ <text:s text:c="3"/>否□</text:p>
            <text:p text:style-name="P202"><text:span text:style-name="T203">5.</text:span><text:span text:style-name="T204">健保人數</text:span><text:span text:style-name="T205">(</text:span><text:span text:style-name="T206">眷屬</text:span><text:span text:style-name="T207">)</text:span><text:span text:style-name="T208">：</text:span><text:span text:style-name="T209"><text:s text:c="3"/></text:span><text:span text:style-name="T210">人</text:span><text:span text:style-name="T211"><text:s text:c="8"/>6.</text:span><text:span text:style-name="T212">本年度是否參加過文康活動：是</text:span><text:span text:style-name="T213">□ <text:s text:c="3"/></text:span><text:span text:style-name="T214">否</text:span><text:span text:style-name="T21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list text:style-name="LFO1" text:continue-numbering="true">
              <text:list-item>
                <text:p text:style-name="P218"><text:span text:style-name="T219">請攜帶本簡歷表、學（經）歷證件正本：</text:span><text:span text:style-name="T220">1.</text:span><text:span text:style-name="T221">錄取分發函</text:span><text:span text:style-name="T222"><text:s/>2.</text:span><text:span text:style-name="T223">複試成績單</text:span><text:span text:style-name="T224"><text:s/>3.</text:span><text:span text:style-name="T225">畢業證書（大學以上）</text:span><text:span text:style-name="T226">4.</text:span><text:span text:style-name="T227">合格教師證書</text:span><text:span text:style-name="T228"><text:s/>5.</text:span><text:span text:style-name="T229">國民身份證</text:span><text:span text:style-name="T230"><text:s/>6.</text:span><text:span text:style-name="T231">近三個月戶籍謄本或戶口名簿</text:span><text:span text:style-name="T232"><text:s/>7.</text:span><text:span text:style-name="T233">歷次代理敘薪通知書</text:span><text:span text:style-name="T234">8.</text:span><text:span text:style-name="T235">歷次服務證明書或離職證明書</text:span><text:span text:style-name="T236"><text:s/></text:span><text:span text:style-name="T237">9.</text:span><text:span text:style-name="T238">代理年資證明文件</text:span><text:span text:style-name="T239">(</text:span><text:span text:style-name="T240">聘書</text:span><text:span text:style-name="T241">) 10.</text:span><text:s/><text:span text:style-name="T242">退伍令及大專集訓證明（無則免附）</text:span><text:span text:style-name="T243">11.</text:span><text:span text:style-name="T244">身心障礙手冊（無則免附）</text:span><text:span text:style-name="T245">12.</text:span><text:span text:style-name="T246">郵局存摺封面</text:span><text:span text:style-name="T247"><text:s/>13.</text:span><text:s/><text:span text:style-name="T248">1</text:span><text:span text:style-name="T249">吋照片</text:span><text:span text:style-name="T250">2</text:span><text:span text:style-name="T251">張，</text:span><text:span text:style-name="T252">於</text:span><text:span text:style-name="T253">114</text:span><text:span text:style-name="T254">年</text:span><text:span text:style-name="T255">6</text:span><text:span text:style-name="T256">月</text:span><text:span text:style-name="T257">30</text:span><text:span text:style-name="T258">日</text:span><text:span text:style-name="T259">(</text:span><text:span text:style-name="T260">星期</text:span><text:span text:style-name="T261">一</text:span><text:span text:style-name="T262">)</text:span><text:span text:style-name="T263">上</text:span><text:span text:style-name="T264">午</text:span><text:span text:style-name="T265">8</text:span><text:span text:style-name="T266">時</text:span><text:span text:style-name="T267">40</text:span><text:span text:style-name="T268">分前至人事室報到，並準時於</text:span><text:span text:style-name="T269">9</text:span><text:span text:style-name="T270">時</text:span><text:span text:style-name="T271">參加</text:span><text:span text:style-name="T272">本校教評會審查</text:span><text:span text:style-name="T273">。</text:span></text:p>
              </text:list-item>
              <text:list-item>
                <text:p text:style-name="P274">聯絡電話：04-26560844分機762人事室林主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<text:span text:style-name="T276">本人無下列情事</text:span><text:span text:style-name="T277">(1)<text:s/></text:span><text:span text:style-name="T278">教師法第十四條第一項各款情事之一者。</text:span><text:span text:style-name="T279">(2)<text:s/></text:span><text:span text:style-name="T280">涉校園性侵害或性騷擾事件尚在</text:span><text:span text:style-name="T281"><text:s text:c="13"/></text:span><text:span text:style-name="T282">調查階段者。</text:span><text:span text:style-name="T283">(3)<text:s/></text:span><text:span text:style-name="T284">已進入不適任教師處理流程輔導期者。</text:span><text:span text:style-name="T285"><text:s/></text:span></text:p>
      <text:p text:style-name="內文"><text:span text:style-name="T286">●</text:span><text:span text:style-name="T287">是否具雙重國籍：</text:span><text:span text:style-name="T288">是</text:span><text:span text:style-name="T289">□ <text:s/></text:span><text:span text:style-name="T290">否</text:span><text:span text:style-name="T291">□ <text:s text:c="9"/></text:span><text:span text:style-name="T292">●</text:span><text:span text:style-name="T293">是否有兼職之情事：</text:span><text:span text:style-name="T294">是</text:span><text:span text:style-name="T295">□ <text:s/></text:span><text:span text:style-name="T296">否</text:span><text:span text:style-name="T297">□</text:span></text:p>
      <text:p text:style-name="P298">以上個人填寫及繳交之人事資料均確實無誤，絕無偽造或不實情事。</text:p>
      <text:p text:style-name="P299"><text:span text:style-name="T300">本人簽章：</text:span><text:span text:style-name="T301"><text:s text:c="27"/></text:span><text:span text:style-name="T302">年</text:span><text:span text:style-name="T303"><text:s text:c="4"/></text:span><text:span text:style-name="T304">月</text:span><text:span text:style-name="T305"><text:s text:c="4"/></text:span><text:span text:style-name="T306">日</text:span><text:span text:style-name="T30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ccps</dc:creator>
    <meta:creation-date>2025-06-27T08:24:00Z</meta:creation-date>
    <dc:date>2025-06-27T08:24:00Z</dc:date>
    <meta:print-date>2012-06-08T09:01:00Z</meta:print-date>
    <meta:template xlink:href="新進教師審查簡歷表.odt" xlink:type="simple"/>
    <meta:editing-cycles>2</meta:editing-cycles>
    <meta:editing-duration>PT0S</meta:editing-duration>
    <meta:document-statistic meta:page-count="1" meta:paragraph-count="2" meta:word-count="157" meta:character-count="1053" meta:row-count="7" meta:non-whitespace-character-count="898"/>
  </office:meta>
</office:document-meta>
</file>