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indent="0.6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Wingdings 2" style:font-name-asian="Wingdings 2" style:font-name-complex="Wingdings 2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7868in"/>
    </style:style>
    <style:style style:name="TableColumn9" style:family="table-column">
      <style:table-column-properties style:column-width="1.4034in"/>
    </style:style>
    <style:style style:name="TableColumn10" style:family="table-column">
      <style:table-column-properties style:column-width="0.6798in"/>
    </style:style>
    <style:style style:name="TableColumn11" style:family="table-column">
      <style:table-column-properties style:column-width="0.1562in"/>
    </style:style>
    <style:style style:name="TableColumn12" style:family="table-column">
      <style:table-column-properties style:column-width="0.7479in"/>
    </style:style>
    <style:style style:name="TableColumn13" style:family="table-column">
      <style:table-column-properties style:column-width="1.0333in"/>
    </style:style>
    <style:style style:name="TableColumn14" style:family="table-column">
      <style:table-column-properties style:column-width="0.4083in"/>
    </style:style>
    <style:style style:name="TableColumn15" style:family="table-column">
      <style:table-column-properties style:column-width="0.5604in"/>
    </style:style>
    <style:style style:name="TableColumn16" style:family="table-column">
      <style:table-column-properties style:column-width="0.2451in"/>
    </style:style>
    <style:style style:name="TableColumn17" style:family="table-column">
      <style:table-column-properties style:column-width="0.4069in"/>
    </style:style>
    <style:style style:name="TableColumn18" style:family="table-column">
      <style:table-column-properties style:column-width="0.4236in"/>
    </style:style>
    <style:style style:name="Table7" style:family="table">
      <style:table-properties style:width="6.852in" style:rel-width="93.64%" fo:margin-left="0.0333in" table:align="left"/>
    </style:style>
    <style:style style:name="TableRow19" style:family="table-row">
      <style:table-row-properties style:min-row-height="0.2013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3" style:family="table-row">
      <style:table-row-properties style:min-row-height="0.32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9" style:family="table-row">
      <style:table-row-properties style:min-row-height="0.245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Row55" style:family="table-row">
      <style:table-row-properties style:min-row-height="0.2444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Row61" style:family="table-row">
      <style:table-row-properties style:min-row-height="0.381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="標楷體" style:font-name-asian="標楷體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2701in" fo:keep-together="always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1" style:family="table-row">
      <style:table-row-properties style:min-row-height="0.1083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4" style:family="table-row">
      <style:table-row-properties style:min-row-height="0.2423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7" style:family="table-row">
      <style:table-row-properties style:min-row-height="0.2493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1" style:family="table-row">
      <style:table-row-properties style:min-row-height="0.2013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6" style:family="table-row">
      <style:table-row-properties style:min-row-height="0.3041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125%"/>
      <style:text-properties style:font-name-asian="標楷體"/>
    </style:style>
    <style:style style:name="P139" style:parent-style-name="內文" style:family="paragraph">
      <style:paragraph-properties style:snap-to-layout-grid="false" fo:line-height="125%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min-row-height="0.1791in" fo:keep-together="always"/>
    </style:style>
    <style:style style:name="P151" style:parent-style-name="內文" style:family="paragraph">
      <style:paragraph-properties style:snap-to-layout-grid="false" fo:line-height="125%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2812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150%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min-row-height="0.2812in" fo:keep-together="always"/>
    </style:style>
    <style:style style:name="P177" style:parent-style-name="內文" style:family="paragraph">
      <style:paragraph-properties fo:line-height="150%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8" style:family="table-row">
      <style:table-row-properties style:min-row-height="0.2812in" fo:keep-together="always"/>
    </style:style>
    <style:style style:name="P189" style:parent-style-name="內文" style:family="paragraph">
      <style:paragraph-properties fo:line-height="150%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min-row-height="0.2812in" fo:keep-together="always"/>
    </style:style>
    <style:style style:name="P201" style:parent-style-name="內文" style:family="paragraph">
      <style:paragraph-properties fo:line-height="150%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12" style:family="table-row">
      <style:table-row-properties style:min-row-height="0.3583in" fo:keep-together="always"/>
    </style:style>
    <style:style style:name="P21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3583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24" style:family="table-row">
      <style:table-row-properties style:min-row-height="0.4513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30" style:family="table-row">
      <style:table-row-properties style:min-row-height="0.4513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35" style:family="table-row">
      <style:table-row-properties style:min-row-height="0.4513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0.3583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ableRow249" style:family="table-row">
      <style:table-row-properties style:min-row-height="0.3583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paragraph-properties style:snap-to-layout-grid="false"/>
      <style:text-properties style:font-name="標楷體" style:font-name-asian="標楷體"/>
    </style:style>
    <style:style style:name="P257" style:parent-style-name="內文" style:family="paragraph">
      <style:paragraph-properties fo:margin-left="-0.1965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margin-left="-0.1965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margin-left="-0.1965in">
        <style:tab-stops/>
      </style:paragraph-properties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75" style:family="table-column">
      <style:table-column-properties style:column-width="1.25in"/>
    </style:style>
    <style:style style:name="TableColumn276" style:family="table-column">
      <style:table-column-properties style:column-width="0.284in"/>
    </style:style>
    <style:style style:name="TableColumn277" style:family="table-column">
      <style:table-column-properties style:column-width="1.2888in"/>
    </style:style>
    <style:style style:name="TableColumn278" style:family="table-column">
      <style:table-column-properties style:column-width="1.4854in"/>
    </style:style>
    <style:style style:name="TableColumn279" style:family="table-column">
      <style:table-column-properties style:column-width="1.327in"/>
    </style:style>
    <style:style style:name="TableColumn280" style:family="table-column">
      <style:table-column-properties style:column-width="1.7361in"/>
    </style:style>
    <style:style style:name="Table274" style:family="table">
      <style:table-properties style:width="7.3715in" fo:margin-left="-0.0375in" table:align="left"/>
    </style:style>
    <style:style style:name="TableRow281" style:family="table-row">
      <style:table-row-properties style:min-row-height="0.3631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8" style:family="table-row">
      <style:table-row-properties style:min-row-height="0.3631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301" style:family="table-row">
      <style:table-row-properties style:min-row-height="0.3631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12" style:family="table-row">
      <style:table-row-properties style:min-row-height="0.3631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23" style:family="table-row">
      <style:table-row-properties style:min-row-height="0.3631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5" style:parent-style-name="內文" style:family="paragraph">
      <style:paragraph-properties fo:widows="2" fo:orphans="2" fo:line-height="0.2777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38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42" style:family="table-column">
      <style:table-column-properties style:column-width="0.7506in"/>
    </style:style>
    <style:style style:name="TableColumn343" style:family="table-column">
      <style:table-column-properties style:column-width="6.5666in"/>
    </style:style>
    <style:style style:name="Table341" style:family="table">
      <style:table-properties style:width="7.3173in" style:rel-width="100%" fo:margin-left="0in" table:align="center"/>
    </style:style>
    <style:style style:name="TableRow344" style:family="table-row">
      <style:table-row-properties style:min-row-height="0.2895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2895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5395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2833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2534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2534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3638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2277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.1666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2451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.1666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111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3111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.1666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3111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3111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3111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.1666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0.3111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.1666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3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line-height="0.3055in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44" style:parent-style-name="內文" style:family="paragraph">
      <style:paragraph-properties style:snap-to-layout-grid="false" style:line-height-at-least="0in"/>
    </style:style>
    <style:style style:name="T4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4" style:parent-style-name="預設段落字型" style:family="text">
      <style:text-properties style:font-name="標楷體" style:font-name-asian="標楷體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臺中市梧棲區大德國民小學新進教師審查簡歷表</text:span></text:p>
      <text:p text:style-name="P3"><text:span text:style-name="T4">□市內介聘 <text:s text:c="2"/>□本市超額教師介聘 <text:s/>□(他縣市)市外介聘 <text:s/></text:span><text:span text:style-name="T5"></text:span><text:span text:style-name="T6">教師甄選 <text:s/>□其他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4">
            <text:p text:style-name="P27">□男 <text:s/>□女</text:p>
          </table:table-cell>
          <table:covered-table-cell/>
          <table:covered-table-cell/>
          <table:covered-table-cell/>
          <table:table-cell table:style-name="TableCell28" table:number-columns-spanned="4" table:number-rows-spanned="5">
            <text:p text:style-name="P29"><text:span text:style-name="T30">（相片黏貼處）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</text:p>
            <text:p text:style-name="P39">日期</text:p>
          </table:table-cell>
          <table:table-cell table:style-name="TableCell40" table:number-columns-spanned="4">
            <text:p text:style-name="P41">年 <text:s text:c="4"/>月　 <text:s text:c="2"/>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 table:number-columns-spanned="6">
            <text:list text:style-name="LFO1" text:continue-numbering="true">
              <text:list-item>
                <text:p text:style-name="P47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住址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e-mail：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教師</text:p>
            <text:p text:style-name="P64">證書</text:p>
          </table:table-cell>
          <table:table-cell table:style-name="TableCell65" table:number-columns-spanned="10">
            <text:p text:style-name="P66"><text:span text:style-name="T67">□國小普通班 <text:s text:c="5"/>□國小</text:span><text:span text:style-name="T68">體育</text:span><text:span text:style-name="T69">專長 <text:s text:c="6"/></text:span><text:span text:style-name="T70"></text:span><text:span text:style-name="T71">輔導</text:span><text:span text:style-name="T72">專長</text:span><text:span text:style-name="T73"><text:s text:c="6"/></text:span><text:span text:style-name="T74">□其他</text:span></text:p>
            <text:p text:style-name="P75"><text:span text:style-name="T76">□國小特殊教育班 (請勾選□身心障礙類 <text:s text:c="2"/>□資賦優異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10">
            <text:p text:style-name="P80">生效日期： <text:s text:c="13"/>字號： <text:s/><text:s text:c="2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學歷</text:p>
          </table:table-cell>
          <table:table-cell table:style-name="TableCell84" table:number-columns-spanned="3">
            <text:p text:style-name="P85">學校名稱</text:p>
          </table:table-cell>
          <table:covered-table-cell/>
          <table:covered-table-cell/>
          <table:table-cell table:style-name="TableCell86" table:number-columns-spanned="2">
            <text:p text:style-name="P87">系科所【組別】</text:p>
          </table:table-cell>
          <table:covered-table-cell/>
          <table:table-cell table:style-name="TableCell88" table:number-columns-spanned="3">
            <text:p text:style-name="P89">修業年月</text:p>
          </table:table-cell>
          <table:covered-table-cell/>
          <table:covered-table-cell/>
          <table:table-cell table:style-name="TableCell90">
            <text:p text:style-name="P91">畢業</text:p>
          </table:table-cell>
          <table:table-cell table:style-name="TableCell92">
            <text:p text:style-name="P93">肄業</text:p>
          </table:table-cell>
        </table:table-row>
        <table:table-row table:style-name="TableRow94">
          <table:table-cell table:style-name="TableCell95">
            <text:p text:style-name="P96">大學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年 月~ 年 月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研究所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>年 月~ 年 月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經歷</text:span></text:p>
          </table:table-cell>
          <table:table-cell table:style-name="TableCell125" table:number-columns-spanned="3">
            <text:p text:style-name="P126"><text:span text:style-name="T127">服務學校（機關）</text:span></text:p>
          </table:table-cell>
          <table:covered-table-cell/>
          <table:covered-table-cell/>
          <table:table-cell table:style-name="TableCell128">
            <text:p text:style-name="P129">職別</text:p>
          </table:table-cell>
          <table:table-cell table:style-name="TableCell130">
            <text:p text:style-name="P131">到職日期</text:p>
          </table:table-cell>
          <table:table-cell table:style-name="TableCell132" table:number-columns-spanned="2">
            <text:p text:style-name="P133">離職日期</text:p>
          </table:table-cell>
          <table:covered-table-cell/>
          <table:table-cell table:style-name="TableCell134" table:number-columns-spanned="3">
            <text:p text:style-name="P135">任教科目</text:p>
          </table:table-cell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代理</text:p>
            <text:p text:style-name="P139">代課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年　月</text:p>
          </table:table-cell>
          <table:table-cell table:style-name="TableCell146" table:number-columns-spanned="2">
            <text:p text:style-name="P147"><text:s text:c="2"/>年　月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年　月</text:p>
          </table:table-cell>
          <table:table-cell table:style-name="TableCell158" table:number-columns-spanned="2">
            <text:p text:style-name="P159"><text:s text:c="2"/>年 <text:s/>月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rows-spanned="5">
            <text:p text:style-name="P164"><text:span text:style-name="T165">正式教師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年 <text:s/>月</text:p>
          </table:table-cell>
          <table:table-cell table:style-name="TableCell172" table:number-columns-spanned="2">
            <text:p text:style-name="P173"><text:s text:c="2"/>年　月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年 <text:s/>月</text:p>
          </table:table-cell>
          <table:table-cell table:style-name="TableCell184" table:number-columns-spanned="2">
            <text:p text:style-name="P185"><text:s text:c="2"/>年 <text:s/>月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年 <text:s/>月</text:p>
          </table:table-cell>
          <table:table-cell table:style-name="TableCell196" table:number-columns-spanned="2">
            <text:p text:style-name="P197"><text:s text:c="2"/>年 <text:s/>月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年 <text:s/>月</text:p>
          </table:table-cell>
          <table:table-cell table:style-name="TableCell208" table:number-columns-spanned="2">
            <text:p text:style-name="P209"><text:s text:c="2"/>年 <text:s/>月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0">
            <text:p text:style-name="P215">１.任教師職務共：　　　　　　　年２.曾擔任導師職務：　　　　　　年</text:p>
            <text:p text:style-name="P216"><text:span text:style-name="T217">３.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曾否留職停薪</text:p>
          </table:table-cell>
          <table:table-cell table:style-name="TableCell221" table:number-columns-spanned="10">
            <text:p text:style-name="P222">□是，期間： <text:s text:c="13"/>原因：</text:p>
            <text:p text:style-name="P22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專長科目或領域</text:span></text:p>
          </table:table-cell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興 <text:s text:c="2"/>趣</text:p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兵役情形</text:p>
          </table:table-cell>
          <table:table-cell table:style-name="TableCell238" table:number-columns-spanned="10">
            <text:p text:style-name="內文"><text:span text:style-name="T239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家 <text:s text:c="2"/>庭</text:p>
            <text:p text:style-name="P243"><text:span text:style-name="T244">狀 <text:s text:c="2"/>況</text:span></text:p>
          </table:table-cell>
          <table:table-cell table:style-name="TableCell245" table:number-columns-spanned="10">
            <text:p text:style-name="P246"><text:span text:style-name="T247">健保人數（ <text:s text:c="2"/>）人（子: <text:s text:c="2"/>人、女: <text:s text:c="2"/>人、父母: <text:s text:c="2"/>人）</text:span><text:span text:style-name="T248">眷屬加保資料請填至次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備註</text:p>
          </table:table-cell>
          <table:table-cell table:style-name="TableCell252" table:number-columns-spanned="10">
            <text:p text:style-name="P253">1.是否領有身心障礙手冊：□是、否□2.是否具原住民身份：□是、□否</text:p>
            <text:p text:style-name="P254">3.是否參加省教育會：□是、□否4.是否參加各區教育會：□是、□否</text:p>
            <text:p text:style-name="P255">5.本年度是否參加過文康活動：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本人並無下列情事（1）教師法第14條第一項各款情事之一者。（2）涉校園性侵害或性騷擾事件尚在調查階段者。（3）已進入不適任教師處理流程輔導期及評議期者。</text:p>
      <text:p text:style-name="P257"><text:span text:style-name="T258"><text:s text:c="4"/></text:span><text:span text:style-name="T259">是否具雙重國籍：</text:span><text:span text:style-name="T260">□是 <text:s text:c="2"/>□否</text:span><text:span text:style-name="T261">。</text:span><text:span text:style-name="T262"><text:s text:c="7"/></text:span></text:p>
      <text:p text:style-name="P263"><text:span text:style-name="T264"><text:s text:c="4"/></text:span><text:span text:style-name="T265">是否有兼職之情事：</text:span><text:span text:style-name="T266">□是 <text:s text:c="3"/>□否</text:span><text:span text:style-name="T267">。</text:span></text:p>
      <text:p text:style-name="P268"><text:span text:style-name="T269"><text:s text:c="4"/></text:span><text:span text:style-name="T270">教師親筆簽名：</text:span><text:span text:style-name="T271"><text:s text:c="17"/></text:span><text:span text:style-name="T272"><text:s text:c="8"/>年 <text:s text:c="4"/>月 <text:s text:c="4"/>日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健保加保眷屬口數</text:p>
          </table:table-cell>
          <table:covered-table-cell/>
          <table:table-cell table:style-name="TableCell284" table:number-columns-spanned="4">
            <text:p text:style-name="P285"><text:span text:style-name="T286"><text:s text:c="11"/></text:span><text:span text:style-name="T287">人（請填姓名、出生日期、身分證字號、稱謂）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稱謂</text:p>
          </table:table-cell>
          <table:table-cell table:style-name="TableCell291" table:number-columns-spanned="2">
            <text:p text:style-name="P292">姓名</text:p>
          </table:table-cell>
          <table:covered-table-cell/>
          <table:table-cell table:style-name="TableCell293">
            <text:p text:style-name="P294">身分證字號</text:p>
          </table:table-cell>
          <table:table-cell table:style-name="TableCell295">
            <text:p text:style-name="P296">出生年月日</text:p>
          </table:table-cell>
          <table:table-cell table:style-name="TableCell297">
            <text:p text:style-name="P298"><text:span text:style-name="T299">備註(</text:span><text:span text:style-name="T300">具減免身份別)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<text:span text:style-name="T336"><text:s text:c="14"/></text:span><text:span text:style-name="T337"><text:s text:c="2"/>新進人員應繳證件一覽表</text:span></text:p>
      <text:p text:style-name="P338"/>
      <text:p text:style-name="P339">歡迎您成為本校的一員，關於新進教師應準備資料如下(正本查驗後歸還，並備妥影本各1份)，請儘速備齊資料繳交至人事室，俾利後續相關陳報作業事宜。</text:p>
      <text:p text:style-name="P340"><text:s/>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勾選</text:p>
          </table:table-cell>
          <table:table-cell table:style-name="TableCell347">
            <text:p text:style-name="P348">證 <text:s text:c="5"/>件 <text:s text:c="5"/>名 <text:s text:c="5"/>稱</text:p>
          </table:table-cell>
        </table:table-row>
        <table:table-row table:style-name="TableRow349">
          <table:table-cell table:style-name="TableCell350">
            <text:p text:style-name="P351">□</text:p>
          </table:table-cell>
          <table:table-cell table:style-name="TableCell352">
            <text:p text:style-name="P353">分發通知函</text:p>
          </table:table-cell>
        </table:table-row>
        <table:table-row table:style-name="TableRow354">
          <table:table-cell table:style-name="TableCell355">
            <text:p text:style-name="P356">□</text:p>
          </table:table-cell>
          <table:table-cell table:style-name="TableCell357">
            <text:p text:style-name="P358">大專院校以上畢業證書(大學、研究所)</text:p>
            <text:p text:style-name="P359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60">
          <table:table-cell table:style-name="TableCell361">
            <text:p text:style-name="P362">□</text:p>
          </table:table-cell>
          <table:table-cell table:style-name="TableCell363">
            <text:p text:style-name="P364">合格教師證書</text:p>
          </table:table-cell>
        </table:table-row>
        <table:table-row table:style-name="TableRow365">
          <table:table-cell table:style-name="TableCell366">
            <text:p text:style-name="P367">□</text:p>
          </table:table-cell>
          <table:table-cell table:style-name="TableCell368">
            <text:p text:style-name="P369">國民身分證</text:p>
          </table:table-cell>
        </table:table-row>
        <table:table-row table:style-name="TableRow370">
          <table:table-cell table:style-name="TableCell371">
            <text:p text:style-name="P372">□</text:p>
          </table:table-cell>
          <table:table-cell table:style-name="TableCell373">
            <text:p text:style-name="P374">歷年派令或敘薪通知書(含改敘) <text:s/>（無則免附）</text:p>
          </table:table-cell>
        </table:table-row>
        <table:table-row table:style-name="TableRow375">
          <table:table-cell table:style-name="TableCell376">
            <text:p text:style-name="P377">□</text:p>
          </table:table-cell>
          <table:table-cell table:style-name="TableCell378">
            <text:p text:style-name="P379"><text:span text:style-name="T380">歷年成績考核通知書 <text:s text:c="2"/>（無則免附）</text:span></text:p>
          </table:table-cell>
        </table:table-row>
        <table:table-row table:style-name="TableRow381">
          <table:table-cell table:style-name="TableCell382">
            <text:p text:style-name="P383">□</text:p>
          </table:table-cell>
          <table:table-cell table:style-name="TableCell384">
            <text:p text:style-name="P385"><text:span text:style-name="T386">歷年離職證明書或服務證明</text:span><text:span text:style-name="T387">書</text:span><text:span text:style-name="T388"><text:s text:c="3"/>（無則免附）</text:span></text:p>
          </table:table-cell>
        </table:table-row>
        <table:table-row table:style-name="TableRow389">
          <table:table-cell table:style-name="TableCell390">
            <text:p text:style-name="P391">□</text:p>
          </table:table-cell>
          <table:table-cell table:style-name="TableCell392">
            <text:p text:style-name="P393"><text:span text:style-name="T394">代理年資證明文件</text:span><text:span text:style-name="T395">(含聘書)</text:span><text:span text:style-name="T396">、退伍令</text:span><text:span text:style-name="T397">及大專集訓證明</text:span><text:span text:style-name="T398">、身心障礙手冊、留職停薪函（無則免附）</text:span></text:p>
          </table:table-cell>
        </table:table-row>
        <table:table-row table:style-name="TableRow399">
          <table:table-cell table:style-name="TableCell400">
            <text:p text:style-name="P401">□</text:p>
          </table:table-cell>
          <table:table-cell table:style-name="TableCell402">
            <text:p text:style-name="P403">全戶戶籍謄本或戶口名簿</text:p>
          </table:table-cell>
        </table:table-row>
        <table:table-row table:style-name="TableRow404">
          <table:table-cell table:style-name="TableCell405">
            <text:p text:style-name="P406">□</text:p>
          </table:table-cell>
          <table:table-cell table:style-name="TableCell407">
            <text:p text:style-name="P408"><text:span text:style-name="T409">個人證件照片電子檔及1吋照片(製發員工識別證用）</text:span></text:p>
          </table:table-cell>
        </table:table-row>
        <table:table-row table:style-name="TableRow410">
          <table:table-cell table:style-name="TableCell411">
            <text:p text:style-name="P412">□</text:p>
          </table:table-cell>
          <table:table-cell table:style-name="TableCell413">
            <text:p text:style-name="P414">退伍令或其他兵役證明 <text:s text:c="2"/>（無則免附）</text:p>
          </table:table-cell>
        </table:table-row>
        <table:table-row table:style-name="TableRow415">
          <table:table-cell table:style-name="TableCell416">
            <text:p text:style-name="P417">□</text:p>
          </table:table-cell>
          <table:table-cell table:style-name="TableCell418">
            <text:p text:style-name="P419">其他證件（如英語檢定、閩南語專長、輔導專長等） <text:s/>（無則免附）</text:p>
          </table:table-cell>
        </table:table-row>
        <table:table-row table:style-name="TableRow420">
          <table:table-cell table:style-name="TableCell421">
            <text:p text:style-name="P422">□</text:p>
          </table:table-cell>
          <table:table-cell table:style-name="TableCell423">
            <text:p text:style-name="P424"><text:span text:style-name="T425">非靜止戶之</text:span><text:span text:style-name="T426">郵局</text:span><text:span text:style-name="T427">封面影本(薪資入帳用)</text:span></text:p>
          </table:table-cell>
        </table:table-row>
        <table:table-row table:style-name="TableRow428">
          <table:table-cell table:style-name="TableCell429">
            <text:p text:style-name="P430">□</text:p>
          </table:table-cell>
          <table:table-cell table:style-name="TableCell431">
            <text:p text:style-name="P432"><text:span text:style-name="T433">11</text:span><text:span text:style-name="T434">4</text:span><text:span text:style-name="T435">年8月1日前繳交公立或健保醫院體格檢查（含X光）合格表。</text:span></text:p>
          </table:table-cell>
        </table:table-row>
      </table:table>
      <text:p text:style-name="P436">本校地址：臺中市梧棲區文昌路343號</text:p>
      <text:p text:style-name="P437"><text:span text:style-name="T438">聯絡電話：04-26568928</text:span><text:span text:style-name="T439">分機</text:span><text:span text:style-name="T440">260<text:s/></text:span><text:span text:style-name="T441">人事室</text:span><text:span text:style-name="T442"><text:s/>E-</text:span><text:span text:style-name="T443">mail:shuener57@tc.edu.tw</text:span></text:p>
      <text:p text:style-name="P444"><text:span text:style-name="T445">PS:本校訂於6月</text:span><text:span text:style-name="T446">30</text:span><text:span text:style-name="T447">日</text:span><text:span text:style-name="T448">上</text:span><text:span text:style-name="T449">午</text:span><text:span text:style-name="T450">10</text:span><text:span text:style-name="T451">:</text:span><text:span text:style-name="T452">1</text:span><text:span text:style-name="T453">0召開教評會，請提早於</text:span><text:span text:style-name="T454">0</text:span><text:span text:style-name="T455">9</text:span><text:span text:style-name="T456">:</text:span><text:span text:style-name="T457">4</text:span><text:span text:style-name="T458">0</text:span><text:span text:style-name="T459">前至本校人事室報到，並將上述文件一併攜帶前來查驗。相關訊息亦一併公佈於教育局網站學校甄選介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5-06-27T06:27:00Z</meta:creation-date>
    <dc:date>2025-06-27T06:27:00Z</dc:date>
    <meta:print-date>2025-06-16T03:0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6" meta:character-count="1716" meta:row-count="12" meta:non-whitespace-character-count="1463"/>
  </office:meta>
</office:document-meta>
</file>