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margin-right="0.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_____________</text:span><text:span text:style-name="T6">，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生，國民身分證統一編號：</text:span><text:span text:style-name="T13">_______________</text:span><text:span text:style-name="T14">）為應聘</text:span><text:span text:style-name="T15">臺中市太平區太平國民小學</text:span><text:span text:style-name="T16">代理</text:span><text:span text:style-name="T17">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太平區太平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P28"><text:span text:style-name="T29">中華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admin</dc:creator>
    <meta:creation-date>2025-06-24T00:19:00Z</meta:creation-date>
    <dc:date>2025-06-27T00:23:00Z</dc:date>
    <meta:template xlink:href="Normal.dotm" xlink:type="simple"/>
    <meta:editing-cycles>6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