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 fo:text-indent="2.1666in"/>
    </style:style>
    <style:style style:name="T12" style:parent-style-name="預設段落字型" style:family="text">
      <style:text-properties style:font-name-asian="標楷體" fo:font-size="26pt" style:font-size-asian="26pt" style:text-combine="line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4" style:parent-style-name="純文字" style:family="paragraph">
      <style:paragraph-properties fo:line-height="0.3472in"/>
      <style:text-properties style:font-name="Times New Roman" fo:font-size="14pt" style:font-size-asian="14pt"/>
    </style:style>
  </office:automatic-styles>
  <office:body>
    <office:text text:use-soft-page-breaks="true">
      <text:p text:style-name="P1">查閱性侵害犯罪加害人登記檔案</text:p>
      <text:p text:style-name="P2">同意書</text:p>
      <text:p text:style-name="P3"/>
      <text:p text:style-name="P4">本人（<text:s text:c="5"/>，<text:s text:c="2"/>年<text:s text:c="3"/>月<text:s/>日生，國民身分證統一編號：<text:s text:c="10"/>），同意<text:s text:c="2"/>貴校申請查閱本人有無性侵害犯罪登記檔案資料。</text:p>
      <text:p text:style-name="P5"><text:s text:c="4"/></text:p>
      <text:p text:style-name="P6">此致</text:p>
      <text:p text:style-name="P7">臺中市<text:s text:c="3"/>區<text:s text:c="3"/>國民小學</text:p>
      <text:p text:style-name="P8"/>
      <text:p text:style-name="P9"/>
      <text:p text:style-name="P10">立同意書人：<text:s text:c="12"/>（簽名）</text:p>
      <text:p text:style-name="P11"><text:span text:style-name="T12">國民身分證統一編號</text:span><text:span text:style-name="T13">：</text:span></text:p>
      <text:p text:style-name="內文"/>
      <text:p text:style-name="P14"><text:span text:style-name="T15">中華民國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ext:p text:style-name="P22"/>
      <text:p text:style-name="P23"/>
      <text:p text:style-name="P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c-student</meta:initial-creator>
    <dc:creator>admin</dc:creator>
    <meta:creation-date>2025-06-26T04:49:00Z</meta:creation-date>
    <dc:date>2025-06-26T04:50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2" meta:row-count="1" meta:non-whitespace-character-count="148"/>
  </office:meta>
</office:document-meta>
</file>