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8638in"/>
    </style:style>
    <style:style style:name="TableColumn13" style:family="table-column">
      <style:table-column-properties style:column-width="1.8361in"/>
    </style:style>
    <style:style style:name="TableColumn14" style:family="table-column">
      <style:table-column-properties style:column-width="0.9402in"/>
    </style:style>
    <style:style style:name="TableColumn15" style:family="table-column">
      <style:table-column-properties style:column-width="1.4145in"/>
    </style:style>
    <style:style style:name="TableColumn16" style:family="table-column">
      <style:table-column-properties style:column-width="0.8326in"/>
    </style:style>
    <style:style style:name="TableColumn17" style:family="table-column">
      <style:table-column-properties style:column-width="1.5013in"/>
    </style:style>
    <style:style style:name="Table11" style:family="table">
      <style:table-properties style:width="7.3888in" fo:margin-left="-0.0375in" table:align="left"/>
    </style:style>
    <style:style style:name="TableRow18" style:family="table-row">
      <style:table-row-properties style:min-row-height="0.361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微軟正黑體" style:font-name-asian="微軟正黑體" fo:color="#A5A5A5"/>
    </style:style>
    <style:style style:name="TableRow36" style:family="table-row">
      <style:table-row-properties style:min-row-height="0.448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margin-right="0.090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justify" fo:margin-right="0.0902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text-align="justify" fo:margin-right="0.0902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16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75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54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style:line-height-at-least="0.2222in"/>
      <style:text-properties style:font-name="標楷體" style:font-name-asian="標楷體"/>
    </style:style>
    <style:style style:name="P94" style:parent-style-name="內文" style:family="paragraph">
      <style:paragraph-properties fo:margin-top="0.0833in" style:line-height-at-least="0.2222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7256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Textbody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Textbody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333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277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Row200" style:family="table-row">
      <style:table-row-properties style:min-row-height="0.2569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210" style:family="table-row">
      <style:table-row-properties style:row-height="0.3152in" fo:keep-together="always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8" style:family="table-row">
      <style:table-row-properties style:row-height="0.3152in" fo:keep-together="always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6" style:family="table-row">
      <style:table-row-properties style:row-height="0.3152in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4" style:family="table-row">
      <style:table-row-properties style:row-height="0.3152in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2" style:family="table-row">
      <style:table-row-properties style:min-row-height="0.8895in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083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083in" fo:text-indent="0.1666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4263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fo:font-size="13pt" style:font-size-asian="13pt"/>
    </style:style>
    <style:style style:name="T281" style:parent-style-name="預設段落字型" style:family="text">
      <style:text-properties style:font-name="標楷體" style:font-name-asian="標楷體" fo:font-size="13pt" style:font-size-asian="13pt"/>
    </style:style>
    <style:style style:name="T28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T287" style:parent-style-name="預設段落字型" style:family="text">
      <style:text-properties style:font-name="標楷體" style:font-name-asian="標楷體" fo:font-size="13pt" style:font-size-asian="13pt"/>
    </style:style>
    <style:style style:name="T2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8" style:parent-style-name="預設段落字型" style:family="text">
      <style:text-properties style:font-name="標楷體" style:font-name-asian="標楷體" fo:font-size="13pt" style:font-size-asian="13pt"/>
    </style:style>
    <style:style style:name="TableRow299" style:family="table-row">
      <style:table-row-properties style:min-row-height="0.4263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3pt" style:font-size-asian="13pt"/>
    </style:style>
    <style:style style:name="TableRow304" style:family="table-row">
      <style:table-row-properties style:min-row-height="0.293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6" style:family="table-row">
      <style:table-row-properties style:min-row-height="0.5076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5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46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47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 fo:text-indent="1.555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end" fo:margin-top="0.1277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1" style:family="table-column">
      <style:table-column-properties style:column-width="7.1284in"/>
    </style:style>
    <style:style style:name="Table370" style:family="table">
      <style:table-properties style:width="7.1284in" fo:margin-left="0in" table:align="left"/>
    </style:style>
    <style:style style:name="TableRow372" style:family="table-row">
      <style:table-row-properties style:min-row-height="0.325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5" style:family="table-row">
      <style:table-row-properties style:min-row-height="2.718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8" style:family="table-row">
      <style:table-row-properties style:min-row-height="0.325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1" style:family="table-row">
      <style:table-row-properties style:min-row-height="2.506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4" style:family="table-row">
      <style:table-row-properties style:min-row-height="0.3256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7" style:family="table-row">
      <style:table-row-properties style:min-row-height="4.0916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vertical-align="auto" fo:text-indent="0.3895in"/>
      <style:text-properties fo:hyphenate="true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和平區中坑國民小學新進教師審查簡歷表</text:p>
      <text:p text:style-name="P2"><text:span text:style-name="T3">□</text:span><text:span text:style-name="T4">市內介聘</text:span><text:span text:style-name="T5"><text:s text:c="3"/>□</text:span><text:span text:style-name="T6">臺閩介聘</text:span><text:span text:style-name="T7"><text:s text:c="3"/>□</text:span><text:span text:style-name="T8">教師甄選</text:span><text:span text:style-name="T9"><text:s text:c="3"/>□</text:span><text:span text:style-name="T10">超額介聘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別</text:span></text:p>
          </table:table-cell>
          <table:table-cell table:style-name="TableCell27" table:number-columns-spanned="2">
            <text:p text:style-name="內文"><text:span text:style-name="T28">□</text:span><text:span text:style-name="T29">男</text:span><text:span text:style-name="T30"></text:span><text:span text:style-name="T31"><text:s/>□</text:span><text:span text:style-name="T32">女</text:span></text:p>
          </table:table-cell>
          <table:covered-table-cell/>
          <table:table-cell table:style-name="TableCell33" table:number-rows-spanned="4">
            <text:p text:style-name="P34"><text:span text:style-name="T35">請貼照片</text:span></text:p>
            <text:p text:style-name="內文"/>
          </table:table-cell>
        </table:table-row>
        <table:table-row table:style-name="TableRow36">
          <table:table-cell table:style-name="TableCell37">
            <text:p text:style-name="P38"><text:span text:style-name="T39">出生日期</text:span></text:p>
          </table:table-cell>
          <table:table-cell table:style-name="TableCell40">
            <text:p text:style-name="P41">年<text:s text:c="4"/>月<text:s text:c="4"/>日</text:p>
          </table:table-cell>
          <table:table-cell table:style-name="TableCell42">
            <text:p text:style-name="P43">婚姻狀況</text:p>
            <text:p text:style-name="P44">子女</text:p>
          </table:table-cell>
          <table:table-cell table:style-name="TableCell45" table:number-columns-spanned="2">
            <text:p text:style-name="P46">□已婚<text:s/>□未婚<text:s/></text:p>
            <text:p text:style-name="P47"><text:span text:style-name="T48">□</text:span><text:span text:style-name="T49">無小孩</text:span><text:span text:style-name="T50"><text:s/>□</text:span><text:span text:style-name="T51">小孩</text:span><text:span text:style-name="T52"><text:s text:c="3"/></text:span><text:span text:style-name="T53">位</text:span>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聯絡電話</text:span></text:p>
          </table:table-cell>
          <table:table-cell table:style-name="TableCell59">
            <text:p text:style-name="P60">住宅:</text:p>
            <text:p text:style-name="P61">手機:</text:p>
          </table:table-cell>
          <table:table-cell table:style-name="TableCell62">
            <text:p text:style-name="P63">E-mail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通訊</text:p>
            <text:p text:style-name="P70"><text:span text:style-name="T71">地</text:span><text:span text:style-name="T72">址</text:span></text:p>
          </table:table-cell>
          <table:table-cell table:style-name="TableCell73" table:number-columns-spanned="4">
            <text:p text:style-name="P74"><text:span text:style-name="T75">□□□□□ <text:s text:c="3"/></text:span><text:span text:style-name="T76">縣</text:span><text:span text:style-name="T77">(</text:span><text:span text:style-name="T78">市</text:span><text:span text:style-name="T79">) <text:s text:c="4"/></text:span><text:span text:style-name="T80">鄉鎮市區</text:span><text:span text:style-name="T81"><text:s text:c="3"/></text:span><text:span text:style-name="T82">里</text:span><text:span text:style-name="T83"><text:s text:c="2"/></text:span><text:span text:style-name="T84">鄰</text:span><text:span text:style-name="T85"><text:s text:c="2"/></text:span></text:p>
          </table: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5">
            <text:p text:style-name="P93">1.大學及科系：</text:p>
            <text:p text:style-name="P94"><text:span text:style-name="T95">2.</text:span><text:span text:style-name="T96">研究所及系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合格教師證登記</text:span></text:p>
          </table:table-cell>
          <table:table-cell table:style-name="TableCell101" table:number-columns-spanned="5">
            <text:p text:style-name="Textbody"><text:span text:style-name="T102">□</text:span><text:span text:style-name="T103">科目：</text:span><text:span text:style-name="T104"><text:s text:c="4"/></text:span><text:span text:style-name="T105">　　　</text:span><text:span text:style-name="T106"><text:s text:c="2"/></text:span><text:span text:style-name="T107"><text:s/></text:span><text:span text:style-name="T108">科、證件字號</text:span><text:span text:style-name="T109">:</text:span><text:span text:style-name="T110"><text:s text:c="3"/></text:span><text:span text:style-name="T111">年</text:span><text:span text:style-name="T112"><text:s text:c="2"/></text:span><text:span text:style-name="T113">月</text:span><text:span text:style-name="T114"><text:s text:c="2"/></text:span><text:span text:style-name="T115">日</text:span><text:span text:style-name="T116"><text:s text:c="10"/></text:span><text:span text:style-name="T117">字第</text:span><text:span text:style-name="T118"><text:s text:c="9"/></text:span><text:span text:style-name="T119">號</text:span></text:p>
            <text:p text:style-name="P120"><text:span text:style-name="T121">□</text:span><text:span text:style-name="T122">科目：</text:span><text:span text:style-name="T123"><text:s text:c="4"/></text:span><text:span text:style-name="T124">　　　</text:span><text:span text:style-name="T125"><text:s text:c="2"/></text:span><text:span text:style-name="T126"><text:s/></text:span><text:span text:style-name="T127">科、證件字號</text:span><text:span text:style-name="T128">:</text:span><text:span text:style-name="T129"><text:s text:c="3"/></text:span><text:span text:style-name="T130">年</text:span><text:span text:style-name="T131"><text:s text:c="2"/></text:span><text:span text:style-name="T132">月</text:span><text:span text:style-name="T133"><text:s text:c="2"/></text:span><text:span text:style-name="T134">日</text:span><text:span text:style-name="T135"><text:s text:c="10"/></text:span><text:span text:style-name="T136">字第</text:span><text:span text:style-name="T137"><text:s text:c="9"/></text:span><text:span text:style-name="T138">號</text:span></text:p>
            <text:p text:style-name="P139"><text:span text:style-name="T140">□</text:span><text:span text:style-name="T141">科目：</text:span><text:span text:style-name="T142"><text:s text:c="3"/></text:span><text:span text:style-name="T143">　　　</text:span><text:span text:style-name="T144"><text:s text:c="3"/></text:span><text:span text:style-name="T145"><text:s/></text:span><text:span text:style-name="T146">科、證件字號</text:span><text:span text:style-name="T147">:</text:span><text:span text:style-name="T148"><text:s text:c="3"/></text:span><text:span text:style-name="T149">年</text:span><text:span text:style-name="T150"><text:s text:c="2"/></text:span><text:span text:style-name="T151">月</text:span><text:span text:style-name="T152"><text:s text:c="2"/></text:span><text:span text:style-name="T153">日</text:span><text:span text:style-name="T154"><text:s text:c="10"/></text:span><text:span text:style-name="T155">字第</text:span><text:span text:style-name="T156"><text:s text:c="9"/></text:span><text:span text:style-name="T157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最近五年考核</text:p>
          </table:table-cell>
          <table:table-cell table:style-name="TableCell161" table:number-columns-spanned="5">
            <text:p text:style-name="P162"><text:span text:style-name="T163">(</text:span><text:span text:style-name="T164">依學年度由近至遠順序</text:span><text:span text:style-name="T165">)</text:span><text:span text:style-name="T166">：</text:span><text:span text:style-name="T167">　　</text:span><text:span text:style-name="T168">學年四條</text:span><text:span text:style-name="T169">　</text:span><text:span text:style-name="T170">款、</text:span><text:span text:style-name="T171">　　</text:span><text:span text:style-name="T172">學年四條</text:span><text:span text:style-name="T173">　</text:span><text:span text:style-name="T174">款、</text:span><text:span text:style-name="T175"><text:s/></text:span><text:span text:style-name="T176">　　</text:span><text:span text:style-name="T177">學年四條</text:span><text:span text:style-name="T178">　</text:span><text:span text:style-name="T179">款、</text:span><text:span text:style-name="T180">　　</text:span><text:span text:style-name="T181">學年四條</text:span><text:span text:style-name="T182">　</text:span><text:span text:style-name="T183">款、</text:span><text:span text:style-name="T184">　　</text:span><text:span text:style-name="T185">學年四條</text:span><text:span text:style-name="T186">　</text:span><text:span text:style-name="T187">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主任儲訓合格證書</text:span></text:p>
          </table:table-cell>
          <table:table-cell table:style-name="TableCell192" table:number-columns-spanned="5">
            <text:p text:style-name="P193"><text:span text:style-name="T194">□</text:span><text:span text:style-name="T195">有</text:span><text:span text:style-name="T196"><text:s text:c="2"/></text:span><text:span text:style-name="T197">證書字號：</text:span><text:span text:style-name="T198"><text:s text:c="19"/>□</text:span><text:span text:style-name="T199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6">
            <text:p text:style-name="P202">經歷</text:p>
            <text:p text:style-name="P203">(由近至遠）</text:p>
          </table:table-cell>
          <table:table-cell table:style-name="TableCell204">
            <text:p text:style-name="P205">服務學校名稱</text:p>
          </table:table-cell>
          <table:table-cell table:style-name="TableCell206" table:number-columns-spanned="2">
            <text:p text:style-name="P207">任職期間</text:p>
          </table:table-cell>
          <table:covered-table-cell/>
          <table:table-cell table:style-name="TableCell208" table:number-columns-spanned="2">
            <text:p text:style-name="P209">職稱/任教科目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年<text:s text:c="2"/>月<text:s text:c="2"/>日- <text:s/>年<text:s text:c="2"/>月<text:s text:c="2"/>日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年<text:s text:c="2"/>月<text:s text:c="2"/>日- <text:s/>年<text:s text:c="2"/>月<text:s text:c="2"/>日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年<text:s text:c="2"/>月<text:s text:c="2"/>日- <text:s/>年<text:s text:c="2"/>月<text:s text:c="2"/>日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年<text:s text:c="2"/>月<text:s text:c="2"/>日- <text:s/>年<text:s text:c="2"/>月<text:s text:c="2"/>日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><text:span text:style-name="T246">1.</text:span><text:span text:style-name="T247">任正式教師共：</text:span><text:span text:style-name="T248"><text:s text:c="5"/></text:span><text:span text:style-name="T249">年（導師：</text:span><text:span text:style-name="T250"><text:s text:c="5"/></text:span><text:span text:style-name="T251">年，科任：</text:span><text:span text:style-name="T252"><text:s text:c="5"/></text:span><text:span text:style-name="T253">年，行政：</text:span><text:span text:style-name="T254"><text:s text:c="5"/></text:span><text:span text:style-name="T255">年）</text:span></text:p>
            <text:p text:style-name="P256"><text:span text:style-name="T257">2.</text:span><text:span text:style-name="T258">任代理教師共：</text:span><text:span text:style-name="T259"><text:s text:c="5"/></text:span><text:span text:style-name="T260">年（導師：</text:span><text:span text:style-name="T261"><text:s text:c="5"/></text:span><text:span text:style-name="T262">年，科任：</text:span><text:span text:style-name="T263"><text:s text:c="5"/></text:span><text:span text:style-name="T264">年，行政：</text:span><text:span text:style-name="T265"><text:s text:c="5"/></text:span><text:span text:style-name="T266">年）</text:span></text:p>
            <text:p text:style-name="P267"><text:span text:style-name="T268">3.</text:span><text:span text:style-name="T269">曾任行政職務：主任</text:span><text:span text:style-name="T270"><text:s text:c="5"/></text:span><text:span text:style-name="T271">年，職稱：</text:span></text:p>
            <text:p text:style-name="P272"><text:span text:style-name="T273">組長</text:span><text:span text:style-name="T274"><text:s text:c="5"/></text:span><text:span text:style-name="T275">年，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雙語培訓情形</text:p>
          </table:table-cell>
          <table:table-cell table:style-name="TableCell279" table:number-columns-spanned="5">
            <text:p text:style-name="內文"><text:span text:style-name="T280">雙語學分班</text:span><text:span text:style-name="T281">:</text:span><text:span text:style-name="T282"><text:s/>□</text:span><text:span text:style-name="T283">有</text:span><text:span text:style-name="T284"><text:s text:c="3"/>□</text:span><text:span text:style-name="T285">無</text:span></text:p>
            <text:p text:style-name="內文"><text:span text:style-name="T286">臺中市雙語培訓</text:span><text:span text:style-name="T287">:</text:span><text:span text:style-name="T288"><text:s/>□</text:span><text:span text:style-name="T289">有</text:span><text:span text:style-name="T290">(□</text:span><text:span text:style-name="T291">初階</text:span><text:span text:style-name="T292">□</text:span><text:span text:style-name="T293">進階</text:span><text:span text:style-name="T294">□</text:span><text:span text:style-name="T295">高階</text:span><text:span text:style-name="T296">) <text:s/>□</text:span><text:span text:style-name="T297">無</text:span></text:p>
            <text:p text:style-name="內文"><text:span text:style-name="T298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專長科目或領域</text:p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兵役情形</text:p>
          </table:table-cell>
          <table:table-cell table:style-name="TableCell307" table:number-columns-spanned="5">
            <text:p text:style-name="內文"><text:span text:style-name="T308">□</text:span><text:span text:style-name="T309">已退役</text:span><text:span text:style-name="T310"><text:s text:c="2"/>□</text:span><text:span text:style-name="T311">未服兵役</text:span><text:span text:style-name="T312"><text:s text:c="2"/>□</text:span><text:span text:style-name="T313">服役中</text:span><text:span text:style-name="T314"><text:s text:c="2"/>□</text:span><text:span text:style-name="T315">免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備註</text:p>
          </table:table-cell>
          <table:table-cell table:style-name="TableCell319" table:number-columns-spanned="5">
            <text:p text:style-name="P320"><text:span text:style-name="T321">1.</text:span><text:span text:style-name="T322">是否領有身心障礙手冊：是</text:span><text:span text:style-name="T323">□ <text:s/></text:span><text:span text:style-name="T324">否</text:span><text:span text:style-name="T325">□</text:span><text:span text:style-name="T326"><text:s text:c="3"/>3.</text:span><text:span text:style-name="T327">是否具原住民身份：</text:span><text:span text:style-name="T328"><text:s/></text:span><text:s text:c="10"/><text:span text:style-name="T329">是</text:span><text:span text:style-name="T330">□ <text:s/></text:span><text:span text:style-name="T331">否</text:span><text:span text:style-name="T332">□</text:span></text:p>
            <text:p text:style-name="P333"><text:span text:style-name="T334">2.</text:span><text:span text:style-name="T335">現在是否參加省教育會：是</text:span><text:span text:style-name="T336">□ <text:s/></text:span><text:span text:style-name="T337">否</text:span><text:span text:style-name="T338">□</text:span><text:span text:style-name="T339"><text:s text:c="3"/>4.</text:span><text:span text:style-name="T340">是否要參加北屯區教育會：是</text:span><text:span text:style-name="T341">□ <text:s/></text:span><text:span text:style-name="T342">否</text:span><text:span text:style-name="T343">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4">茲切結本人無下列情事：</text:p>
      <text:p text:style-name="P345">1.教師法第十四條第一項各款情事之一者。</text:p>
      <text:p text:style-name="P346">2.涉校園性侵害或性騷擾事件尚在調查階段者。</text:p>
      <text:p text:style-name="P347">3.已進入不適任教師處理流程者。</text:p>
      <text:p text:style-name="P348"><text:span text:style-name="T349">本人切結簽名：</text:span><text:span text:style-name="T350">____________________</text:span><text:span text:style-name="T351"><text:s text:c="2"/></text:span><text:span text:style-name="T352">（手寫簽名，打字屬無效簽名）</text:span><text:span text:style-name="T353"><text:s text:c="6"/></text:span></text:p>
      <text:p text:style-name="P354"><text:span text:style-name="T355">年</text:span><text:span text:style-name="T356"><text:s text:c="6"/></text:span><text:span text:style-name="T357">月</text:span><text:span text:style-name="T358"><text:s text:c="6"/></text:span><text:span text:style-name="T359">日</text:span><text:span text:style-name="T360"><text:s text:c="29"/></text:span><text:span text:style-name="T361">第</text:span><text:span text:style-name="T362">1</text:span><text:span text:style-name="T363">頁</text:span><text:span text:style-name="T364">/</text:span><text:span text:style-name="T365">共</text:span><text:span text:style-name="T366">2</text:span><text:span text:style-name="T367">頁</text:span></text:p>
      <text:soft-page-break/>
      <text:p text:style-name="P368"><text:span text:style-name="T369"><text:s text:c="17"/></text:span>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指導比賽經歷（含學校團隊、社團）</text:p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重要獲獎紀錄</text:p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簡要自傳(含經歷)</text:p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</table:table>
      <text:p text:style-name="P390"><text:span text:style-name="T391">第</text:span><text:span text:style-name="T392">2</text:span><text:span text:style-name="T393">頁</text:span><text:span text:style-name="T394">/</text:span><text:span text:style-name="T395">共</text:span><text:span text:style-name="T396">2</text:span><text:span text:style-name="T397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SUS</dc:creator>
    <meta:creation-date>2025-05-31T07:55:00Z</meta:creation-date>
    <dc:date>2025-05-31T07:55:00Z</dc:date>
    <meta:print-date>2021-05-03T09:01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75" meta:character-count="1174" meta:row-count="8" meta:non-whitespace-character-count="1001"/>
  </office:meta>
</office:document-meta>
</file>