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 style:use-optimal-column-width="false"/>
    </style:style>
    <style:style style:name="TableColumn16" style:family="table-column">
      <style:table-column-properties style:column-width="1.8645in" style:use-optimal-column-width="false"/>
    </style:style>
    <style:style style:name="TableColumn17" style:family="table-column">
      <style:table-column-properties style:column-width="0.234in" style:use-optimal-column-width="false"/>
    </style:style>
    <style:style style:name="TableColumn18" style:family="table-column">
      <style:table-column-properties style:column-width="0.975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0.1548in" style:use-optimal-column-width="false"/>
    </style:style>
    <style:style style:name="TableColumn22" style:family="table-column">
      <style:table-column-properties style:column-width="0.8833in" style:use-optimal-column-width="false"/>
    </style:style>
    <style:style style:name="TableColumn23" style:family="table-column">
      <style:table-column-properties style:column-width="1.4312in" style:use-optimal-column-width="false"/>
    </style:style>
    <style:style style:name="Table14" style:family="table">
      <style:table-properties style:width="7.3715in" fo:margin-left="-0.0569in" table:align="left"/>
    </style:style>
    <style:style style:name="TableRow24" style:family="table-row">
      <style:table-row-properties style:min-row-height="0.470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end" fo:margin-right="0.0902in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43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fo:font-size="13pt" style:font-size-asian="13pt"/>
    </style:style>
    <style:style style:name="P5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529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86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06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7" style:family="table-row">
      <style:table-row-properties style:min-row-height="0.236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56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256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41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41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3479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73" style:family="table-row">
      <style:table-row-properties style:min-row-height="0.363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indent="0.0666in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363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indent="0.2333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text-indent="0.2333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Row217" style:family="table-row">
      <style:table-row-properties style:min-row-height="0.605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margin-left="0.0375in" fo:text-indent="-0.03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margin-left="0.0375in" fo:text-indent="-0.03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Row246" style:family="table-row">
      <style:table-row-properties style:min-row-height="0.6055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margin-left="0.3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Textbody" style:family="paragraph">
      <style:paragraph-properties fo:line-height="0.1944in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Standard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南屯幼兒園新進教師審查簡歷表</text:span></text:p>
      <text:p text:style-name="P3"/>
      <text:p text:style-name="P4"><text:span text:style-name="T5">□</text:span><text:span text:style-name="T6">市內介聘</text:span><text:span text:style-name="T7"><text:s text:c="3"/>□</text:span><text:span text:style-name="T8">市外介聘</text:span><text:span text:style-name="T9"><text:s text:c="3"/>□</text:span><text:span text:style-name="T10">教師甄選</text:span><text:span text:style-name="T11"><text:s text:c="3"/>□</text:span><text:span text:style-name="T12">其它</text:span><text:span text:style-name="T13">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6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 table:number-columns-spanned="4">
            <text:p text:style-name="P32"><text:span text:style-name="T33">□</text:span><text:span text:style-name="T34">男</text:span><text:span text:style-name="T35"></text:span><text:span text:style-name="T36"><text:s/>□</text:span><text:span text:style-name="T37">女</text:span></text:p>
          </table:table-cell>
          <table:covered-table-cell/>
          <table:covered-table-cell/>
          <table:covered-table-cell/>
          <table:table-cell table:style-name="TableCell38" table:number-rows-spanned="4">
            <text:p text:style-name="P39">照片粘貼處</text:p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4">
            <text:p text:style-name="P48"><text:span text:style-name="T49">年</text:span><text:span text:style-name="T50"><text:s text:c="3"/></text:span><text:span text:style-name="T51">月</text:span><text:span text:style-name="T52"><text:s text:c="3"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7">
            <text:p text:style-name="P58">電話: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<text:span text:style-name="T63">通訊地</text:span><text:span text:style-name="T64">址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<text:span text:style-name="T70">學</text:span><text:span text:style-name="T71">歷</text:span></text:p>
          </table:table-cell>
          <table:table-cell table:style-name="TableCell72" table:number-columns-spanned="4">
            <text:p text:style-name="P73">1.大學及科系：</text:p>
            <text:p text:style-name="P74">2.研究所：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合格教師證</text:span></text:p>
            <text:p text:style-name="P83">登記<text:s/>科<text:s/>目</text:p>
          </table:table-cell>
          <table:table-cell table:style-name="TableCell84" table:number-columns-spanned="8">
            <text:p text:style-name="P85">□國小普通班<text:s text:c="7"/>□國小______專長<text:s text:c="4"/>□幼稚園</text:p>
            <text:p text:style-name="P86">□國小特殊教育班（請勾選<text:s/>□身心障礙類<text:s text:c="10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8">
            <text:p text:style-name="P89"><text:span text:style-name="T90">日期：</text:span><text:span text:style-name="T91"><text:s text:c="22"/></text:span><text:span text:style-name="T92">字號：</text:span><text:span text:style-name="T93"><text:s text:c="5"/></text:span><text:span text:style-name="T94">字第</text:span><text:span text:style-name="T95"><text:s text:c="8"/></text:span><text:span text:style-name="T9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7">
            <text:p text:style-name="P99">經歷</text:p>
          </table:table-cell>
          <table:table-cell table:style-name="TableCell100">
            <text:p text:style-name="P101">服務學校名稱</text:p>
          </table:table-cell>
          <table:table-cell table:style-name="TableCell102" table:number-columns-spanned="4">
            <text:p text:style-name="P103">到職日期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離職日期</text:p>
          </table: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8">
            <text:p text:style-name="P143"><text:span text:style-name="T144">1.</text:span><text:span text:style-name="T145">初任公職日期：</text:span><text:span text:style-name="T146"><text:s text:c="25"/>4.</text:span><text:span text:style-name="T147">曾擔任導師職務：</text:span><text:span text:style-name="T148"><text:s text:c="6"/></text:span><text:span text:style-name="T149">年</text:span></text:p>
            <text:p text:style-name="P150"><text:span text:style-name="T151">2.</text:span><text:span text:style-name="T152">任教師職務共：</text:span><text:span text:style-name="T153"><text:s text:c="5"/></text:span><text:span text:style-name="T154">年</text:span><text:span text:style-name="T155"><text:s text:c="18"/>5.</text:span><text:span text:style-name="T156">曾任行政職務：</text:span></text:p>
            <text:p text:style-name="P157">3.年資是否中斷：<text:s text:c="42"/></text:p>
            <text:p text:style-name="P158"><text:span text:style-name="T159"><text:s text:c="2"/>□</text:span><text:span text:style-name="T160">否</text:span><text:span text:style-name="T161"><text:s text:c="52"/></text:span></text:p>
            <text:p text:style-name="P162"><text:span text:style-name="T163"><text:s text:c="2"/>□</text:span><text:span text:style-name="T164">是，中斷</text:span><text:span text:style-name="T165"><text:s text:c="3"/></text:span><text:span text:style-name="T166">年，原因</text:span><text:span text:style-name="T16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專長科目或領域</text:p>
          </table: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兵役情形</text:p>
          </table:table-cell>
          <table:table-cell table:style-name="TableCell176" table:number-columns-spanned="8">
            <text:p text:style-name="P177"><text:span text:style-name="T178">□</text:span><text:span text:style-name="T179">已退役</text:span><text:span text:style-name="T180"><text:s text:c="2"/>□</text:span><text:span text:style-name="T181">未服兵役</text:span><text:span text:style-name="T182"><text:s text:c="2"/>□</text:span><text:span text:style-name="T183">服役中</text:span><text:span text:style-name="T184"><text:s text:c="2"/>□</text:span><text:span text:style-name="T185">免服兵役</text:span><text:span text:style-name="T186"><text:s/>(</text:span><text:span text:style-name="T187">請勾選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家</text:span><text:span text:style-name="T193"><text:s text:c="3"/></text:span><text:span text:style-name="T194">庭</text:span></text:p>
            <text:p text:style-name="P195"><text:span text:style-name="T196">狀</text:span><text:span text:style-name="T197"><text:s text:c="3"/></text:span><text:span text:style-name="T198">況</text:span></text:p>
          </table:table-cell>
          <table:table-cell table:style-name="TableCell199" table:number-columns-spanned="8">
            <text:p text:style-name="P200"><text:span text:style-name="T201">□</text:span><text:span text:style-name="T202">未婚、</text:span><text:span text:style-name="T203">□<text:s/></text:span><text:span text:style-name="T204">己婚：子（</text:span><text:span text:style-name="T205"><text:s/></text:span><text:span text:style-name="T206">）人、女（</text:span><text:span text:style-name="T207"><text:s/></text:span><text:span text:style-name="T208">）人，</text:span></text:p>
            <text:p text:style-name="Standard"><text:span text:style-name="T209">配偶任職公職單位：</text:span><text:span text:style-name="T210"><text:s text:c="16"/></text:span><text:span text:style-name="T211">，健保人數（</text:span><text:span text:style-name="T212"><text:s text:c="2"/></text:span><text:span text:style-name="T213">）人</text:span><text:span text:style-name="T214">(</text:span><text:span text:style-name="T215">眷屬附戶口名簿影本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備註</text:p>
          </table:table-cell>
          <table:table-cell table:style-name="TableCell220" table:number-columns-spanned="8">
            <text:p text:style-name="Standard"><text:span text:style-name="T221">1.</text:span><text:span text:style-name="T222">是否領有身心障礙手冊：是</text:span><text:span text:style-name="T223">□ <text:s/></text:span><text:span text:style-name="T224">否</text:span><text:span text:style-name="T225">□ <text:s text:c="2"/>2.</text:span><text:span text:style-name="T226">是否具原住民身份：是</text:span><text:span text:style-name="T227">□ <text:s/></text:span><text:span text:style-name="T228">　否</text:span><text:span text:style-name="T229">□</text:span></text:p>
            <text:p text:style-name="P230"><text:span text:style-name="T231">3.</text:span><text:span text:style-name="T232">是否參加省教育會：是</text:span><text:span text:style-name="T233">□ <text:s/></text:span><text:span text:style-name="T234">否</text:span><text:span text:style-name="T235">□ <text:s text:c="6"/>4.</text:span><text:span text:style-name="T236">是否參加各區教育會：是</text:span><text:span text:style-name="T237">□ <text:s text:c="2"/></text:span><text:span text:style-name="T238">否</text:span><text:span text:style-name="T239">□</text:span></text:p>
            <text:p text:style-name="P240"><text:span text:style-name="T241">5.</text:span><text:span text:style-name="T242">前一任教學校是否尚在申請進修中：是</text:span><text:span text:style-name="T243">□ <text:s text:c="2"/></text:span><text:span text:style-name="T244">否</text:span><text:span text:style-name="T24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P248"><text:span text:style-name="T249">請攜帶本簡歷表及下列學經歷證件正本及影本（影本請蓋私章）各</text:span><text:span text:style-name="T250">1</text:span><text:span text:style-name="T251">份：（</text:span><text:span text:style-name="T252">1</text:span><text:span text:style-name="T253">）畢業證書（</text:span><text:span text:style-name="T254">2</text:span><text:span text:style-name="T255">）教師證（</text:span><text:span text:style-name="T256">3</text:span><text:span text:style-name="T257">）身份證（</text:span><text:span text:style-name="T258">4</text:span><text:span text:style-name="T259">）歷年敘薪通知書（</text:span><text:span text:style-name="T260">5</text:span><text:span text:style-name="T261">）歷年成績考核通知書</text:span><text:span text:style-name="T262">(6)</text:span><text:span text:style-name="T263">近三個月戶籍謄本或戶口名簿（</text:span><text:span text:style-name="T264">7</text:span><text:span text:style-name="T265">）退伍令（無則免附）（</text:span><text:span text:style-name="T266">8</text:span><text:span text:style-name="T267">）身心障礙手冊（無則免附）證件資料，依公告時限至本</text:span><text:span text:style-name="T268">園辦公</text:span><text:span text:style-name="T269">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本人無下列情事</text:span><text:span text:style-name="T272">(1)<text:s/></text:span><text:span text:style-name="T273">教師法第十六條不續聘之情事、教師法第三十條所訂各款情事之一。</text:span><text:span text:style-name="T274">(2)</text:span><text:span text:style-name="T275">教育人員任用條例第三十一條、第三十三條各款情事之一或其他法令規定不予聘任之事實</text:span><text:span text:style-name="T276">(3)</text:span><text:span text:style-name="T277">涉校園性侵害或性騷擾事件尚在調查階段者。</text:span><text:span text:style-name="T278">(4)<text:s/></text:span><text:span text:style-name="T279">已進入不適任教師處理流程輔導期者。</text:span></text:p>
      <text:p text:style-name="P280"><text:span text:style-name="T281"><text:s text:c="20"/></text:span><text:span text:style-name="T282">本人簽章：</text:span><text:span text:style-name="T283"><text:s text:c="24"/>114<text:s/></text:span><text:span text:style-name="T284">年</text:span><text:span text:style-name="T285"><text:s/>6<text:s/></text:span><text:span text:style-name="T286">月</text:span><text:span text:style-name="T287"><text:s text:c="3"/></text:span><text:span text:style-name="T288">日</text:span><text:span text:style-name="T28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6-26T02:25:00Z</meta:creation-date>
    <dc:date>2025-06-26T03:04:00Z</dc:date>
    <meta:print-date>2025-06-26T02:26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72" meta:character-count="1155" meta:row-count="8" meta:non-whitespace-character-count="985"/>
  </office:meta>
</office:document-meta>
</file>