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3" style:parent-style-name="內文Web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Web" style:family="paragraph">
      <style:paragraph-properties fo:text-indent="0.5in"/>
    </style:style>
    <style:style style:name="P11" style:parent-style-name="內文Web" style:family="paragraph">
      <style:paragraph-properties fo:line-height="0.2777in" fo:text-indent="0.2222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Web" style:family="paragraph">
      <style:paragraph-properties fo:line-height="0.2777in" fo:text-indent="0.8888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Web" style:family="paragraph">
      <style:paragraph-properties fo:line-height="0.2916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Web" style:family="paragraph">
      <style:paragraph-properties fo:line-height="0.2916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Web" style:family="paragraph">
      <style:paragraph-properties fo:line-height="0.2916in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Web" style:family="paragraph">
      <style:paragraph-properties fo:line-height="0.2916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Web" style:family="paragraph">
      <style:paragraph-properties fo:line-height="0.2916in"/>
    </style:style>
    <style:style style:name="P26" style:parent-style-name="內文Web" style:family="paragraph">
      <style:paragraph-properties fo:line-height="0.2916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Web" style:family="paragraph">
      <style:paragraph-properties fo:line-height="0.2916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Web" style:family="paragraph">
      <style:paragraph-properties fo:line-height="0.2916in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Web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P35" style:parent-style-name="內文Web" style:family="paragraph">
      <style:paragraph-properties fo:line-height="0.2916in"/>
    </style:style>
    <style:style style:name="P36" style:parent-style-name="內文Web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委託書</text:span></text:p>
      <text:p text:style-name="P3"/>
      <text:p text:style-name="內文Web"><text:span text:style-name="T4">本人因故無法親自報名貴校辦理之</text:span><text:span text:style-name="T5">11</text:span><text:span text:style-name="T6">4</text:span><text:span text:style-name="T7">學年度代理教師甄選，今委託</text:span><text:span text:style-name="T8"><text:s text:c="16"/></text:span><text:span text:style-name="T9">先生（小姐）代理報名。</text:span></text:p>
      <text:p text:style-name="P10"/>
      <text:p text:style-name="P11"><text:span text:style-name="T12">此致</text:span></text:p>
      <text:p text:style-name="P13"><text:span text:style-name="T14">臺中市立新社高級中學</text:span></text:p>
      <text:p text:style-name="內文Web"/>
      <text:p text:style-name="P15"><text:span text:style-name="T16">委託人：</text:span><text:span text:style-name="T17"><text:s text:c="25"/></text:span><text:span text:style-name="T18">（簽名或蓋章）</text:span></text:p>
      <text:p text:style-name="P19"><text:span text:style-name="T20">身分證字號：</text:span></text:p>
      <text:p text:style-name="P21"><text:span text:style-name="T22">住址：</text:span></text:p>
      <text:p text:style-name="P23"><text:span text:style-name="T24">電話：</text:span></text:p>
      <text:p text:style-name="P25"/>
      <text:p text:style-name="P26"><text:span text:style-name="T27">受委託人：</text:span><text:span text:style-name="T28"><text:s text:c="23"/></text:span><text:span text:style-name="T29">（簽名或蓋章）</text:span></text:p>
      <text:p text:style-name="P30"><text:span text:style-name="T31">身分證字號：</text:span></text:p>
      <text:p text:style-name="P32"><text:span text:style-name="T33">住址：</text:span></text:p>
      <text:p text:style-name="P34">電話：</text:p>
      <text:p text:style-name="P35"/>
      <text:p text:style-name="P36"><text:span text:style-name="T37">中華民國</text:span><text:span text:style-name="T38"><text:s text:c="4"/></text:span><text:span text:style-name="T39">11</text:span><text:span text:style-name="T40">4</text:span><text:span text:style-name="T41"><text:s text:c="5"/></text:span><text:span text:style-name="T42">年</text:span><text:span text:style-name="T43"><text:s text:c="8"/></text:span><text:span text:style-name="T44">月</text:span><text:span text:style-name="T45"><text:s text:c="10"/></text:span><text:span text:style-name="T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SSHS</dc:creator>
    <meta:creation-date>2024-06-26T00:40:00Z</meta:creation-date>
    <dc:date>2025-06-26T02:07:00Z</dc:date>
    <meta:print-date>2024-06-26T00:40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33" meta:character-count="222" meta:row-count="1" meta:non-whitespace-character-count="190"/>
  </office:meta>
</office:document-meta>
</file>