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0576in"/>
    </style:style>
    <style:style style:name="TableColumn11" style:family="table-column">
      <style:table-column-properties style:column-width="0.3875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0.0763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0.2986in"/>
    </style:style>
    <style:style style:name="TableColumn18" style:family="table-column">
      <style:table-column-properties style:column-width="0.1513in"/>
    </style:style>
    <style:style style:name="TableColumn19" style:family="table-column">
      <style:table-column-properties style:column-width="0.302in"/>
    </style:style>
    <style:style style:name="TableColumn20" style:family="table-column">
      <style:table-column-properties style:column-width="0.1479in"/>
    </style:style>
    <style:style style:name="TableColumn21" style:family="table-column">
      <style:table-column-properties style:column-width="0.2708in"/>
    </style:style>
    <style:style style:name="TableColumn22" style:family="table-column">
      <style:table-column-properties style:column-width="0.1027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0361in"/>
    </style:style>
    <style:style style:name="TableColumn25" style:family="table-column">
      <style:table-column-properties style:column-width="0.35in"/>
    </style:style>
    <style:style style:name="TableColumn26" style:family="table-column">
      <style:table-column-properties style:column-width="0.0388in"/>
    </style:style>
    <style:style style:name="TableColumn27" style:family="table-column">
      <style:table-column-properties style:column-width="0.2361in"/>
    </style:style>
    <style:style style:name="TableColumn28" style:family="table-column">
      <style:table-column-properties style:column-width="0.1895in"/>
    </style:style>
    <style:style style:name="TableColumn29" style:family="table-column">
      <style:table-column-properties style:column-width="0.4256in"/>
    </style:style>
    <style:style style:name="TableColumn30" style:family="table-column">
      <style:table-column-properties style:column-width="0.1277in"/>
    </style:style>
    <style:style style:name="TableColumn31" style:family="table-column">
      <style:table-column-properties style:column-width="0.1402in"/>
    </style:style>
    <style:style style:name="TableColumn32" style:family="table-column">
      <style:table-column-properties style:column-width="0.1569in"/>
    </style:style>
    <style:style style:name="TableColumn33" style:family="table-column">
      <style:table-column-properties style:column-width="0.0631in"/>
    </style:style>
    <style:style style:name="TableColumn34" style:family="table-column">
      <style:table-column-properties style:column-width="0.3625in"/>
    </style:style>
    <style:style style:name="TableColumn35" style:family="table-column">
      <style:table-column-properties style:column-width="0.4256in"/>
    </style:style>
    <style:style style:name="TableColumn36" style:family="table-column">
      <style:table-column-properties style:column-width="0.4256in"/>
    </style:style>
    <style:style style:name="Table7" style:family="table">
      <style:table-properties style:width="7.3715in" fo:margin-left="-0.0375in" table:align="left"/>
    </style:style>
    <style:style style:name="TableRow37" style:family="table-row">
      <style:table-row-properties style:min-row-height="0.379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367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8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083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299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575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1.6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705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2569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69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2541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2541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7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1861in" fo:keep-together="always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3" style:family="table-row">
      <style:table-row-properties style:min-row-height="0.1666in" fo:keep-together="always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3" style:family="table-row">
      <style:table-row-properties style:min-row-height="0.3215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3pt" style:font-size-asian="13pt"/>
    </style:style>
    <style:style style:name="TableRow338" style:family="table-row">
      <style:table-row-properties style:min-row-height="0.3631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3631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9" style:family="table-row">
      <style:table-row-properties style:min-row-height="0.3631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3631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2743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2875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6055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left="0.0375in" fo:text-indent="-0.0375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2.5527in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4" style:parent-style-name="清單段落" style:list-style-name="LFO1" style:family="paragraph">
      <style:paragraph-properties style:snap-to-layout-grid="false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5" style:parent-style-name="清單段落" style:family="paragraph">
      <style:paragraph-properties style:snap-to-layout-grid="false" fo:margin-left="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margin-left="0.625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margin-left="0.625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style:snap-to-layout-grid="false" fo:margin-left="0.625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0" style:parent-style-name="清單段落" style:list-style-name="LFO2" style:family="paragraph">
      <style:paragraph-properties style:snap-to-layout-grid="false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 fo:margin-left="0.625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2.2493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222in" fo:margin-left="0.3125in" fo:text-indent="-0.311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line-height="0.2222in" fo:margin-left="0.312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fo:line-height="0.2222in" fo:margin-left="0.1388in" fo:text-indent="-0.137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end" fo:line-height="0.2777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臺中市中區光復國民小學</text:span><text:span text:style-name="T3">11</text:span><text:span text:style-name="T4">4</text:span><text:span text:style-name="T5">學年度新進教師審查簡歷表</text:span></text:p>
      <text:p text:style-name="P6">□市內介聘<text:s text:c="3"/>□市外介聘<text:s text:c="3"/>■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</text:span><text:span text:style-name="T41"><text:s text:c="6"/></text:span><text:span text:style-name="T42">名</text:span>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性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<text:span text:style-name="T49">□</text:span><text:span text:style-name="T50">男</text:span><text:span text:style-name="T51"></text:span><text:span text:style-name="T52"><text:s/>□</text:span><text:span text:style-name="T5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5">
            <text:p text:style-name="P55">照片粘貼處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身分證字號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出生日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婚姻狀況</text:span></text:p>
          </table:table-cell>
          <table:table-cell table:style-name="TableCell71" table:number-columns-spanned="5" table:number-rows-spanned="2">
            <text:p text:style-name="P72">□已婚</text:p>
            <text:p text:style-name="P73">□未婚</text:p>
            <text:p text:style-name="P74">□其他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 table:number-rows-spanned="2">
            <text:p text:style-name="P76">聯絡電話</text:p>
          </table:table-cell>
          <table:covered-table-cell/>
          <table:covered-table-cell/>
          <table:covered-table-cell/>
          <table:table-cell table:style-name="TableCell77" table:number-columns-spanned="14">
            <text:p text:style-name="P78">電話:</text:p>
            <text:p text:style-name="P7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 table:number-columns-spanned="14">
            <text:p text:style-name="P86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住</text:span><text:span text:style-name="T92"><text:s text:c="2"/></text:span><text:span text:style-name="T93">址</text:span></text:p>
          </table:table-cell>
          <table:table-cell table:style-name="TableCell94" table:number-columns-spanned="23">
            <text:p text:style-name="P95">戶籍地址：</text:p>
            <text:p text:style-name="P96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學</text:span><text:span text:style-name="T102">歷</text:span></text:p>
          </table:table-cell>
          <table:table-cell table:style-name="TableCell103" table:number-columns-spanned="16">
            <text:p text:style-name="P104">1.大<text:s text:c="2"/>學：<text:tab/>科<text:s/>系：<text:s text:c="6"/></text:p>
            <text:p text:style-name="P105">2.研究所：<text:tab/><text:s text:c="8"/>科<text:s/>系：<text:s text:c="6"/></text:p>
            <text:p text:style-name="內文"><text:span text:style-name="T106">3.</text:span><text:span text:style-name="T107">進修中：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E-mail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合格教師證</text:p>
            <text:p text:style-name="P115"><text:span text:style-name="T116">登記</text:span><text:span text:style-name="T117"><text:s/></text:span><text:span text:style-name="T118">科</text:span><text:span text:style-name="T119"><text:s/></text:span><text:span text:style-name="T120">目</text:span></text:p>
          </table:table-cell>
          <table:table-cell table:style-name="TableCell121" table:number-columns-spanned="28">
            <text:p text:style-name="P122"><text:span text:style-name="T123">□</text:span><text:span text:style-name="T124"><text:s text:c="6"/></text:span><text:span text:style-name="T125"><text:s/></text:span><text:span text:style-name="T126">科別、日期</text:span><text:span text:style-name="T127">:</text:span><text:span text:style-name="T128"><text:s text:c="9"/></text:span><text:span text:style-name="T129">證號</text:span><text:span text:style-name="T130">:</text:span><text:span text:style-name="T131"><text:s text:c="14"/></text:span></text:p>
            <text:p text:style-name="P132"><text:span text:style-name="T133">□</text:span><text:span text:style-name="T134"><text:s text:c="6"/></text:span><text:span text:style-name="T135"><text:s/></text:span><text:span text:style-name="T136">科別、日期</text:span><text:span text:style-name="T137">:</text:span><text:span text:style-name="T138"><text:s text:c="9"/></text:span><text:span text:style-name="T139">證號</text:span><text:span text:style-name="T140">:</text:span><text:span text:style-name="T141"><text:s text:c="14"/></text:span></text:p>
            <text:p text:style-name="P142"><text:span text:style-name="T143">□</text:span><text:span text:style-name="T144"><text:s text:c="6"/></text:span><text:span text:style-name="T145"><text:s/></text:span><text:span text:style-name="T146">科別、日期</text:span><text:span text:style-name="T147">:</text:span><text:span text:style-name="T148"><text:s text:c="9"/></text:span><text:span text:style-name="T149">證號</text:span><text:span text:style-name="T150">:</text:span><text:span text:style-name="T15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7">
            <text:p text:style-name="P154">經歷</text:p>
          </table:table-cell>
          <table:table-cell table:style-name="TableCell155" table:number-columns-spanned="11">
            <text:p text:style-name="P156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離職日期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8">
            <text:p text:style-name="P216"><text:span text:style-name="T217">1.</text:span><text:span text:style-name="T218">初任公職日期：</text:span><text:span text:style-name="T219"><text:s text:c="2"/></text:span><text:span text:style-name="T220"><text:s/></text:span><text:span text:style-name="T221">年</text:span><text:span text:style-name="T222"><text:s text:c="2"/></text:span><text:span text:style-name="T223"><text:s/></text:span><text:span text:style-name="T224">月</text:span><text:span text:style-name="T225"><text:s text:c="2"/></text:span><text:span text:style-name="T226"><text:s/></text:span><text:span text:style-name="T227">日</text:span></text:p>
            <text:p text:style-name="P228"><text:span text:style-name="T229">2.</text:span><text:span text:style-name="T230">任教師職務共：</text:span><text:span text:style-name="T231"><text:s text:c="5"/></text:span><text:span text:style-name="T232">年</text:span></text:p>
            <text:p text:style-name="P233"><text:span text:style-name="T234">3.</text:span><text:span text:style-name="T235">曾擔任導師職務：</text:span><text:span text:style-name="T236"><text:s text:c="6"/></text:span><text:span text:style-name="T237">年</text:span></text:p>
            <text:p text:style-name="內文"><text:span text:style-name="T238">4.</text:span><text:span text:style-name="T239">曾任行政職務：主任</text:span><text:span text:style-name="T240"><text:s text:c="5"/></text:span><text:span text:style-name="T241">年、組長</text:span><text:span text:style-name="T242"><text:s text:c="4"/></text:span><text:span text:style-name="T243">年、其他：</text:span><text:span text:style-name="T244"><text:s text:c="5"/></text:span></text:p>
            <text:p text:style-name="內文"><text:span text:style-name="T245">5.</text:span><text:span text:style-name="T246">是否具主任儲訓資格</text:span><text:span text:style-name="T247">□</text:span><text:span text:style-name="T248">是</text:span><text:span text:style-name="T249"><text:s/>□</text:span><text:span text:style-name="T250">否</text:span></text:p>
            <text:p text:style-name="P251">6.曾留職停薪：□無<text:s/>□有</text:p>
            <text:p text:style-name="內文"><text:span text:style-name="T252">7.</text:span><text:span text:style-name="T253">年資是否中斷：</text:span><text:span text:style-name="T254">□</text:span><text:span text:style-name="T255">是</text:span><text:span text:style-name="T256"><text:s/>□</text:span><text:span text:style-name="T257">否，原因（</text:span><text:span text:style-name="T258"><text:s/></text:span><text:span text:style-name="T259">）</text:span><text:span text:style-name="T260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教學</text:p>
            <text:p text:style-name="P264"/>
            <text:p text:style-name="P265"><text:span text:style-name="T266">經驗</text:span></text:p>
          </table:table-cell>
          <table:table-cell table:style-name="TableCell267" table:number-columns-spanned="15">
            <text:p text:style-name="P268"><text:span text:style-name="T269">級 <text:s text:c="4"/>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<text:span text:style-name="T272">科 <text:s text:c="3"/>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年級</text:p>
          </table:table-cell>
          <table:covered-table-cell/>
          <table:covered-table-cell/>
          <table:table-cell table:style-name="TableCell277">
            <text:p text:style-name="P278">一</text:p>
          </table:table-cell>
          <table:table-cell table:style-name="TableCell279" table:number-columns-spanned="3">
            <text:p text:style-name="P280">二</text:p>
          </table:table-cell>
          <table:covered-table-cell/>
          <table:covered-table-cell/>
          <table:table-cell table:style-name="TableCell281">
            <text:p text:style-name="P282">三</text:p>
          </table:table-cell>
          <table:table-cell table:style-name="TableCell283" table:number-columns-spanned="2">
            <text:p text:style-name="P284">四</text:p>
          </table:table-cell>
          <table:covered-table-cell/>
          <table:table-cell table:style-name="TableCell285" table:number-columns-spanned="2">
            <text:p text:style-name="P286">五</text:p>
          </table:table-cell>
          <table:covered-table-cell/>
          <table:table-cell table:style-name="TableCell287" table:number-columns-spanned="3">
            <text:p text:style-name="P288">六</text:p>
          </table:table-cell>
          <table:covered-table-cell/>
          <table:covered-table-cell/>
          <table:table-cell table:style-name="TableCell289" table:number-columns-spanned="3">
            <text:p text:style-name="P290">科目</text:p>
          </table:table-cell>
          <table:covered-table-cell/>
          <table:covered-table-cell/>
          <table:table-cell table:style-name="TableCell291" table:number-columns-spanned="2">
            <text:p text:style-name="P292">社會</text:p>
          </table:table-cell>
          <table:covered-table-cell/>
          <table:table-cell table:style-name="TableCell293">
            <text:p text:style-name="P294">自然</text:p>
          </table:table-cell>
          <table:table-cell table:style-name="TableCell295" table:number-columns-spanned="3">
            <text:p text:style-name="P296">音樂</text:p>
          </table:table-cell>
          <table:covered-table-cell/>
          <table:covered-table-cell/>
          <table:table-cell table:style-name="TableCell297" table:number-columns-spanned="2">
            <text:p text:style-name="P298">美勞</text:p>
          </table:table-cell>
          <table:covered-table-cell/>
          <table:table-cell table:style-name="TableCell299">
            <text:p text:style-name="P300">體育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年資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>年資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專長科目或領域</text:p>
          </table:table-cell>
          <table:table-cell table:style-name="TableCell336" table:number-columns-spanned="2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兵役情形</text:p>
            <text:p text:style-name="P341">(女性免填）</text:p>
          </table:table-cell>
          <table:covered-table-cell/>
          <table:table-cell table:style-name="TableCell342" table:number-columns-spanned="27">
            <text:p text:style-name="P343"><text:span text:style-name="T344">□</text:span><text:span text:style-name="T345">已退役</text:span><text:span text:style-name="T346"><text:s text:c="2"/>□</text:span><text:span text:style-name="T347">未服兵役</text:span><text:span text:style-name="T348"><text:s text:c="2"/>□</text:span><text:span text:style-name="T349">服役中</text:span><text:span text:style-name="T350"><text:s text:c="2"/>□</text:span><text:span text:style-name="T351">免服兵役</text:span><text:span text:style-name="T3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家庭狀況</text:p>
          </table:table-cell>
          <table:covered-table-cell/>
          <table:table-cell table:style-name="TableCell356" table:number-columns-spanned="27">
            <text:p text:style-name="P357">□未婚<text:s text:c="2"/>□已婚<text:s text:c="12"/>緊急聯絡人電話:<text:s/></text:p>
            <text:p text:style-name="P358">子女：子　人、女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健保加保</text:p>
            <text:p text:style-name="P362"><text:span text:style-name="T363">眷屬口數</text:span></text:p>
          </table:table-cell>
          <table:covered-table-cell/>
          <table:table-cell table:style-name="TableCell364" table:number-columns-spanned="27">
            <text:p text:style-name="P365"><text:span text:style-name="T366"><text:s text:c="4"/></text:span><text:span text:style-name="T367">人（請填姓名、出生日期、身分證字號、稱謂）</text:span><text:span text:style-name="T368">加保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姓名</text:p>
          </table:table-cell>
          <table:covered-table-cell/>
          <table:table-cell table:style-name="TableCell372" table:number-columns-spanned="5">
            <text:p text:style-name="P373">身分證字號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>長女(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備註</text:p>
          </table:table-cell>
          <table:covered-table-cell/>
          <table:table-cell table:style-name="TableCell405" table:number-columns-spanned="27">
            <text:p text:style-name="P406">1.是否領有身心障礙手冊：是□ <text:s/>否□ <text:s text:c="2"/>3.是否具原住民身份：<text:s text:c="2"/>是□ <text:s/>　否□</text:p>
            <text:p text:style-name="P407">2.是否參加省教育會：<text:s text:c="4"/>是□ <text:s/>否□ <text:s text:c="2"/>4.是否參加各區教育會：是□ <text:s text:c="3"/>否□</text:p>
            <text:p text:style-name="P408"><text:span text:style-name="T409">5.</text:span><text:span text:style-name="T410">是否參加本校聯誼會</text:span><text:span text:style-name="T411">: <text:s text:c="2"/></text:span><text:span text:style-name="T412">是</text:span><text:span text:style-name="T413">□ <text:s/></text:span><text:span text:style-name="T414">否</text:span><text:span text:style-name="T415">□ <text:s text:c="2"/></text:span><text:span text:style-name="T416">6.</text:span><text:span text:style-name="T417">眷屬健保人數：</text:span><text:span text:style-name="T418"><text:s text:c="5"/></text:span><text:span text:style-name="T41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3">
            <text:p text:style-name="P422">切結事項</text:p>
          </table:table-cell>
          <table:covered-table-cell/>
          <table:covered-table-cell/>
          <table:table-cell table:style-name="TableCell423" table:number-columns-spanned="26">
            <text:list text:style-name="LFO1" text:continue-numbering="true">
              <text:list-item>
                <text:p text:style-name="P424">擬任公務人員或兼任行政職務教育人員者：(無擔任以上職務免填)</text:p>
              </text:list-item>
            </text:list>
            <text:p text:style-name="P425">是否具雙重國籍：是□ <text:s/>否□ <text:s/></text:p>
            <text:p text:style-name="P426">二、切結遵守公教人員在職期間非依法令不得兼職之規定，個人擁有之專業證照，並查填如下：</text:p>
            <text:p text:style-name="P427">□除擬任上述職務所應具備之證照外，未擁有其他專業證照。</text:p>
            <text:p text:style-name="P428">□擁有其他專業證照如下，但無出租、出借或兼職等情事，並同意接受查核：</text:p>
            <text:p text:style-name="P429">證照名稱：　 <text:s text:c="3"/>　 <text:s/>　發證字號：　 　　　　　發證機關：</text:p>
            <text:list text:style-name="LFO2" text:continue-numbering="true">
              <text:list-item>
                <text:p text:style-name="P430">曾具相關退休年資，己詳閱參加退撫基金購買年資權益通知書，且瞭解購買年資之權利經五年不行使而消滅，不得再申請購買。並決定：</text:p>
              </text:list-item>
            </text:list>
            <text:p text:style-name="P431">□購買年資；　□不購買年資；　□無相關年資，毌須購買。　</text:p>
            <text:p text:style-name="P432">四、本人無下列情事(1)教師法第14條第1項各款情事之一者。(2)涉校園性侵害或性騷擾事件尚在調查階段者。(3)已進入不適任教師處理流程輔導期者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9">
            <text:p text:style-name="P435"><text:span text:style-name="T436">一、審查當天</text:span><text:span text:style-name="T437">11</text:span><text:span text:style-name="T438">4</text:span><text:span text:style-name="T439">年6月2</text:span><text:span text:style-name="T440">6</text:span><text:span text:style-name="T441">日</text:span><text:span text:style-name="T442">請備妥以下相關證件，正本及影本各1份(正本驗畢歸還，影本請以A4規格依序排列繳交)：</text:span></text:p>
            <text:p text:style-name="P443"><text:span text:style-name="T444">1、新進教師審查簡歷表(請先填妥E-mail至</text:span><text:span text:style-name="T445">person@ttes.tc.edu.tw</text:span><text:span text:style-name="T446">) 2、國民身分證</text:span><text:span text:style-name="T447"><text:s/></text:span><text:span text:style-name="T448">3、畢業證書(大學、研究所) <text:s/>4、合格教師證書5、歷年敘薪通知書、聘書(含職前年資證明) 6、歷年成績考核通知書 7、歷次服務證明或離職證明(無則免附)8、全戶戶籍謄本或戶口名簿 9、退伍令及大專集訓證明(無則免附) 10、身心障礙手冊(無則免附)11、三信商業銀行存摺封面影本（可後</text:span><text:span text:style-name="T449">附</text:span><text:span text:style-name="T450">）</text:span><text:span text:style-name="T451">12、主任儲訓合格證書字號(無則免附)<text:s/></text:span><text:span text:style-name="T452">1</text:span><text:span text:style-name="T453">3</text:span><text:span text:style-name="T454">、性侵查閱申請書，以上證件資料另準備影本各1份依序排列，正本驗畢後歸還，並請依通知期限至人事室報到並參加教師評審委員會會議。</text:span></text:p>
            <text:p text:style-name="P455"><text:span text:style-name="T456">二.臺中市中區光復國小人事室 聯絡電話：(04)22294174分機750 黃主任 傳真: (04)2225028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p text:style-name="P458"><text:span text:style-name="T459"><text:s text:c="11"/></text:span><text:span text:style-name="T460">本人具結簽章：</text:span><text:span text:style-name="T461"><text:s text:c="26"/></text:span><text:span text:style-name="T462">11</text:span><text:span text:style-name="T463">4</text:span><text:span text:style-name="T464">年</text:span><text:span text:style-name="T465"><text:s/></text:span><text:span text:style-name="T466"><text:s text:c="3"/></text:span><text:span text:style-name="T467">月</text:span><text:span text:style-name="T468"><text:s text:c="4"/></text:span><text:span text:style-name="T469">日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6-25T11:34:00Z</meta:creation-date>
    <dc:date>2025-06-25T11:34:00Z</dc:date>
    <meta:print-date>2025-06-25T11:3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