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4" style:family="table-column">
      <style:table-column-properties style:column-width="0.5159in" style:use-optimal-column-width="false"/>
    </style:style>
    <style:style style:name="TableColumn25" style:family="table-column">
      <style:table-column-properties style:column-width="0.9048in" style:use-optimal-column-width="false"/>
    </style:style>
    <style:style style:name="TableColumn26" style:family="table-column">
      <style:table-column-properties style:column-width="0.7in" style:use-optimal-column-width="false"/>
    </style:style>
    <style:style style:name="TableColumn27" style:family="table-column">
      <style:table-column-properties style:column-width="0.2312in" style:use-optimal-column-width="false"/>
    </style:style>
    <style:style style:name="TableColumn28" style:family="table-column">
      <style:table-column-properties style:column-width="0.5187in" style:use-optimal-column-width="false"/>
    </style:style>
    <style:style style:name="TableColumn29" style:family="table-column">
      <style:table-column-properties style:column-width="0.5111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1513in" style:use-optimal-column-width="false"/>
    </style:style>
    <style:style style:name="TableColumn33" style:family="table-column">
      <style:table-column-properties style:column-width="0.3659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375in" style:use-optimal-column-width="false"/>
    </style:style>
    <style:style style:name="TableColumn36" style:family="table-column">
      <style:table-column-properties style:column-width="0.0562in" style:use-optimal-column-width="false"/>
    </style:style>
    <style:style style:name="TableColumn37" style:family="table-column">
      <style:table-column-properties style:column-width="0.7444in" style:use-optimal-column-width="false"/>
    </style:style>
    <style:style style:name="TableColumn38" style:family="table-column">
      <style:table-column-properties style:column-width="0.5777in" style:use-optimal-column-width="false"/>
    </style:style>
    <style:style style:name="TableColumn39" style:family="table-column">
      <style:table-column-properties style:column-width="0.5395in" style:use-optimal-column-width="false"/>
    </style:style>
    <style:style style:name="Table23" style:family="table">
      <style:table-properties style:width="7.125in" fo:margin-left="0in" table:align="left"/>
    </style:style>
    <style:style style:name="TableRow40" style:family="table-row">
      <style:table-row-properties style:row-height="0.5118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1666in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1666in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1666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P61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P62" style:parent-style-name="Textbody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color="#000000"/>
    </style:style>
    <style:style style:name="TableRow64" style:family="table-row">
      <style:table-row-properties style:row-height="0.5388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fo:color="#000000" fo:font-size="11pt" style:font-size-asian="11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row-height="0.5388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79" style:parent-style-name="Textbody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P82" style:parent-style-name="註解文字" style:family="paragraph">
      <style:paragraph-properties fo:line-height="0.1666in"/>
      <style:text-properties style:font-name-asian="標楷體" fo:color="#000000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529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5298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083in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row-height="0.5472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083in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1666in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row-height="0.4986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1666in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Textbody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row-height="0.502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Row162" style:family="table-row">
      <style:table-row-properties style:row-height="0.4881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Row182" style:family="table-row">
      <style:table-row-properties style:row-height="0.3125in" style:use-optimal-row-height="false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083in"/>
    </style:style>
    <style:style style:name="T185" style:parent-style-name="預設段落字型" style:family="text">
      <style:text-properties style:font-name-asian="標楷體" fo:color="#000000" fo:font-size="13pt" style:font-size-asian="13pt"/>
    </style:style>
    <style:style style:name="P186" style:parent-style-name="Textbody" style:family="paragraph">
      <style:paragraph-properties fo:text-align="center" fo:line-height="0.2083in"/>
    </style:style>
    <style:style style:name="T187" style:parent-style-name="預設段落字型" style:family="text">
      <style:text-properties style:font-name-asian="標楷體" fo:color="#000000" fo:font-size="13pt" style:font-size-asian="13pt"/>
    </style:style>
    <style:style style:name="P188" style:parent-style-name="Textbody" style:family="paragraph">
      <style:paragraph-properties fo:text-align="center" fo:line-height="0.2083in"/>
    </style:style>
    <style:style style:name="T189" style:parent-style-name="預設段落字型" style:family="text">
      <style:text-properties style:font-name-asian="標楷體" fo:color="#000000" fo:font-size="13pt" style:font-size-asian="13pt"/>
    </style:style>
    <style:style style:name="P190" style:parent-style-name="Textbody" style:family="paragraph">
      <style:paragraph-properties fo:text-align="center" fo:line-height="0.2083in"/>
    </style:style>
    <style:style style:name="T191" style:parent-style-name="預設段落字型" style:family="text">
      <style:text-properties style:font-name-asian="標楷體" fo:color="#000000" fo:font-size="13pt" style:font-size-asian="13pt"/>
    </style:style>
    <style:style style:name="P192" style:parent-style-name="Textbody" style:family="paragraph">
      <style:paragraph-properties fo:text-align="center" fo:line-height="0.2083in"/>
    </style:style>
    <style:style style:name="T193" style:parent-style-name="預設段落字型" style:family="text">
      <style:text-properties style:font-name-asian="標楷體" fo:color="#000000" fo:font-size="13pt" style:font-size-asian="13pt"/>
    </style:style>
    <style:style style:name="TableCell1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083in" fo:margin-right="-0.143in"/>
    </style:style>
    <style:style style:name="T196" style:parent-style-name="預設段落字型" style:family="text">
      <style:text-properties style:font-name-asian="標楷體" fo:color="#000000" fo:font-size="13pt" style:font-size-asian="13pt"/>
    </style:style>
    <style:style style:name="T197" style:parent-style-name="預設段落字型" style:family="text">
      <style:text-properties style:font-name-asian="標楷體" fo:color="#000000" fo:font-size="13pt" style:font-size-asian="13pt"/>
    </style:style>
    <style:style style:name="T198" style:parent-style-name="預設段落字型" style:family="text">
      <style:text-properties style:font-name-asian="標楷體" fo:color="#000000" fo:font-size="13pt" style:font-size-asian="13pt"/>
    </style:style>
    <style:style style:name="TableCell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 fo:color="#000000" fo:font-size="13pt" style:font-size-asian="13pt"/>
    </style:style>
    <style:style style:name="T202" style:parent-style-name="預設段落字型" style:family="text">
      <style:text-properties style:font-name-asian="標楷體" fo:color="#000000" fo:font-size="13pt" style:font-size-asian="13pt"/>
    </style:style>
    <style:style style:name="T203" style:parent-style-name="預設段落字型" style:family="text">
      <style:text-properties style:font-name-asian="標楷體" fo:color="#000000" fo:font-size="13pt" style:font-size-asian="13pt"/>
    </style:style>
    <style:style style:name="T204" style:parent-style-name="預設段落字型" style:family="text">
      <style:text-properties style:font-name-asian="標楷體" fo:color="#000000" fo:font-size="13pt" style:font-size-asian="13pt"/>
    </style:style>
    <style:style style:name="T205" style:parent-style-name="預設段落字型" style:family="text">
      <style:text-properties style:font-name-asian="標楷體" fo:color="#000000" fo:font-size="13pt" style:font-size-asian="13pt"/>
    </style:style>
    <style:style style:name="T206" style:parent-style-name="預設段落字型" style:family="text">
      <style:text-properties style:font-name-asian="標楷體" fo:color="#000000" fo:font-size="13pt" style:font-size-asian="13pt"/>
    </style:style>
    <style:style style:name="T207" style:parent-style-name="預設段落字型" style:family="text">
      <style:text-properties style:font-name-asian="標楷體" fo:color="#000000" fo:font-size="13pt" style:font-size-asian="13pt"/>
    </style:style>
    <style:style style:name="TableCell2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1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2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3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4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5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6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083in"/>
    </style:style>
    <style:style style:name="T219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0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1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2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3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4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5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ableCell2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083in"/>
    </style:style>
    <style:style style:name="T228" style:parent-style-name="預設段落字型" style:family="text">
      <style:text-properties style:font-name-asian="標楷體" fo:color="#000000" fo:font-size="13pt" style:font-size-asian="13pt"/>
    </style:style>
    <style:style style:name="TableRow229" style:family="table-row">
      <style:table-row-properties style:row-height="0.4687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margin-right="-0.143in"/>
    </style:style>
    <style:style style:name="T233" style:parent-style-name="預設段落字型" style:family="text">
      <style:text-properties style:font-name-asian="標楷體" fo:color="#000000" fo:font-size="13pt" style:font-size-asian="13pt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Row245" style:family="table-row">
      <style:table-row-properties style:row-height="0.4798in" style:use-optimal-row-height="false" fo:keep-together="always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margin-right="-0.143in"/>
    </style:style>
    <style:style style:name="T249" style:parent-style-name="預設段落字型" style:family="text">
      <style:text-properties style:font-name-asian="標楷體" fo:color="#000000" fo:font-size="13pt" style:font-size-asian="13pt"/>
    </style:style>
    <style:style style:name="T250" style:parent-style-name="預設段落字型" style:family="text">
      <style:text-properties style:font-name-asian="標楷體" fo:color="#000000" fo:font-size="13pt" style:font-size-asian="13pt"/>
    </style:style>
    <style:style style:name="TableCell2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5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Row261" style:family="table-row">
      <style:table-row-properties style:row-height="0.3777in" style:use-optimal-row-height="false" fo:keep-together="always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Textbody" style:family="paragraph">
      <style:paragraph-properties fo:text-align="center" fo:line-height="0.1666in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line-height="0.1666in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1666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1666in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ableRow301" style:family="table-row">
      <style:table-row-properties style:row-height="0.5972in" style:use-optimal-row-height="false" fo:keep-together="always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Row315" style:family="table-row">
      <style:table-row-properties style:min-row-height="0.6368in" style:use-optimal-row-height="false" fo:keep-together="always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Row329" style:family="table-row">
      <style:table-row-properties style:row-height="0.8659in" style:use-optimal-row-height="false" fo:keep-together="always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line-height="0.1666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Textbody" style:master-page-name="MP1" style:family="paragraph">
      <style:paragraph-properties fo:break-before="page" fo:text-align="center"/>
    </style:style>
    <style:style style:name="T349" style:parent-style-name="預設段落字型" style:family="text">
      <style:text-properties style:font-name-asian="標楷體" fo:color="#000000" fo:font-size="26pt" style:font-size-asian="26pt"/>
    </style:style>
    <style:style style:name="P350" style:parent-style-name="Textbody" style:family="paragraph">
      <style:paragraph-properties fo:text-align="center"/>
      <style:text-properties style:font-name-asian="標楷體" fo:color="#000000" fo:font-size="26pt" style:font-size-asian="26pt"/>
    </style:style>
    <style:style style:name="P351" style:parent-style-name="Textbody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58" style:parent-style-name="Textbody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59" style:parent-style-name="Textbody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60" style:parent-style-name="Textbody" style:family="paragraph">
      <style:paragraph-properties fo:text-align="justify" style:line-height-at-least="0in" fo:text-indent="0.5in"/>
    </style:style>
    <style:style style:name="T36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62" style:parent-style-name="Textbody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5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66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67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68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69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70" style:parent-style-name="Textbody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74" style:parent-style-name="Textbody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76" style:parent-style-name="Textbody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78" style:parent-style-name="Textbody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80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1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2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3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4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5" style:parent-style-name="Textbody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89" style:parent-style-name="Textbody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1" style:parent-style-name="Textbody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3" style:parent-style-name="Textbody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5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96" style:parent-style-name="Textbody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397" style:parent-style-name="Textbody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398" style:parent-style-name="Textbody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399" style:parent-style-name="Textbody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400" style:parent-style-name="Textbody" style:family="paragraph">
      <style:paragraph-properties fo:text-align="start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0" style:parent-style-name="純文字" style:family="paragraph">
      <style:paragraph-properties fo:break-before="page" fo:line-height="0.3472in"/>
    </style:style>
    <style:style style:name="T411" style:parent-style-name="預設段落字型" style:family="text">
      <style:text-properties style:font-name="Times New Roman" fo:color="#000000" fo:font-size="26pt" style:font-size-asian="26pt"/>
    </style:style>
    <style:style style:name="T412" style:parent-style-name="預設段落字型" style:family="text">
      <style:text-properties style:font-name="Times New Roman" fo:color="#000000" fo:font-size="26pt" style:font-size-asian="26pt"/>
    </style:style>
    <style:style style:name="T413" style:parent-style-name="預設段落字型" style:family="text">
      <style:text-properties style:font-name="Times New Roman" fo:color="#000000" fo:font-size="26pt" style:font-size-asian="26pt"/>
    </style:style>
    <style:style style:name="T414" style:parent-style-name="預設段落字型" style:family="text">
      <style:text-properties style:font-name="Times New Roman" fo:color="#000000" fo:font-size="26pt" style:font-size-asian="26pt"/>
    </style:style>
    <style:style style:name="T415" style:parent-style-name="預設段落字型" style:family="text">
      <style:text-properties style:font-name="Times New Roman" fo:color="#000000" fo:font-size="26pt" style:font-size-asian="26pt"/>
    </style:style>
    <style:style style:name="P416" style:parent-style-name="純文字" style:family="paragraph">
      <style:paragraph-properties fo:line-height="0.3472in"/>
      <style:text-properties style:font-name="Times New Roman" fo:color="#000000" fo:font-size="24pt" style:font-size-asian="24pt"/>
    </style:style>
    <style:style style:name="P417" style:parent-style-name="純文字" style:family="paragraph">
      <style:paragraph-properties fo:line-height="0.3472in"/>
    </style:style>
    <style:style style:name="T418" style:parent-style-name="預設段落字型" style:family="text">
      <style:text-properties style:font-name="Times New Roman" fo:color="#000000" fo:font-size="16pt" style:font-size-asian="16pt"/>
    </style:style>
    <style:style style:name="T419" style:parent-style-name="預設段落字型" style:family="text">
      <style:text-properties style:font-name="Times New Roman" fo:color="#000000" fo:font-size="16pt" style:font-size-asian="16pt"/>
    </style:style>
    <style:style style:name="T420" style:parent-style-name="預設段落字型" style:family="text">
      <style:text-properties style:font-name="Times New Roman" fo:color="#000000" fo:font-size="16pt" style:font-size-asian="16pt"/>
    </style:style>
    <style:style style:name="T421" style:parent-style-name="預設段落字型" style:family="text">
      <style:text-properties style:font-name="Times New Roman" fo:color="#000000" fo:font-size="16pt" style:font-size-asian="16pt"/>
    </style:style>
    <style:style style:name="T422" style:parent-style-name="預設段落字型" style:family="text">
      <style:text-properties style:font-name="Times New Roman" fo:color="#000000" fo:font-size="16pt" style:font-size-asian="16pt"/>
    </style:style>
    <style:style style:name="T423" style:parent-style-name="預設段落字型" style:family="text">
      <style:text-properties style:font-name="Times New Roman" fo:color="#000000" fo:font-size="16pt" style:font-size-asian="16pt"/>
    </style:style>
    <style:style style:name="T424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42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26" style:parent-style-name="預設段落字型" style:family="text">
      <style:text-properties fo:color="#000000" fo:font-size="16pt" style:font-size-asian="16pt" style:font-size-complex="16pt"/>
    </style:style>
    <style:style style:name="T42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28" style:parent-style-name="預設段落字型" style:family="text">
      <style:text-properties style:font-name="Times New Roman" fo:color="#000000" fo:font-size="16pt" style:font-size-asian="16pt"/>
    </style:style>
    <style:style style:name="T42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30" style:parent-style-name="預設段落字型" style:family="text">
      <style:text-properties style:font-name="Times New Roman" fo:color="#000000" fo:font-size="16pt" style:font-size-asian="16pt"/>
    </style:style>
    <style:style style:name="P431" style:parent-style-name="純文字" style:list-style-name="LFO3" style:family="paragraph">
      <style:paragraph-properties fo:line-height="0.3472in"/>
    </style:style>
    <style:style style:name="T432" style:parent-style-name="預設段落字型" style:family="text">
      <style:text-properties style:font-name="Times New Roman" fo:color="#000000" fo:font-size="16pt" style:font-size-asian="16pt"/>
    </style:style>
    <style:style style:name="P433" style:parent-style-name="純文字" style:list-style-name="LFO3" style:family="paragraph">
      <style:paragraph-properties fo:line-height="0.3472in"/>
    </style:style>
    <style:style style:name="T434" style:parent-style-name="預設段落字型" style:family="text">
      <style:text-properties style:font-name="Times New Roman" fo:color="#000000" fo:font-size="16pt" style:font-size-asian="16pt"/>
    </style:style>
    <style:style style:name="P435" style:parent-style-name="純文字" style:list-style-name="LFO3" style:family="paragraph">
      <style:paragraph-properties fo:line-height="0.3472in"/>
    </style:style>
    <style:style style:name="T436" style:parent-style-name="預設段落字型" style:family="text">
      <style:text-properties style:font-name="Times New Roman" fo:color="#000000" fo:font-size="16pt" style:font-size-asian="16pt"/>
    </style:style>
    <style:style style:name="T437" style:parent-style-name="預設段落字型" style:family="text">
      <style:text-properties style:font-name="Times New Roman" fo:color="#000000" fo:font-size="16pt" style:font-size-asian="16pt"/>
    </style:style>
    <style:style style:name="T438" style:parent-style-name="預設段落字型" style:family="text">
      <style:text-properties style:font-name="Times New Roman" fo:color="#000000" fo:font-size="16pt" style:font-size-asian="16pt"/>
    </style:style>
    <style:style style:name="T439" style:parent-style-name="預設段落字型" style:family="text">
      <style:text-properties style:font-name="Times New Roman" fo:color="#000000" fo:font-size="16pt" style:font-size-asian="16pt"/>
    </style:style>
    <style:style style:name="T440" style:parent-style-name="預設段落字型" style:family="text">
      <style:text-properties style:font-name="Times New Roman" fo:color="#000000" fo:font-size="16pt" style:font-size-asian="16pt"/>
    </style:style>
    <style:style style:name="T441" style:parent-style-name="預設段落字型" style:family="text">
      <style:text-properties style:font-name="Times New Roman" fo:color="#000000" fo:font-size="16pt" style:font-size-asian="16pt"/>
    </style:style>
    <style:style style:name="T442" style:parent-style-name="預設段落字型" style:family="text">
      <style:text-properties style:font-name="Times New Roman" fo:color="#000000" fo:font-size="16pt" style:font-size-asian="16pt"/>
    </style:style>
    <style:style style:name="P443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44" style:parent-style-name="純文字" style:family="paragraph">
      <style:paragraph-properties fo:line-height="0.3472in" fo:text-indent="0.2222in"/>
    </style:style>
    <style:style style:name="T445" style:parent-style-name="預設段落字型" style:family="text">
      <style:text-properties style:font-name="Times New Roman" fo:color="#000000" fo:font-size="16pt" style:font-size-asian="16pt"/>
    </style:style>
    <style:style style:name="T446" style:parent-style-name="預設段落字型" style:family="text">
      <style:text-properties style:font-name="Times New Roman" fo:color="#000000" fo:font-size="16pt" style:font-size-asian="16pt"/>
    </style:style>
    <style:style style:name="T447" style:parent-style-name="預設段落字型" style:family="text">
      <style:text-properties style:font-name="Times New Roman" fo:color="#000000" fo:font-size="16pt" style:font-size-asian="16pt"/>
    </style:style>
    <style:style style:name="P448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449" style:parent-style-name="純文字" style:family="paragraph">
      <style:paragraph-properties fo:line-height="0.3472in"/>
    </style:style>
    <style:style style:name="T450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45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52" style:parent-style-name="預設段落字型" style:family="text">
      <style:text-properties fo:color="#000000" fo:font-size="16pt" style:font-size-asian="16pt" style:font-size-complex="16pt"/>
    </style:style>
    <style:style style:name="T45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454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55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56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57" style:parent-style-name="純文字" style:family="paragraph">
      <style:paragraph-properties fo:line-height="0.3472in"/>
    </style:style>
    <style:style style:name="T458" style:parent-style-name="預設段落字型" style:family="text">
      <style:text-properties style:font-name="Times New Roman" fo:color="#000000" fo:font-size="14pt" style:font-size-asian="14pt"/>
    </style:style>
    <style:style style:name="T459" style:parent-style-name="預設段落字型" style:family="text">
      <style:text-properties style:font-name="Times New Roman" fo:color="#000000" fo:font-size="14pt" style:font-size-asian="14pt"/>
    </style:style>
    <style:style style:name="T460" style:parent-style-name="預設段落字型" style:family="text">
      <style:text-properties style:font-name="Times New Roman" fo:color="#000000" fo:font-size="14pt" style:font-size-asian="14pt"/>
    </style:style>
    <style:style style:name="T461" style:parent-style-name="預設段落字型" style:family="text">
      <style:text-properties style:font-name="Times New Roman" fo:color="#000000" fo:font-size="16pt" style:font-size-asian="16pt"/>
    </style:style>
    <style:style style:name="T462" style:parent-style-name="預設段落字型" style:family="text">
      <style:text-properties style:font-name="Times New Roman" fo:color="#000000"/>
    </style:style>
    <style:style style:name="P463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464" style:parent-style-name="純文字" style:family="paragraph">
      <style:paragraph-properties fo:line-height="0.3472in"/>
    </style:style>
    <style:style style:name="T465" style:parent-style-name="預設段落字型" style:family="text">
      <style:text-properties style:font-name="Times New Roman" fo:color="#000000" fo:font-size="18pt" style:font-size-asian="18pt"/>
    </style:style>
    <style:style style:name="T466" style:parent-style-name="預設段落字型" style:family="text">
      <style:text-properties style:font-name="Times New Roman" fo:color="#000000" fo:font-size="18pt" style:font-size-asian="18pt"/>
    </style:style>
    <style:style style:name="T467" style:parent-style-name="預設段落字型" style:family="text">
      <style:text-properties style:font-name="Times New Roman" fo:color="#000000" fo:font-size="18pt" style:font-size-asian="18pt"/>
    </style:style>
    <style:style style:name="T468" style:parent-style-name="預設段落字型" style:family="text">
      <style:text-properties style:font-name="Times New Roman" fo:color="#000000" fo:font-size="16pt" style:font-size-asian="16pt"/>
    </style:style>
    <style:style style:name="P469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70" style:parent-style-name="純文字" style:family="paragraph">
      <style:paragraph-properties fo:line-height="0.3472in"/>
    </style:style>
    <style:style style:name="T471" style:parent-style-name="預設段落字型" style:family="text">
      <style:text-properties style:font-name="Times New Roman" fo:color="#000000" fo:font-size="16pt" style:font-size-asian="16pt"/>
    </style:style>
    <style:style style:name="T472" style:parent-style-name="預設段落字型" style:family="text">
      <style:text-properties style:font-name="Times New Roman" fo:color="#000000" fo:font-size="16pt" style:font-size-asian="16pt"/>
    </style:style>
    <style:style style:name="P473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74" style:parent-style-name="純文字" style:family="paragraph">
      <style:paragraph-properties fo:line-height="0.3472in"/>
    </style:style>
    <style:style style:name="T475" style:parent-style-name="預設段落字型" style:family="text">
      <style:text-properties style:font-name="Times New Roman" fo:color="#000000" fo:font-size="16pt" style:font-size-asian="16pt"/>
    </style:style>
    <style:style style:name="T476" style:parent-style-name="預設段落字型" style:family="text">
      <style:text-properties style:font-name="Times New Roman" fo:color="#000000" fo:font-size="16pt" style:font-size-asian="16pt"/>
    </style:style>
    <style:style style:name="P477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78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79" style:parent-style-name="純文字" style:family="paragraph">
      <style:paragraph-properties fo:line-height="0.3472in"/>
    </style:style>
    <style:style style:name="T480" style:parent-style-name="預設段落字型" style:family="text">
      <style:text-properties style:font-name="Times New Roman" fo:color="#000000" fo:font-size="16pt" style:font-size-asian="16pt"/>
    </style:style>
    <style:style style:name="T481" style:parent-style-name="預設段落字型" style:family="text">
      <style:text-properties style:font-name="Times New Roman" fo:color="#000000" fo:font-size="16pt" style:font-size-asian="16pt"/>
    </style:style>
    <style:style style:name="T482" style:parent-style-name="預設段落字型" style:family="text">
      <style:text-properties style:font-name="Times New Roman" fo:color="#000000" fo:font-size="16pt" style:font-size-asian="16pt"/>
    </style:style>
    <style:style style:name="T483" style:parent-style-name="預設段落字型" style:family="text">
      <style:text-properties style:font-name="Times New Roman" fo:color="#000000" style:letter-kerning="false" fo:font-size="16pt" style:font-size-asian="16pt"/>
    </style:style>
    <style:style style:name="T484" style:parent-style-name="預設段落字型" style:family="text">
      <style:text-properties style:font-name="Times New Roman" fo:color="#000000" fo:font-size="16pt" style:font-size-asian="16pt"/>
    </style:style>
    <style:style style:name="T485" style:parent-style-name="預設段落字型" style:family="text">
      <style:text-properties style:font-name="Times New Roman" fo:color="#000000" fo:font-size="16pt" style:font-size-asian="16pt"/>
    </style:style>
    <style:style style:name="T486" style:parent-style-name="預設段落字型" style:family="text">
      <style:text-properties style:font-name="Times New Roman" fo:color="#000000" fo:font-size="16pt" style:font-size-asian="16pt"/>
    </style:style>
    <style:style style:name="T487" style:parent-style-name="預設段落字型" style:family="text">
      <style:text-properties style:font-name="Times New Roman" fo:color="#000000" fo:font-size="16pt" style:font-size-asian="16pt"/>
    </style:style>
    <style:style style:name="T488" style:parent-style-name="預設段落字型" style:family="text">
      <style:text-properties style:font-name="Times New Roman" fo:color="#000000" fo:font-size="16pt" style:font-size-asian="16pt"/>
    </style:style>
    <style:style style:name="P489" style:parent-style-name="Textbody" style:master-page-name="MP2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496" style:parent-style-name="Textbody" style:family="paragraph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P510" style:parent-style-name="Textbody" style:family="paragraph">
      <style:text-properties style:font-name-asian="標楷體" fo:color="#000000" fo:font-size="18pt" style:font-size-asian="18pt"/>
    </style:style>
    <style:style style:name="P511" style:parent-style-name="Textbody" style:family="paragraph">
      <style:paragraph-properties fo:text-indent="0.5in"/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P515" style:parent-style-name="Textbody" style:family="paragraph">
      <style:text-properties style:font-name-asian="標楷體" fo:color="#000000" fo:font-size="18pt" style:font-size-asian="18pt"/>
    </style:style>
    <style:style style:name="P516" style:parent-style-name="Textbody" style:family="paragraph">
      <style:text-properties style:font-name-asian="標楷體" fo:color="#000000" fo:font-size="18pt" style:font-size-asian="18pt"/>
    </style:style>
    <style:style style:name="P517" style:parent-style-name="Textbody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518" style:parent-style-name="Textbody" style:family="paragraph">
      <style:paragraph-properties fo:text-align="justify" fo:text-indent="2.1666in"/>
    </style:style>
    <style:style style:name="T519" style:parent-style-name="預設段落字型" style:family="text">
      <style:text-properties style:font-name-asian="標楷體" fo:color="#000000" fo:font-size="26pt" style:font-size-asian="26pt" style:text-combine="lines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P521" style:parent-style-name="Textbody" style:family="paragraph">
      <style:text-properties fo:color="#000000"/>
    </style:style>
    <style:style style:name="P522" style:parent-style-name="Textbody" style:family="paragraph">
      <style:text-properties fo:color="#000000"/>
    </style:style>
    <style:style style:name="P523" style:parent-style-name="Textbody" style:family="paragraph">
      <style:text-properties fo:color="#000000"/>
    </style:style>
    <style:style style:name="P524" style:parent-style-name="Textbody" style:family="paragraph">
      <style:text-properties fo:color="#000000"/>
    </style:style>
    <style:style style:name="P525" style:parent-style-name="Textbody" style:family="paragraph">
      <style:text-properties fo:color="#000000"/>
    </style:style>
    <style:style style:name="P526" style:parent-style-name="Textbody" style:family="paragraph">
      <style:paragraph-properties fo:text-align="star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P536" style:parent-style-name="Textbody" style:family="paragraph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8">11</text:span><text:span text:style-name="T9">4</text:span><text:span text:style-name="T10">學年度臺中市立三光國民中學</text:span></text:p>
      <text:p text:style-name="P11"><text:span text:style-name="T12">第一次代理專任輔導教師甄選報名表</text:span><text:span text:style-name="T13">(</text:span><text:span text:style-name="T14">一次公告分次招考</text:span><text:span text:style-name="T15">)</text:span></text:p>
      <text:p text:style-name="P16"><text:span text:style-name="T17">【表格自行下載使用，列印時請以</text:span><text:span text:style-name="T18">A4</text:span><text:span text:style-name="T19">紙張列印</text:span><text:span text:style-name="T20">】</text:span></text:p>
      <text:p text:style-name="Textbody"><text:span text:style-name="T21">甄選科別：</text:span><text:span text:style-name="T22"><text:s text:c="27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出生年月日</text:span>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<text:s text:c="13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 table:number-rows-spanned="6">
            <text:p text:style-name="P58"><text:span text:style-name="T59">照</text:span></text:p>
            <text:p text:style-name="P60"/>
            <text:p text:style-name="P61"/>
            <text:p text:style-name="P62"><text:span text:style-name="T63">片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現職機關學校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<text:span text:style-name="T72">身分證字號</text:span>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服役</text:p>
            <text:p text:style-name="P79">情形</text:p>
          </table:table-cell>
          <table:table-cell table:style-name="TableCell80" table:number-columns-spanned="11">
            <text:p text:style-name="P81"/>
            <text:p text:style-name="P82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地址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電話</text:span></text:p>
          </table:table-cell>
          <table:table-cell table:style-name="TableCell94" table:number-columns-spanned="11">
            <text:p text:style-name="P95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E</text:span><text:span text:style-name="T101">mail</text:span><text:span text:style-name="T102">信箱</text:span>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<text:span text:style-name="T109">學</text:span></text:p>
            <text:p text:style-name="P110"><text:span text:style-name="T111">歷</text:span></text:p>
          </table:table-cell>
          <table:table-cell table:style-name="TableCell112" table:number-columns-spanned="5">
            <text:p text:style-name="P113"><text:span text:style-name="T114">學</text:span><text:span text:style-name="T115"><text:s text:c="3"/></text:span><text:span text:style-name="T116">校</text:span><text:span text:style-name="T117"><text:s text:c="3"/></text:span><text:span text:style-name="T118">名</text:span><text:span text:style-name="T119"><text:s text:c="3"/></text:span><text:span text:style-name="T120">稱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系</text:span><text:span text:style-name="T124"><text:s text:c="4"/></text:span><text:span text:style-name="T125">科</text:span>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組</text:span><text:span text:style-name="T129"><text:s text:c="3"/></text:span><text:span text:style-name="T130">別</text:span></text:p>
          </table:table-cell>
          <table:table-cell table:style-name="TableCell131" table:number-columns-spanned="5">
            <text:p text:style-name="P132"><text:span text:style-name="T133">起</text:span><text:span text:style-name="T134"><text:s text:c="4"/></text:span><text:span text:style-name="T135">迄</text:span><text:span text:style-name="T136"><text:s text:c="4"/></text:span><text:span text:style-name="T137">年</text:span><text:span text:style-name="T138"><text:s text:c="4"/></text:span><text:span text:style-name="T13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大</text:span><text:span text:style-name="T145"><text:s/></text:span><text:span text:style-name="T146">學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5">
            <text:p text:style-name="P154"><text:span text:style-name="T155">年</text:span><text:span text:style-name="T156"><text:s text:c="3"/></text:span><text:span text:style-name="T157">月至</text:span><text:span text:style-name="T158"><text:s text:c="3"/></text:span><text:span text:style-name="T159">年</text:span><text:span text:style-name="T160"><text:s text:c="4"/></text:span><text:span text:style-name="T16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研究所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5">
            <text:p text:style-name="P174"><text:span text:style-name="T175">年</text:span><text:span text:style-name="T176"><text:s text:c="3"/></text:span><text:span text:style-name="T177">月至</text:span><text:span text:style-name="T178"><text:s text:c="3"/></text:span><text:span text:style-name="T179">年</text:span><text:span text:style-name="T180"><text:s text:c="4"/></text:span><text:span text:style-name="T18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<text:span text:style-name="T185">應</text:span></text:p>
            <text:p text:style-name="P186"><text:span text:style-name="T187">繳</text:span></text:p>
            <text:p text:style-name="P188"><text:span text:style-name="T189">驗</text:span></text:p>
            <text:p text:style-name="P190"><text:span text:style-name="T191">證</text:span></text:p>
            <text:p text:style-name="P192"><text:span text:style-name="T193">件</text:span></text:p>
          </table:table-cell>
          <table:table-cell table:style-name="TableCell194" table:number-columns-spanned="2">
            <text:p text:style-name="P195"><text:span text:style-name="T196">類</text:span><text:span text:style-name="T197"><text:s text:c="4"/></text:span><text:span text:style-name="T198">別</text:span></text:p>
          </table:table-cell>
          <table:covered-table-cell/>
          <table:table-cell table:style-name="TableCell199" table:number-columns-spanned="5">
            <text:p text:style-name="P200"><text:span text:style-name="T201">證</text:span><text:span text:style-name="T202"><text:s/></text:span><text:span text:style-name="T203">書</text:span><text:span text:style-name="T204"><text:s/></text:span><text:span text:style-name="T205">字</text:span><text:span text:style-name="T206"><text:s/></text:span><text:span text:style-name="T207">號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發</text:span><text:span text:style-name="T211"><text:s/></text:span><text:span text:style-name="T212">證</text:span><text:span text:style-name="T213"><text:s/></text:span><text:span text:style-name="T214">日</text:span><text:span text:style-name="T215"><text:s/></text:span><text:span text:style-name="T216">期</text:span></text:p>
          </table:table-cell>
          <table:covered-table-cell/>
          <table:covered-table-cell/>
          <table:table-cell table:style-name="TableCell217" table:number-columns-spanned="4">
            <text:p text:style-name="P218"><text:span text:style-name="T219">發</text:span><text:span text:style-name="T220"><text:s/></text:span><text:span text:style-name="T221">證</text:span><text:span text:style-name="T222"><text:s/></text:span><text:span text:style-name="T223">機</text:span><text:span text:style-name="T224"><text:s/></text:span><text:span text:style-name="T225">關</text:span>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備註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□</text:span><text:span text:style-name="T234">國中合格教師證書</text:span>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□</text:span><text:span text:style-name="T250">其他</text:span>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><text:span text:style-name="T264">經</text:span></text:p>
            <text:p text:style-name="P265"><text:span text:style-name="T266">歷</text:span></text:p>
          </table:table-cell>
          <table:table-cell table:style-name="TableCell267" table:number-columns-spanned="2">
            <text:p text:style-name="P268"><text:span text:style-name="T269">曾服務之機關學校</text:span></text:p>
          </table:table-cell>
          <table:covered-table-cell/>
          <table:table-cell table:style-name="TableCell270" table:number-columns-spanned="2">
            <text:p text:style-name="P271"><text:span text:style-name="T272">職</text:span><text:span text:style-name="T273"><text:s text:c="2"/></text:span><text:span text:style-name="T274">稱</text:span></text:p>
          </table:table-cell>
          <table:covered-table-cell/>
          <table:table-cell table:style-name="TableCell275" table:number-columns-spanned="4">
            <text:p text:style-name="P276"><text:span text:style-name="T277">起</text:span><text:span text:style-name="T278"><text:s/></text:span><text:span text:style-name="T279">迄</text:span><text:span text:style-name="T280"><text:s/></text:span><text:span text:style-name="T281">年</text:span><text:span text:style-name="T282"><text:s/></text:span><text:span text:style-name="T283">月</text:span>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pan text:style-name="T286">曾服務之機關學校</text:span></text:p>
          </table:table-cell>
          <table:covered-table-cell/>
          <table:covered-table-cell/>
          <table:covered-table-cell/>
          <table:table-cell table:style-name="TableCell287">
            <text:p text:style-name="P288"><text:span text:style-name="T289">職</text:span><text:span text:style-name="T290"><text:s text:c="2"/></text:span><text:span text:style-name="T291">稱</text:span></text:p>
          </table:table-cell>
          <table:table-cell table:style-name="TableCell292" table:number-columns-spanned="2">
            <text:p text:style-name="P293"><text:span text:style-name="T294">起</text:span><text:span text:style-name="T295"><text:s/></text:span><text:span text:style-name="T296">迄</text:span><text:span text:style-name="T297"><text:s/></text:span><text:span text:style-name="T298">年</text:span><text:span text:style-name="T299"><text:s/></text:span><text:span text:style-name="T300">月</text:span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16">
            <text:p text:style-name="P331"><text:span text:style-name="T332">填表人簽章</text:span><text:span text:style-name="T333">：</text:span><text:span text:style-name="T334"><text:s text:c="38"/></text:span><text:span text:style-name="T335">填表日期：</text:span><text:span text:style-name="T336"><text:s text:c="13"/></text:span><text:span text:style-name="T337">年</text:span><text:span text:style-name="T338"><text:s text:c="11"/></text:span><text:span text:style-name="T339">月</text:span><text:span text:style-name="T340"><text:s text:c="11"/></text:span><text:span text:style-name="T3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2"><text:span text:style-name="T349">委託書</text:span></text:p>
      <text:p text:style-name="P350"/>
      <text:p text:style-name="P351"><text:span text:style-name="T352">本人因故無法親自報名貴校辦理之</text:span><text:span text:style-name="T353">11</text:span><text:span text:style-name="T354">4</text:span><text:span text:style-name="T355">學年度代理專任輔導教師甄選，今委託</text:span><text:span text:style-name="T356"><text:s text:c="23"/></text:span><text:span text:style-name="T357">先生（小姐）代理報名。</text:span></text:p>
      <text:p text:style-name="P358"/>
      <text:p text:style-name="P359"/>
      <text:p text:style-name="P360"><text:span text:style-name="T361">此致</text:span></text:p>
      <text:p text:style-name="P362"><text:span text:style-name="T363">臺中市</text:span><text:span text:style-name="T364">立三光國民中學</text:span></text:p>
      <text:p text:style-name="P365"/>
      <text:p text:style-name="P366"/>
      <text:p text:style-name="P367"/>
      <text:p text:style-name="P368"/>
      <text:p text:style-name="P369"/>
      <text:p text:style-name="P370"><text:span text:style-name="T371">委託人：</text:span><text:span text:style-name="T372"><text:s text:c="16"/></text:span><text:span text:style-name="T373">（簽名或蓋章）</text:span></text:p>
      <text:p text:style-name="P374"><text:span text:style-name="T375">身分證字號：</text:span></text:p>
      <text:p text:style-name="P376"><text:span text:style-name="T377">住址：</text:span></text:p>
      <text:p text:style-name="P378"><text:span text:style-name="T379">電話：</text:span></text:p>
      <text:p text:style-name="P380"/>
      <text:p text:style-name="P381"/>
      <text:p text:style-name="P382"/>
      <text:p text:style-name="P383"/>
      <text:p text:style-name="P384"/>
      <text:p text:style-name="P385"><text:span text:style-name="T386">受委託人：</text:span><text:span text:style-name="T387"><text:s text:c="16"/></text:span><text:span text:style-name="T388">（簽名或蓋章）</text:span></text:p>
      <text:p text:style-name="P389"><text:span text:style-name="T390">身分證字號：</text:span></text:p>
      <text:p text:style-name="P391"><text:span text:style-name="T392">住址：</text:span></text:p>
      <text:p text:style-name="P393"><text:span text:style-name="T394">電話：</text:span></text:p>
      <text:p text:style-name="P395"/>
      <text:p text:style-name="P396"/>
      <text:p text:style-name="P397"/>
      <text:p text:style-name="P398"/>
      <text:p text:style-name="P399"/>
      <text:p text:style-name="P400"><text:span text:style-name="T401">中華民國</text:span><text:span text:style-name="T402"><text:s text:c="3"/>11</text:span><text:span text:style-name="T403">4</text:span><text:span text:style-name="T404"><text:s text:c="4"/></text:span><text:span text:style-name="T405">年</text:span><text:span text:style-name="T406"><text:s text:c="7"/></text:span><text:span text:style-name="T407">月</text:span><text:span text:style-name="T408"><text:s text:c="7"/></text:span><text:span text:style-name="T409">日</text:span></text:p>
      <text:soft-page-break/>
      <text:p text:style-name="P410"><text:span text:style-name="T411">切</text:span><text:span text:style-name="T412"><text:s text:c="2"/></text:span><text:span text:style-name="T413">結</text:span><text:span text:style-name="T414"><text:s text:c="2"/></text:span><text:span text:style-name="T415">書</text:span></text:p>
      <text:p text:style-name="P416"/>
      <text:p text:style-name="P417"><text:span text:style-name="T418">立切結書人　　　　　</text:span><text:span text:style-name="T419"><text:s text:c="8"/></text:span><text:span text:style-name="T420">報名</text:span><text:span text:style-name="T421">11</text:span><text:span text:style-name="T422">4</text:span><text:span text:style-name="T423">學年度</text:span><text:span text:style-name="T424">臺中市</text:span><text:span text:style-name="T425">立</text:span><text:span text:style-name="T426">三光</text:span><text:span text:style-name="T427">國民中學代理專任輔導</text:span><text:span text:style-name="T428">教師甄選，如有下列事項發生時，</text:span><text:span text:style-name="T429">本人同意無條件放棄錄取資格</text:span><text:span text:style-name="T430">。</text:span></text:p>
      <text:list text:style-name="LFO3" text:continue-numbering="true">
        <text:list-item>
          <text:p text:style-name="P431"><text:span text:style-name="T432">無法於規定時間內至本校人事室報到，辦理應聘手續者。</text:span></text:p>
        </text:list-item>
        <text:list-item>
          <text:p text:style-name="P433"><text:span text:style-name="T434">資料有不實等情事者。</text:span></text:p>
        </text:list-item>
        <text:list-item>
          <text:p text:style-name="P435"><text:span text:style-name="T436">經發現有教師法第</text:span><text:span text:style-name="T437">14</text:span><text:span text:style-name="T438">條及教育人員任用條例第</text:span><text:span text:style-name="T439">31</text:span><text:span text:style-name="T440">條各款及</text:span><text:span text:style-name="T441">33</text:span><text:span text:style-name="T442">條情事之一者。</text:span></text:p>
        </text:list-item>
      </text:list>
      <text:p text:style-name="P443"><text:s text:c="8"/></text:p>
      <text:p text:style-name="P444"><text:span text:style-name="T445">此</text:span><text:span text:style-name="T446"><text:s text:c="6"/></text:span><text:span text:style-name="T447">致</text:span></text:p>
      <text:p text:style-name="P448"/>
      <text:p text:style-name="P449"><text:span text:style-name="T450">臺中市</text:span><text:span text:style-name="T451">立</text:span><text:span text:style-name="T452">三光</text:span><text:span text:style-name="T453">國民中學</text:span></text:p>
      <text:p text:style-name="P454"/>
      <text:p text:style-name="P455"/>
      <text:p text:style-name="P456"/>
      <text:p text:style-name="P457"><text:span text:style-name="T458"><text:s text:c="15"/></text:span><text:span text:style-name="T459">　</text:span><text:span text:style-name="T460"><text:s/></text:span><text:span text:style-name="T461">立切結書人：</text:span><text:span text:style-name="T462">（簽名）</text:span></text:p>
      <text:p text:style-name="P463"/>
      <text:p text:style-name="P464"><text:span text:style-name="T465"><text:s text:c="11"/></text:span><text:span text:style-name="T466">　</text:span><text:span text:style-name="T467"><text:s/></text:span><text:span text:style-name="T468">身分證字號：</text:span></text:p>
      <text:p text:style-name="P469"/>
      <text:p text:style-name="P470"><text:span text:style-name="T471"><text:s text:c="14"/></text:span><text:span text:style-name="T472">　通訊處：</text:span></text:p>
      <text:p text:style-name="P473"/>
      <text:p text:style-name="P474"><text:span text:style-name="T475"><text:s text:c="14"/></text:span><text:span text:style-name="T476">　電話：</text:span></text:p>
      <text:p text:style-name="P477"/>
      <text:p text:style-name="P478"/>
      <text:p text:style-name="P479"><text:span text:style-name="T480">中　華　民　國</text:span><text:span text:style-name="T481"><text:s text:c="4"/>11</text:span><text:span text:style-name="T482">4</text:span><text:span text:style-name="T483"><text:s text:c="4"/></text:span><text:span text:style-name="T484">年</text:span><text:span text:style-name="T485"><text:s text:c="12"/></text:span><text:span text:style-name="T486">月</text:span><text:span text:style-name="T487"><text:s text:c="13"/></text:span><text:span text:style-name="T488">日</text:span></text:p>
      <text:soft-page-break/>
      <text:p text:style-name="P489">查閱性侵害犯罪加害人登記檔案同意書</text:p>
      <text:p text:style-name="P496"/>
      <text:p text:style-name="Textbody"><text:span text:style-name="T497">本人（</text:span><text:span text:style-name="T498">○○○</text:span><text:span text:style-name="T499">，</text:span><text:span text:style-name="T500">○○</text:span><text:span text:style-name="T501">年</text:span><text:span text:style-name="T502">○○</text:span><text:span text:style-name="T503">月</text:span><text:span text:style-name="T504">○○</text:span><text:span text:style-name="T505">日生，國民身分證統一編號：</text:span><text:span text:style-name="T506">○○○○○○○○○○</text:span><text:span text:style-name="T507">）為應徵</text:span><text:span text:style-name="T508">臺中市立三光國民中學代理（代課）教師</text:span><text:span text:style-name="T509">所需，同意貴校申請查閱本人有無性侵害犯罪登記檔案資料。</text:span></text:p>
      <text:p text:style-name="P510"><text:s text:c="4"/></text:p>
      <text:p text:style-name="P511">此致</text:p>
      <text:p text:style-name="Textbody"><text:span text:style-name="T512">臺中市立</text:span><text:span text:style-name="T513">三光</text:span><text:span text:style-name="T514">國民中學</text:span></text:p>
      <text:p text:style-name="P515"/>
      <text:p text:style-name="P516"/>
      <text:p text:style-name="P517">立同意書人：<text:s text:c="8"/><text:s text:c="15"/><text:s text:c="4"/>（簽名）</text:p>
      <text:p text:style-name="P518"><text:span text:style-name="T519">國民身分證統一編號</text:span><text:span text:style-name="T520">：</text:span></text:p>
      <text:p text:style-name="P521"/>
      <text:p text:style-name="P522"/>
      <text:p text:style-name="P523"/>
      <text:p text:style-name="P524"/>
      <text:p text:style-name="P525"/>
      <text:p text:style-name="P526"><text:span text:style-name="T527">中華民國</text:span><text:span text:style-name="T528"><text:s text:c="3"/>11</text:span><text:span text:style-name="T529">4</text:span><text:span text:style-name="T530"><text:s text:c="2"/></text:span><text:span text:style-name="T531">年</text:span><text:span text:style-name="T532"><text:s text:c="9"/></text:span><text:span text:style-name="T533">月</text:span><text:span text:style-name="T534"><text:s text:c="9"/></text:span><text:span text:style-name="T535">日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text-autospace="none" fo:line-height="0.2083in" fo:margin-left="1.5in">
        <style:tab-stops/>
      </style:paragraph-properties>
      <style:text-properties style:font-name="標楷體" style:font-name-asian="標楷體" style:font-name-complex="標楷體" fo:color="#000000" style:letter-kerning="false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343" style:parent-style-name="頁尾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頁碼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頁碼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490" style:parent-style-name="頁尾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頁碼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頁碼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page-number text:fixed="false">1</text:page-number></text:span><text:span text:style-name="T5">頁 <text:s/>第</text:span><text:span text:style-name="T6"><text:page-number text:fixed="false">1</text:page-number></text:span><text:span text:style-name="T7">頁</text:span></text:p>
      </style:footer>
    </style:master-page>
    <style:master-page style:name="MP1" style:page-layout-name="PL1">
      <style:footer>
        <text:p text:style-name="P343"><text:span text:style-name="T344">共</text:span><text:span text:style-name="T345"><text:page-number text:fixed="false">3</text:page-number></text:span><text:span text:style-name="T346">頁 <text:s/>第</text:span><text:span text:style-name="T347"><text:page-number text:fixed="false">3</text:page-number></text:span><text:span text:style-name="T348">頁</text:span></text:p>
      </style:footer>
    </style:master-page>
    <style:master-page style:name="MP2" style:page-layout-name="PL2">
      <style:footer>
        <text:p text:style-name="P490"><text:span text:style-name="T491">共</text:span><text:span text:style-name="T492"><text:page-number text:fixed="false">4</text:page-number></text:span><text:span text:style-name="T493">頁 <text:s/>第</text:span><text:span text:style-name="T494"><text:page-number text:fixed="false">4</text:page-number></text:span><text:span text:style-name="T49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blsh</meta:initial-creator>
    <dc:creator>user</dc:creator>
    <meta:creation-date>2025-06-25T08:31:00Z</meta:creation-date>
    <dc:date>2025-06-25T08:31:00Z</dc:date>
    <meta:print-date>2022-07-05T06:36:00Z</meta:print-date>
    <meta:template xlink:href="Normal.dotm" xlink:type="simple"/>
    <meta:editing-cycles>2</meta:editing-cycles>
    <meta:editing-duration>PT0S</meta:editing-duration>
    <meta:user-defined meta:name="GrammarlyDocumentId">eb7f3045-977d-423f-bf38-27e024ff61c5</meta:user-defined>
    <meta:document-statistic meta:page-count="4" meta:paragraph-count="149" meta:word-count="655" meta:character-count="1195" meta:row-count="229" meta:non-whitespace-character-count="689"/>
  </office:meta>
</office:document-meta>
</file>