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P23" style:parent-style-name="本文" style:family="paragraph">
      <style:paragraph-properties fo:text-indent="0.5in"/>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P26" style:parent-style-name="本文" style:family="paragraph">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paragraph-properties fo:text-indent="2.125in"/>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本文" style:family="paragraph">
      <style:paragraph-properties fo:text-indent="2.1666in"/>
    </style:style>
    <style:style style:name="T33" style:parent-style-name="預設段落字型" style:family="text">
      <style:text-properties fo:font-size="16pt" style:font-size-asian="16pt" style:font-size-complex="16pt"/>
    </style:style>
    <style:style style:name="P34" style:parent-style-name="本文" style:family="paragraph">
      <style:paragraph-properties fo:text-indent="2.1666in"/>
    </style:style>
    <style:style style:name="T35" style:parent-style-name="預設段落字型" style:family="text">
      <style:text-properties fo:font-size="16pt" style:font-size-asian="16pt" style:font-size-complex="16pt"/>
    </style:style>
    <style:style style:name="P36" style:parent-style-name="本文" style:family="paragraph">
      <style:paragraph-properties fo:text-indent="2.1666in"/>
    </style:style>
    <style:style style:name="P37" style:parent-style-name="本文" style:family="paragraph">
      <style:paragraph-properties fo:text-indent="2.1666in"/>
    </style:style>
    <style:style style:name="P38" style:parent-style-name="本文" style:family="paragraph">
      <style:paragraph-properties fo:text-indent="2.1666in"/>
      <style:text-properties fo:font-size="16pt" style:font-size-asian="16pt" style:font-size-complex="16pt"/>
    </style:style>
    <style:style style:name="P39" style:parent-style-name="本文" style:family="paragraph">
      <style:paragraph-properties fo:text-indent="2.1666in"/>
      <style:text-properties fo:font-size="16pt" style:font-size-asian="16pt" style:font-size-complex="16pt"/>
    </style:style>
    <style:style style:name="P40" style:parent-style-name="本文" style:family="paragraph">
      <style:paragraph-properties fo:text-indent="2.1666in"/>
      <style:text-properties fo:font-size="16pt" style:font-size-asian="16pt" style:font-size-complex="16pt"/>
    </style:style>
    <style:style style:name="P41" style:parent-style-name="本文" style:family="paragraph">
      <style:paragraph-properties fo:text-align="center"/>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P51"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西屯區東海國民小學教師</text:span><text:span text:style-name="T19">所需，同意</text:span><text:span text:style-name="T20"><text:s text:c="2"/></text:span><text:span text:style-name="T21">貴校申請查閱本人有無性侵害犯罪登記檔案資料。</text:span></text:p>
      <text:p text:style-name="本文"><text:span text:style-name="T22"><text:s text:c="4"/></text:span></text:p>
      <text:p text:style-name="P23"><text:span text:style-name="T24">此致</text:span></text:p>
      <text:p text:style-name="本文"><text:span text:style-name="T25">臺中市西屯區東海國民小學</text:span></text:p>
      <text:p text:style-name="P26"/>
      <text:p text:style-name="P27"/>
      <text:p text:style-name="P28"><text:span text:style-name="T29">立同意書人：</text:span><text:span text:style-name="T30"><text:s text:c="20"/></text:span><text:span text:style-name="T31">（簽名）</text:span></text:p>
      <text:p text:style-name="P32"><text:span text:style-name="T33">身分證統一編號：</text:span></text:p>
      <text:p text:style-name="P34"><text:span text:style-name="T35">地址：</text:span></text:p>
      <text:p text:style-name="P36"/>
      <text:p text:style-name="P37"/>
      <text:p text:style-name="P38"/>
      <text:p text:style-name="P39"/>
      <text:p text:style-name="P40"/>
      <text:p text:style-name="本文"/>
      <text:p text:style-name="P41"><text:span text:style-name="T42">中華民國</text:span><text:span text:style-name="T43"><text:s text:c="5"/>11</text:span><text:span text:style-name="T44">4</text:span><text:span text:style-name="T45"><text:s text:c="5"/></text:span><text:span text:style-name="T46">年</text:span><text:span text:style-name="T47"><text:s text:c="8"/></text:span><text:span text:style-name="T48">月</text:span><text:span text:style-name="T49"><text:s text:c="8"/></text:span><text:span text:style-name="T50">日</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dhes</dc:creator>
    <meta:creation-date>2024-05-16T10:50:00Z</meta:creation-date>
    <dc:date>2025-06-25T08:08:00Z</dc:date>
    <meta:print-date>1995-11-21T09:41:00Z</meta:print-date>
    <meta:template xlink:href="Normal" xlink:type="simple"/>
    <meta:editing-cycles>7</meta:editing-cycles>
    <meta:editing-duration>PT60S</meta:editing-duration>
    <meta:document-statistic meta:page-count="2" meta:paragraph-count="1" meta:word-count="37" meta:character-count="250" meta:row-count="1" meta:non-whitespace-character-count="214"/>
  </office:meta>
</office:document-meta>
</file>