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856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0.7284in" style:use-optimal-column-width="false"/>
    </style:style>
    <style:style style:name="TableColumn31" style:family="table-column">
      <style:table-column-properties style:column-width="2.9166in" style:use-optimal-column-width="false"/>
    </style:style>
    <style:style style:name="Table26" style:family="table">
      <style:table-properties style:width="6.6666in" fo:margin-left="-0.1472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36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1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0.9958in" fo:text-indent="-0.8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 fo:margin-left="0.9958in" fo:text-indent="-0.867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6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602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972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510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left="0.0375in" fo:text-indent="-0.0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0375in" fo:text-indent="-0.0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left="0.0375in" fo:text-indent="-0.03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1.563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C00000" style:font-size-complex="12pt"/>
    </style:style>
    <style:style style:name="T217" style:parent-style-name="預設段落字型" style:family="text">
      <style:text-properties style:font-name="標楷體" style:font-name-asian="標楷體" fo:color="#C00000" style:font-size-complex="12pt"/>
    </style:style>
    <style:style style:name="T218" style:parent-style-name="預設段落字型" style:family="text">
      <style:text-properties style:font-name="標楷體" style:font-name-asian="標楷體" fo:color="#C00000" style:font-size-complex="12pt"/>
    </style:style>
    <style:style style:name="T219" style:parent-style-name="預設段落字型" style:family="text">
      <style:text-properties style:font-name="標楷體" style:font-name-asian="標楷體" fo:color="#C00000" style:font-size-complex="12pt"/>
    </style:style>
    <style:style style:name="T220" style:parent-style-name="預設段落字型" style:family="text">
      <style:text-properties style:font-name="標楷體" style:font-name-asian="標楷體" fo:color="#C00000" style:font-size-complex="12pt"/>
    </style:style>
    <style:style style:name="T221" style:parent-style-name="預設段落字型" style:family="text">
      <style:text-properties style:font-name="標楷體" style:font-name-asian="標楷體" fo:color="#C00000" style:font-size-complex="12pt"/>
    </style:style>
    <style:style style:name="T222" style:parent-style-name="預設段落字型" style:family="text">
      <style:text-properties style:font-name="標楷體" style:font-name-asian="標楷體" fo:color="#C00000" style:font-size-complex="12pt"/>
    </style:style>
    <style:style style:name="T223" style:parent-style-name="預設段落字型" style:family="text">
      <style:text-properties style:font-name="標楷體" style:font-name-asian="標楷體" fo:color="#C00000" style:font-size-complex="12pt"/>
    </style:style>
    <style:style style:name="T224" style:parent-style-name="預設段落字型" style:family="text">
      <style:text-properties style:font-name="標楷體" style:font-name-asian="標楷體" fo:color="#C00000" style:font-size-complex="12pt"/>
    </style:style>
    <style:style style:name="T225" style:parent-style-name="預設段落字型" style:family="text">
      <style:text-properties style:font-name="標楷體" style:font-name-asian="標楷體" fo:color="#C00000" style:font-size-complex="12pt"/>
    </style:style>
    <style:style style:name="T226" style:parent-style-name="預設段落字型" style:family="text">
      <style:text-properties style:font-name="標楷體" style:font-name-asian="標楷體" fo:color="#C00000" style:font-size-complex="12pt"/>
    </style:style>
    <style:style style:name="T227" style:parent-style-name="預設段落字型" style:family="text">
      <style:text-properties style:font-name="標楷體" style:font-name-asian="標楷體" fo:color="#C00000" style:font-size-complex="12pt"/>
    </style:style>
    <style:style style:name="T228" style:parent-style-name="預設段落字型" style:family="text">
      <style:text-properties style:font-name="標楷體" style:font-name-asian="標楷體" fo:color="#C00000" style:font-size-complex="12pt"/>
    </style:style>
    <style:style style:name="T229" style:parent-style-name="預設段落字型" style:family="text">
      <style:text-properties style:font-name="標楷體" style:font-name-asian="標楷體" fo:color="#C00000" style:font-size-complex="12pt"/>
    </style:style>
    <style:style style:name="T230" style:parent-style-name="預設段落字型" style:family="text">
      <style:text-properties style:font-name="標楷體" style:font-name-asian="標楷體" fo:color="#C00000" style:font-size-complex="12pt"/>
    </style:style>
    <style:style style:name="T231" style:parent-style-name="預設段落字型" style:family="text">
      <style:text-properties style:font-name="標楷體" style:font-name-asian="標楷體" fo:color="#C00000" style:font-size-complex="12pt"/>
    </style:style>
    <style:style style:name="T232" style:parent-style-name="預設段落字型" style:family="text">
      <style:text-properties style:font-name="標楷體" style:font-name-asian="標楷體" fo:color="#C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color="#C00000" style:font-size-complex="12pt"/>
    </style:style>
    <style:style style:name="T247" style:parent-style-name="預設段落字型" style:family="text">
      <style:text-properties style:font-name="標楷體" style:font-name-asian="標楷體" fo:color="#C00000" style:font-size-complex="12pt"/>
    </style:style>
    <style:style style:name="T248" style:parent-style-name="預設段落字型" style:family="text">
      <style:text-properties style:font-name="標楷體" style:font-name-asian="標楷體" fo:color="#C00000" style:font-size-complex="12pt"/>
    </style:style>
    <style:style style:name="T249" style:parent-style-name="預設段落字型" style:family="text">
      <style:text-properties style:font-name="標楷體" style:font-name-asian="標楷體" fo:color="#C00000" style:font-size-complex="12pt"/>
    </style:style>
    <style:style style:name="T250" style:parent-style-name="預設段落字型" style:family="text">
      <style:text-properties style:font-name="標楷體" style:font-name-asian="標楷體" fo:color="#C00000" style:font-size-complex="12pt"/>
    </style:style>
    <style:style style:name="T251" style:parent-style-name="預設段落字型" style:family="text">
      <style:text-properties style:font-name="標楷體" style:font-name-asian="標楷體" fo:color="#C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222in" fo:text-indent="3.3055in"/>
    </style:style>
    <style:style style:name="T2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56" style:family="table-row">
      <style:table-row-properties style:min-row-height="1.563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-0.1965in" fo:text-indent="0.000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龍井</text:span><text:span text:style-name="T5">區</text:span><text:span text:style-name="T6">龍井</text:span><text:span text:style-name="T7">國民</text:span><text:span text:style-name="T8">小</text:span><text:span text:style-name="T9">學</text:span><text:span text:style-name="T10">1</text:span><text:span text:style-name="T11">1</text:span><text:span text:style-name="T12">4</text:span><text:span text:style-name="T13">學年度新進教師簡歷表</text:span><text:span text:style-name="T14"><text:line-break/></text:span><text:span text:style-name="T15">▓</text:span><text:span text:style-name="T16">教師甄</text:span><text:span text:style-name="T17">試錄取分發<text:s/></text:span><text:span text:style-name="T18"><text:s text:c="3"/></text:span><text:span text:style-name="T19">□</text:span><text:span text:style-name="T20">市內</text:span><text:span text:style-name="T21">介聘<text:s/></text:span><text:span text:style-name="T22"><text:s text:c="3"/></text:span><text:span text:style-name="T23">□市外介聘<text:s/></text:span><text:span text:style-name="T24"><text:s text:c="3"/></text:span><text:span text:style-name="T25">□代理教師甄錄取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</text:p>
            <text:p text:style-name="P39">字 <text:s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婚姻</text:p>
            <text:p text:style-name="P50">狀況</text:p>
          </table:table-cell>
          <table:table-cell table:style-name="TableCell51">
            <text:p text:style-name="P52">□已婚 □未婚 <text:s/>□其他</text:p>
          </table:table-cell>
        </table:table-row>
        <table:table-row table:style-name="TableRow53">
          <table:table-cell table:style-name="TableCell54">
            <text:p text:style-name="P55">現職學校</text:p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教師證</text:p>
            <text:p text:style-name="P61">字號及科別</text:p>
          </table:table-cell>
          <table:table-cell table:style-name="TableCell62">
            <text:p text:style-name="P63">日期： <text:s text:c="6"/>科別：<text:s/></text:p>
            <text:p text:style-name="P64">字號：<text:s/></text:p>
          </table:table-cell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2">
            <text:p text:style-name="P70">戶籍：</text:p>
            <text:p text:style-name="P71"/>
            <text:p text:style-name="P72">現住：</text:p>
            <text:p text:style-name="P73"/>
          </table:table-cell>
          <table:covered-table-cell/>
          <table:table-cell table:style-name="TableCell74">
            <text:p text:style-name="P75">聯 絡</text:p>
            <text:p text:style-name="P76">電 話</text:p>
          </table:table-cell>
          <table:table-cell table:style-name="TableCell77">
            <text:p text:style-name="P78">(公)</text:p>
            <text:p text:style-name="P79">(宅)<text:line-break/>行動：<text:s/></text:p>
            <text:p text:style-name="P80">Email：</text:p>
          </table: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2">
            <text:p text:style-name="P85">1.大學:<text:s/></text:p>
            <text:p text:style-name="P86"/>
            <text:p text:style-name="內文"><text:span text:style-name="T87">2.</text:span><text:span text:style-name="T88">研究所</text:span><text:span text:style-name="T89">：</text:span></text:p>
            <text:p text:style-name="P90"/>
          </table:table-cell>
          <table:covered-table-cell/>
          <table:table-cell table:style-name="TableCell91">
            <text:p text:style-name="P92">進修</text:p>
          </table:table-cell>
          <table:table-cell table:style-name="TableCell93">
            <text:p text:style-name="P94">□目前無 <text:s/></text:p>
            <text:p text:style-name="P95"><text:span text:style-name="T96">□</text:span><text:span text:style-name="T97">進修學校： <text:s text:c="11"/></text:span><text:span text:style-name="T98"><text:s text:c="3"/></text:span></text:p>
            <text:p text:style-name="P99">科系所：</text:p>
            <text:p text:style-name="內文"><text:span text:style-name="T100"><text:s/></text:span><text:span text:style-name="T101">※目前進修中同仁，除繳交原校同意書，</text:span><text:span text:style-name="T102">需重新簽請</text:span><text:span text:style-name="T103">本校同意。</text:span></text:p>
          </table:table-cell>
        </table:table-row>
        <table:table-row table:style-name="TableRow104">
          <table:table-cell table:style-name="TableCell105" table:number-rows-spanned="2">
            <text:p text:style-name="P106">經歷</text:p>
          </table:table-cell>
          <table:table-cell table:style-name="TableCell107" table:number-columns-spanned="4">
            <text:p text:style-name="P108">1.校名：<text:s text:c="11"/><text:s/><text:s text:c="4"/>到離職日期： <text:s/><text:s text:c="11"/><text:s/>職稱：<text:s/></text:p>
            <text:p text:style-name="P109">2.校名：<text:s text:c="15"/><text:s/>到離職日期：<text:s text:c="2"/><text:s text:c="11"/><text:s/>職稱：<text:s/></text:p>
            <text:p text:style-name="內文"><text:span text:style-name="T110">3.校名：</text:span><text:span text:style-name="T111"><text:s/></text:span><text:span text:style-name="T112"><text:s text:c="15"/></text:span><text:span text:style-name="T113">到離職日期：</text:span><text:span text:style-name="T114"><text:s text:c="2"/></text:span><text:span text:style-name="T115"><text:s text:c="12"/></text:span><text:span text:style-name="T116">職稱：</text:span><text:span text:style-name="T117"><text:s/></text:span></text:p>
            <text:p text:style-name="P118">4.校名：<text:s/><text:s text:c="15"/>到離職日期： <text:s/><text:s text:c="12"/>職稱：</text:p>
            <text:p text:style-name="內文"><text:span text:style-name="T119">5.校名：<text:s/></text:span><text:span text:style-name="T120"><text:s text:c="15"/></text:span><text:span text:style-name="T121">到離職日期： <text:s/></text:span><text:span text:style-name="T122"><text:s text:c="12"/></text:span><text:span text:style-name="T123">職稱：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1.任（代理）教師職務共：<text:s text:c="5"/>年</text:p>
            <text:p text:style-name="P128">2.曾擔任導師職務：<text:s text:c="8"/>年</text:p>
            <text:p text:style-name="內文"><text:span text:style-name="T129">3.曾任行政職務</text:span><text:span text:style-name="T130">：</text:span><text:span text:style-name="T131">主任</text:span><text:span text:style-name="T132"><text:s text:c="5"/></text:span><text:span text:style-name="T133">年</text:span><text:span text:style-name="T134">、</text:span><text:span text:style-name="T135">組長<text:s/></text:span><text:span text:style-name="T136"><text:s text:c="4"/></text:span><text:span text:style-name="T137"><text:s/>年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專長科目</text:p>
            <text:p text:style-name="P141">或領域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兵役</text:p>
            <text:p text:style-name="P147">情形</text:p>
          </table:table-cell>
          <table:table-cell table:style-name="TableCell148" table:number-columns-spanned="4">
            <text:p text:style-name="P149">□已退役 □未服兵役 <text:s/>□服役中 <text:s/>□免服兵役 (請勾選)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 <text:s text:c="2"/>註</text:p>
          </table:table-cell>
          <table:table-cell table:style-name="TableCell153" table:number-columns-spanned="4">
            <text:p text:style-name="內文"><text:span text:style-name="T154">1.</text:span><text:span text:style-name="T155">是否領有身心障礙手冊</text:span><text:span text:style-name="T156">：</text:span><text:span text:style-name="T157">是□ <text:s/>否</text:span><text:span text:style-name="T158">□</text:span><text:span text:style-name="T159"><text:s text:c="2"/></text:span><text:span text:style-name="T160"><text:s/></text:span><text:span text:style-name="T161">4</text:span><text:span text:style-name="T162">.</text:span><text:span text:style-name="T163"><text:s/>是</text:span><text:span text:style-name="T164">否參加各區教育會</text:span><text:span text:style-name="T165">：</text:span><text:span text:style-name="T166">是□否</text:span><text:span text:style-name="T167">□</text:span></text:p>
            <text:p text:style-name="P168"><text:span text:style-name="T169">2.</text:span><text:span text:style-name="T170">是否具原住民身份：是□ <text:s/>否□</text:span><text:span text:style-name="T171"><text:s text:c="4"/></text:span><text:span text:style-name="T172"><text:s text:c="3"/></text:span><text:span text:style-name="T173">5</text:span><text:span text:style-name="T174">.</text:span><text:span text:style-name="T175"><text:s/></text:span><text:span text:style-name="T176">是否具雙重國籍：是□ <text:s/>否□</text:span></text:p>
            <text:p text:style-name="P177">3.眷屬是否參加本校健保： <text:s text:c="12"/></text:p>
            <text:p text:style-name="P178"><text:span text:style-name="T179">是</text:span><text:span text:style-name="T180">□</text:span><text:span text:style-name="T181">姓名</text:span><text:span text:style-name="T182"><text:s text:c="12"/></text:span><text:span text:style-name="T183">生日</text:span><text:span text:style-name="T184"><text:s text:c="7"/></text:span><text:span text:style-name="T185"><text:s text:c="5"/>身分證字號 <text:s text:c="8"/></text:span><text:span text:style-name="T186"><text:s text:c="4"/></text:span><text:span text:style-name="T187">(關係)</text:span></text:p>
            <text:p text:style-name="P188"><text:span text:style-name="T189"><text:s text:c="2"/></text:span><text:span text:style-name="T190">□</text:span><text:span text:style-name="T191">姓名</text:span><text:span text:style-name="T192"><text:s text:c="12"/></text:span><text:span text:style-name="T193">生日</text:span><text:span text:style-name="T194"><text:s text:c="7"/></text:span><text:span text:style-name="T195"><text:s text:c="5"/>身分證字號 <text:s text:c="8"/></text:span><text:span text:style-name="T196"><text:s text:c="4"/></text:span><text:span text:style-name="T197">(關係)</text:span></text:p>
            <text:p text:style-name="P198"><text:span text:style-name="T199"><text:s text:c="2"/></text:span><text:span text:style-name="T200">□</text:span><text:span text:style-name="T201">姓名</text:span><text:span text:style-name="T202"><text:s text:c="12"/></text:span><text:span text:style-name="T203">生日</text:span><text:span text:style-name="T204"><text:s text:c="7"/></text:span><text:span text:style-name="T205"><text:s text:c="5"/>身分證字號 <text:s text:c="8"/></text:span><text:span text:style-name="T206"><text:s text:c="4"/></text:span><text:span text:style-name="T207">(關係)</text:span></text:p>
            <text:p text:style-name="P208"><text:span text:style-name="T209">否</text:span><text:span text:style-name="T210">□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一、</text:span><text:span text:style-name="T215">請於</text:span><text:span text:style-name="T216">11</text:span><text:span text:style-name="T217">4</text:span><text:span text:style-name="T218">年</text:span><text:span text:style-name="T219">6</text:span><text:span text:style-name="T220">月</text:span><text:span text:style-name="T221">2</text:span><text:span text:style-name="T222">6</text:span><text:span text:style-name="T223">日（星期</text:span><text:span text:style-name="T224">四</text:span><text:span text:style-name="T225">）</text:span><text:span text:style-name="T226">下</text:span><text:span text:style-name="T227">午</text:span><text:span text:style-name="T228">1</text:span><text:span text:style-name="T229">4</text:span><text:span text:style-name="T230">：</text:span><text:span text:style-name="T231">3</text:span><text:span text:style-name="T232">0</text:span><text:span text:style-name="T233">前持本簡歷表及下列學經歷證件正本：（1）分發通知（2）身分證(</text:span><text:span text:style-name="T234">3)</text:span><text:span text:style-name="T235">教師證（4）學歷畢業證書（5）</text:span><text:span text:style-name="T236">現職</text:span><text:span text:style-name="T237">敘薪通知書（</text:span><text:span text:style-name="T238">如有取得碩、博士學歷改敘敘薪通知書請一併檢附</text:span><text:span text:style-name="T239">）（6）</text:span><text:span text:style-name="T240">最近1年</text:span><text:span text:style-name="T241">成績考核通知書（7）歷次(校)服務(離職)證明書（8）退伍令（9）身心障礙手冊【5～</text:span><text:span text:style-name="T242">9</text:span><text:span text:style-name="T243">項無則免附】(</text:span><text:span text:style-name="T244">10</text:span><text:span text:style-name="T245">)郵局存摺封面影本（無可後補)等資料至本校人事室報到，並於</text:span><text:span text:style-name="T246">同日</text:span><text:span text:style-name="T247">1</text:span><text:span text:style-name="T248">5</text:span><text:span text:style-name="T249">：</text:span><text:span text:style-name="T250">0</text:span><text:span text:style-name="T251">0參加教評會審查會議</text:span><text:span text:style-name="T252">，（攸關台端權益，請準時與會）。。</text:span></text:p>
            <text:p text:style-name="P253">二、聯絡電話：04-26397131分機760<text:s text:c="3"/>蔡主任<text:s/></text:p>
            <text:p text:style-name="P254"><text:span text:style-name="T255">接續下頁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自傳</text:p>
            <text:p text:style-name="P259">(簡要填寫)</text:p>
          </table:table-cell>
          <table:covered-table-cell/>
          <table:table-cell table:style-name="TableCell260" table:number-columns-spanned="3">
            <text:p text:style-name="P261">1、簡要自我介紹：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2、興趣專長：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3、過去教學經歷：</text:p>
            <text:p text:style-name="P283"><text:s text:c="2"/>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4、未來希望擔任職務：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5、其他：</text:p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</table:table-row>
      </table:table>
      <text:p text:style-name="P304">茲切結本人無下列情事(1)教師法第十四條第一項各款情事之一者。(2)涉及校園性侵害、性騷擾或性霸凌事件，尚在調查階段者(3)已進入不適任教師處理流程輔導期及評議期者。</text:p>
      <text:p text:style-name="P305"/>
      <text:p text:style-name="P306"><text:span text:style-name="T307">本人簽章：</text:span><text:span text:style-name="T308"><text:s text:c="23"/></text:span><text:span text:style-name="T309"><text:s text:c="5"/></text:span><text:span text:style-name="T310"><text:s text:c="4"/></text:span><text:span text:style-name="T311"><text:s text:c="7"/></text:span><text:span text:style-name="T312"><text:s/>年</text:span><text:span text:style-name="T313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055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USER</dc:creator>
    <meta:creation-date>2025-06-25T08:15:00Z</meta:creation-date>
    <dc:date>2025-06-25T08:15:00Z</dc:date>
    <meta:print-date>2024-06-12T03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