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8" style:parent-style-name="預設段落字型" style:family="text">
      <style:text-properties style:font-name="新細明體" style:font-name-complex="標楷體" fo:font-size="13pt" style:font-size-asian="13pt"/>
    </style:style>
    <style:style style:name="T19" style:parent-style-name="預設段落字型" style:family="text">
      <style:text-properties style:font-name="新細明體" style:font-name-complex="標楷體" fo:font-size="13pt" style:font-size-asian="13pt"/>
    </style:style>
    <style:style style:name="TableColumn21" style:family="table-column">
      <style:table-column-properties style:column-width="1.2458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1.759in"/>
    </style:style>
    <style:style style:name="TableColumn24" style:family="table-column">
      <style:table-column-properties style:column-width="0.1in"/>
    </style:style>
    <style:style style:name="TableColumn25" style:family="table-column">
      <style:table-column-properties style:column-width="0.3958in"/>
    </style:style>
    <style:style style:name="TableColumn26" style:family="table-column">
      <style:table-column-properties style:column-width="0.8159in"/>
    </style:style>
    <style:style style:name="TableColumn27" style:family="table-column">
      <style:table-column-properties style:column-width="0.109in"/>
    </style:style>
    <style:style style:name="TableColumn28" style:family="table-column">
      <style:table-column-properties style:column-width="0.1534in"/>
    </style:style>
    <style:style style:name="TableColumn29" style:family="table-column">
      <style:table-column-properties style:column-width="0.4715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4131in"/>
    </style:style>
    <style:style style:name="TableColumn32" style:family="table-column">
      <style:table-column-properties style:column-width="1.0173in"/>
    </style:style>
    <style:style style:name="Table20" style:family="table">
      <style:table-properties style:width="7.3715in" fo:margin-left="-0.0375in" table:align="left"/>
    </style:style>
    <style:style style:name="TableRow33" style:family="table-row">
      <style:table-row-properties style:min-row-height="0.470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67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649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P69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284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3229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5888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6284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2569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69in" fo:keep-together="always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6979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6" style:parent-style-name="內文" style:family="paragraph">
      <style:paragraph-properties fo:line-height="0.1666in"/>
      <style:text-properties style:font-name="標楷體" style:font-name-asian="標楷體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3479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Row202" style:family="table-row">
      <style:table-row-properties style:min-row-height="0.3631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indent="0.8125in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6055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0.0375in" fo:text-indent="-0.03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1.143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48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49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P262" style:parent-style-name="內文" style:family="paragraph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  <style:style style:name="T272" style:parent-style-name="預設段落字型" style:family="text">
      <style:text-properties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text-properties style:font-name-asian="標楷體" fo:color="#000000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91" style:family="table-column">
      <style:table-column-properties style:column-width="7.0652in"/>
    </style:style>
    <style:style style:name="Table290" style:family="table">
      <style:table-properties style:width="7.0652in" style:rel-width="100%" fo:margin-left="0in" table:align="left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 style:row-height="0.3937in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5" style:family="table-row">
      <style:table-row-properties style:row-height="0.3937in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8" style:family="table-row">
      <style:table-row-properties style:row-height="0.3937in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1" style:family="table-row">
      <style:table-row-properties style:row-height="0.3937in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4" style:family="table-row">
      <style:table-row-properties style:row-height="0.3937in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7" style:family="table-row">
      <style:table-row-properties style:row-height="0.3937in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0" style:family="table-row">
      <style:table-row-properties style:row-height="0.3937in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</style:style>
    <style:style style:name="TableRow323" style:family="table-row">
      <style:table-row-properties style:row-height="0.3937in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6" style:family="table-row">
      <style:table-row-properties style:row-height="0.3937in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9" style:family="table-row">
      <style:table-row-properties style:row-height="0.3937in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32" style:family="table-row">
      <style:table-row-properties style:row-height="0.3937in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</style:style>
    <style:style style:name="TableRow335" style:family="table-row">
      <style:table-row-properties style:row-height="0.3937in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</style:style>
    <style:style style:name="TableRow338" style:family="table-row">
      <style:table-row-properties style:row-height="0.3937in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</style:style>
    <style:style style:name="TableRow341" style:family="table-row">
      <style:table-row-properties style:row-height="0.3937in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</style:style>
    <style:style style:name="TableRow344" style:family="table-row">
      <style:table-row-properties style:row-height="0.3937in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</style:style>
    <style:style style:name="TableRow347" style:family="table-row">
      <style:table-row-properties style:row-height="0.3937in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</style:style>
    <style:style style:name="TableRow350" style:family="table-row">
      <style:table-row-properties style:row-height="0.3937in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</style:style>
    <style:style style:name="TableRow353" style:family="table-row">
      <style:table-row-properties style:row-height="0.3937in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</style:style>
    <style:style style:name="TableRow356" style:family="table-row">
      <style:table-row-properties style:min-row-height="0.4305in"/>
    </style:style>
    <style:style style:name="TableCell3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color="#000000" style:font-size-complex="11pt"/>
    </style:style>
    <style:style style:name="T360" style:parent-style-name="預設段落字型" style:family="text">
      <style:text-properties style:font-name="標楷體" style:font-name-asian="標楷體" fo:color="#000000" style:font-size-complex="11pt"/>
    </style:style>
    <style:style style:name="T361" style:parent-style-name="預設段落字型" style:family="text">
      <style:text-properties style:font-name="標楷體" style:font-name-asian="標楷體" fo:color="#000000" style:font-size-complex="11pt"/>
    </style:style>
    <style:style style:name="T362" style:parent-style-name="預設段落字型" style:family="text">
      <style:text-properties style:font-name="標楷體" style:font-name-asian="標楷體" fo:color="#000000" style:font-size-complex="11pt"/>
    </style:style>
    <style:style style:name="T363" style:parent-style-name="預設段落字型" style:family="text">
      <style:text-properties style:font-name="標楷體" style:font-name-asian="標楷體" fo:color="#000000" style:font-size-complex="11pt"/>
    </style:style>
    <style:style style:name="T364" style:parent-style-name="預設段落字型" style:family="text">
      <style:text-properties style:font-name="標楷體" style:font-name-asian="標楷體" fo:color="#000000" style:font-size-complex="11pt"/>
    </style:style>
    <style:style style:name="T365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臺中市梧棲區中港國民小學新進教師審查簡歷表</text:p>
      <text:p text:style-name="P2"/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教師甄選</text:span><text:span text:style-name="T10"><text:s text:c="2"/></text:span><text:span text:style-name="T11">□</text:span><text:span text:style-name="T12">其他</text:span><text:span text:style-name="T13">(</text:span><text:span text:style-name="T14">公費分發</text:span><text:span text:style-name="T15">)</text:span><text:s/><text:span text:style-name="T16">□其他</text:span><text:span text:style-name="T17"><text:s/></text:span><text:span text:style-name="T18">____</text:span><text:span text:style-name="T19"><text:s/>____ __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</text:span><text:span text:style-name="T37"><text:s text:c="6"/></text:span><text:span text:style-name="T38">名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4">
            <text:p text:style-name="P44"><text:span text:style-name="T45">□</text:span><text:span text:style-name="T46">男</text:span><text:span text:style-name="T47"></text:span><text:span text:style-name="T48"><text:s/>□</text:span><text:span text:style-name="T49">女</text:span></text:p>
          </table:table-cell>
          <table:covered-table-cell/>
          <table:covered-table-cell/>
          <table:covered-table-cell/>
          <table:table-cell table:style-name="TableCell50" table:number-columns-spanned="2" table:number-rows-spanned="5">
            <text:p text:style-name="P51">照片粘貼處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身分證字號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出生日期</text:p>
          </table:table-cell>
          <table:table-cell table:style-name="TableCell60" table:number-columns-spanned="4">
            <text:p text:style-name="P6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<text:span text:style-name="T66">婚姻狀況</text:span></text:p>
          </table:table-cell>
          <table:table-cell table:style-name="TableCell67" table:number-columns-spanned="2">
            <text:p text:style-name="P68">□已婚( <text:s text:c="2"/>子<text:s text:c="3"/>女)<text:s/></text:p>
            <text:p text:style-name="P69">□未婚<text:s text:c="3"/></text:p>
          </table: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5">
            <text:p text:style-name="P73">電話:</text:p>
            <text:p text:style-name="P74"><text:span text:style-name="T75">手機</text:span><text:span text:style-name="T76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rows-spanned="2">
            <text:p text:style-name="P80"><text:span text:style-name="T81">通訊地</text:span><text:span text:style-name="T82">址</text:span></text:p>
          </table:table-cell>
          <table:table-cell table:style-name="TableCell83" table:number-columns-spanned="4" table:number-rows-spanned="2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緊急聯絡人姓名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緊急聯絡人電話</text:span>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<text:span text:style-name="T102">學</text:span><text:span text:style-name="T103">歷</text:span></text:p>
          </table:table-cell>
          <table:table-cell table:style-name="TableCell104" table:number-columns-spanned="6">
            <text:p text:style-name="P105">1.大學及科系：</text:p>
            <text:p text:style-name="內文"><text:span text:style-name="T106">2.</text:span><text:span text:style-name="T107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合格教師證</text:p>
            <text:p text:style-name="P115">登記<text:s/>科<text:s/>目</text:p>
            <text:p text:style-name="P116"/>
          </table:table-cell>
          <table:table-cell table:style-name="TableCell117" table:number-columns-spanned="11">
            <text:p text:style-name="P118">□國小普通班<text:s text:c="7"/>□國小英語專長<text:s text:c="9"/>□其他</text:p>
            <text:p text:style-name="P119">□國小特殊教育班（請勾選<text:s/>□身心障礙類<text:s text:c="5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7">
            <text:p text:style-name="P122">經歷</text:p>
          </table:table-cell>
          <table:table-cell table:style-name="TableCell123" table:number-columns-spanned="3">
            <text:p text:style-name="P124">服務學校名稱</text:p>
          </table:table-cell>
          <table:covered-table-cell/>
          <table:covered-table-cell/>
          <table:table-cell table:style-name="TableCell125" table:number-columns-spanned="4">
            <text:p text:style-name="P126">到職日期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離職日期</text:p>
          </table:table-cell>
          <table:covered-table-cell/>
          <table:covered-table-cell/>
          <table:table-cell table:style-name="TableCell129">
            <text:p text:style-name="P130">備註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1">
            <text:p text:style-name="P184">1.任教師職務共：<text:s text:c="4"/>年<text:s text:c="6"/></text:p>
            <text:p text:style-name="P185">2.曾擔任導師職務：<text:s text:c="6"/>年</text:p>
            <text:p text:style-name="P186">3.曾任行政職務：主任<text:s text:c="5"/>年、組長<text:s text:c="4"/>年</text:p>
            <text:p text:style-name="P187">4.<text:s/><text:span text:style-name="T188">擔任專任教師年資是否中斷</text:span><text:span text:style-name="T189">: □</text:span><text:span text:style-name="T190">否</text:span><text:span text:style-name="T191"><text:s text:c="3"/>□</text:span><text:span text:style-name="T192">是</text:span><text:span text:style-name="T193">:__</text:span><text:span text:style-name="T194">年</text:span><text:span text:style-name="T195">__</text:span><text:span text:style-name="T19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專長科目或領域</text:p>
          </table:table-cell>
          <table:table-cell table:style-name="TableCell200" table:number-columns-spanned="1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兵役情形</text:p>
          </table:table-cell>
          <table:covered-table-cell/>
          <table:table-cell table:style-name="TableCell205" table:number-columns-spanned="10">
            <text:p text:style-name="P206"><text:span text:style-name="T207">□</text:span><text:span text:style-name="T208">已退役</text:span><text:span text:style-name="T209"><text:s text:c="2"/>□</text:span><text:span text:style-name="T210">未服兵役</text:span><text:span text:style-name="T211"><text:s text:c="2"/>□</text:span><text:span text:style-name="T212">服役中</text:span><text:span text:style-name="T213"><text:s text:c="2"/>□</text:span><text:span text:style-name="T214">免服兵役</text:span><text:span text:style-name="T215"><text:s/>(</text:span><text:span text:style-name="T216">請勾選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備註</text:p>
          </table:table-cell>
          <table:covered-table-cell/>
          <table:table-cell table:style-name="TableCell221" table:number-columns-spanned="10">
            <text:p text:style-name="P222">1.是否領有身心障礙手冊：是□ <text:s/>否□ <text:s text:c="4"/>3.是否具原住民身份：<text:s text:c="2"/>是□ <text:s text:c="2"/>否□</text:p>
            <text:p text:style-name="P223">2.是否參加省教育會：是□ <text:s/>否□ <text:s text:c="8"/>4.是否參加各區教育會：是□ <text:s text:c="2"/>否□</text:p>
            <text:p text:style-name="P224"><text:span text:style-name="T225">5.</text:span><text:span text:style-name="T226">現是否從事教師進修研究</text:span><text:span text:style-name="T227"><text:s/>:<text:s/></text:span><text:span text:style-name="T228">□</text:span><text:span text:style-name="T229">是</text:span><text:span text:style-name="T230"><text:s text:c="3"/>□</text:span><text:span text:style-name="T231">否</text:span><text:span text:style-name="T232"><text:s text:c="2"/>6.</text:span><text:span text:style-name="T233">健保人數</text:span><text:span text:style-name="T234">(</text:span><text:span text:style-name="T235">眷屬</text:span><text:span text:style-name="T236">)</text:span><text:span text:style-name="T237">：</text:span><text:span text:style-name="T238"><text:s text:c="3"/></text:span><text:span text:style-name="T239">人</text:span><text:span text:style-name="T24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2">
            <text:p text:style-name="P243"><text:span text:style-name="T244">一</text:span><text:span text:style-name="T245">.</text:span><text:span text:style-name="T246">請攜帶本簡歷表、下列學經歷證件</text:span><text:span text:style-name="T247">正本及影本</text:span><text:span text:style-name="T248">1</text:span><text:span text:style-name="T249">份</text:span><text:span text:style-name="T250">：（</text:span><text:span text:style-name="T251">1</text:span><text:span text:style-name="T252">）大學以上所有畢業證書（</text:span><text:span text:style-name="T253">2</text:span><text:span text:style-name="T254">）教師證</text:span></text:p>
            <text:p text:style-name="P255">（3）身份證（4）歷年敘薪通知書（5）歷年成績考核通知書(無則免附)（6）退伍令（無則免附）（7）身心障礙手冊（無則免附）（8）土地銀行存摺封面及最近薪資單(無則免附)</text:p>
            <text:p text:style-name="P256"><text:s/>(9)戶口名簿等證件資料，依規定時間完成報到手續。</text:p>
            <text:p text:style-name="內文"><text:span text:style-name="T257">二</text:span><text:span text:style-name="T258">.</text:span><text:span text:style-name="T259">聯絡電話：</text:span><text:span text:style-name="T260">04-26655929#770</text:span><text:span text:style-name="T261">轉人事人員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63">●</text:span><text:span text:style-name="T264">是否具雙重國籍：</text:span><text:span text:style-name="T265">□</text:span><text:span text:style-name="T266">是</text:span><text:span text:style-name="T267"><text:s text:c="6"/>□</text:span><text:span text:style-name="T268">否</text:span><text:span text:style-name="T269">。</text:span><text:span text:style-name="T270"><text:s text:c="8"/></text:span><text:span text:style-name="T271">●</text:span><text:span text:style-name="T272">是否有兼職之情事：</text:span><text:span text:style-name="T273">□</text:span><text:span text:style-name="T274">是</text:span><text:span text:style-name="T275"><text:s text:c="4"/>□</text:span><text:span text:style-name="T276">否</text:span><text:span text:style-name="T277">。</text:span></text:p>
      <text:p text:style-name="P278"><text:s/></text:p>
      <text:p text:style-name="P279"><text:s text:c="11"/></text:p>
      <text:p text:style-name="內文"><text:span text:style-name="T280"><text:s text:c="3"/></text:span><text:span text:style-name="T281">本人簽章：</text:span><text:span text:style-name="T282"><text:s text:c="26"/>114<text:s/></text:span><text:span text:style-name="T283">年</text:span><text:span text:style-name="T284"><text:s text:c="2"/></text:span><text:span text:style-name="T285"><text:s text:c="2"/></text:span><text:span text:style-name="T286">月</text:span><text:span text:style-name="T287"><text:s text:c="5"/></text:span><text:span text:style-name="T288">日</text:span><text:span text:style-name="T289"><text:s text:c="2"/>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soft-page-break/>
            <text:p text:style-name="P294"><text:span text:style-name="T295">簡</text:span><text:span text:style-name="T296"><text:s text:c="17"/></text:span><text:span text:style-name="T297">要</text:span><text:span text:style-name="T298"><text:s text:c="17"/></text:span><text:span text:style-name="T299">自</text:span><text:span text:style-name="T300"><text:s text:c="17"/></text:span><text:span text:style-name="T301">述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 text:c="12"/></text:p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中華民國</text:span><text:span text:style-name="T360"><text:s text:c="5"/></text:span><text:span text:style-name="T361">年</text:span><text:span text:style-name="T362"><text:s text:c="5"/></text:span><text:span text:style-name="T363">月</text:span><text:span text:style-name="T364"><text:s text:c="5"/></text:span><text:span text:style-name="T365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lihjing</dc:creator>
    <meta:creation-date>2025-06-25T07:31:00Z</meta:creation-date>
    <dc:date>2025-06-25T07:31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1" meta:row-count="8" meta:non-whitespace-character-count="990"/>
  </office:meta>
</office:document-meta>
</file>