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5.2173in"/>
    </style:style>
    <style:style style:name="Table12" style:family="table">
      <style:table-properties style:width="6.001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臺中市東區進德國民小學新進教師資格審查證件表</text:span></text:p>
      <text:p text:style-name="P4"><text:span text:style-name="T5"><text:s text:c="5"/></text:span><text:span text:style-name="T6">請檢具下列證件正本及影本各</text:span><text:span text:style-name="T7">1</text:span><text:span text:style-name="T8">份，並於勾選欄位中打</text:span><text:span text:style-name="T9">”V ”</text:span></text:p>
      <text:p text:style-name="P10"><text:s text:c="4"/>影本請以A1規格列印並加蓋私章依下列序順排列。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勾<text:s/>選</text:p>
          </table:table-cell>
          <table:table-cell table:style-name="TableCell18">
            <text:p text:style-name="P19"><text:s text:c="5"/>所<text:s text:c="7"/>須<text:s text:c="7"/>證<text:s text:c="7"/>件<text:s text:c="7"/>名<text:s text:c="7"/>稱<text:s/></text:p>
          </table:table-cell>
        </table:table-row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1.新進教師簡歷表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2.查閱性侵害犯罪加害人登記檔案同意書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3.畢業證書(大學以上)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4.合格教師證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5.國民身分證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6.歷次敘薪通知書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7.歷年成績考核通知書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8.歷年離職證明或服務證明書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9.戶籍謄本或戶口名簿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10.退伍令及大專集訓證明（無則免附）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11.身心障礙手冊（無則免附）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12.留職停薪公文、復職公文（無則免附）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13.2吋照片電子檔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內文"><text:span text:style-name="T89">14.</text:span><text:span text:style-name="T90">本</text:span><text:span text:style-name="T91">年</text:span><text:span text:style-name="T92">度</text:span><text:span text:style-name="T93">6</text:span><text:span text:style-name="T94">月薪資單</text:span>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15.郵局存摺封面影本(薪資帳戶用，可於7月初繳交出納組長)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1:34:00Z</meta:creation-date>
    <dc:date>2025-06-25T05:45:00Z</dc:date>
    <meta:print-date>2025-06-25T05:4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0" meta:character-count="404" meta:row-count="2" meta:non-whitespace-character-count="345"/>
  </office:meta>
</office:document-meta>
</file>