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9"/></text:span><text:span text:style-name="T7">，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29"/></text:span><text:span text:style-name="T15">）為應聘</text:span><text:span text:style-name="T16">臺中市東區進德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東區進德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<text:s text:c="11"/></text:span><text:span text:style-name="T33"><text:s text:c="3"/></text:span><text:span text:style-name="T34"><text:s/></text:span><text:span text:style-name="T35"><text:s text:c="4"/></text:span><text:span text:style-name="T36">年</text:span><text:span text:style-name="T37"><text:s text:c="19"/></text:span><text:span text:style-name="T38">月</text:span><text:span text:style-name="T39"><text:s text:c="21"/></text:span><text:span text:style-name="T4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18T06:47:00Z</meta:creation-date>
    <dc:date>2025-06-25T05:43:00Z</dc:date>
    <meta:print-date>2023-05-23T07:21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41" meta:character-count="276" meta:row-count="1" meta:non-whitespace-character-count="236"/>
  </office:meta>
</office:document-meta>
</file>