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T312" style:parent-style-name="預設段落字型" style:family="text">
      <style:text-properties style:font-name="Times New Roman" fo:font-size="16pt" style:font-size-asian="16pt" style:font-size-complex="16pt"/>
    </style:style>
    <style:style style:name="T313" style:parent-style-name="預設段落字型" style:family="text"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</style:style>
    <style:style style:name="T3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Times New Roman" fo:font-size="16pt" style:font-size-asian="16pt" style:font-size-complex="16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6" style:parent-style-name="純文字" style:family="paragraph">
      <style:paragraph-properties fo:line-height="0.3472in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/>
    </style:style>
    <style:style style:name="P3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8pt" style:font-size-asian="18pt"/>
    </style:style>
    <style:style style:name="T335" style:parent-style-name="預設段落字型" style:family="text">
      <style:text-properties style:font-name="Times New Roman" fo:font-size="18pt" style:font-size-asian="18pt"/>
    </style:style>
    <style:style style:name="T336" style:parent-style-name="預設段落字型" style:family="text">
      <style:text-properties style:font-name="Times New Roman" fo:font-size="18pt" style:font-size-asian="18pt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P3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7" style:parent-style-name="純文字" style:family="paragraph">
      <style:paragraph-properties fo:line-height="0.3472in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style:letter-kerning="false" fo:font-size="16pt" style:font-size-asian="16pt"/>
    </style:style>
    <style:style style:name="T352" style:parent-style-name="預設段落字型" style:family="text">
      <style:text-properties style:font-name="Times New Roman" style:letter-kerning="false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P3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P38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 fo:font-size="18pt" style:font-size-asian="18pt"/>
    </style:style>
    <style:style style:name="P384" style:parent-style-name="內文" style:family="paragraph">
      <style:text-properties style:font-name-asian="標楷體" fo:font-size="18pt" style:font-size-asian="18pt"/>
    </style:style>
    <style:style style:name="P385" style:parent-style-name="內文" style:family="paragraph"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7" style:parent-style-name="內文" style:family="paragraph">
      <style:paragraph-properties fo:text-align="justify" fo:text-indent="2.1666in"/>
    </style:style>
    <style:style style:name="T388" style:parent-style-name="預設段落字型" style:family="text">
      <style:text-properties style:font-name-asian="標楷體" fo:font-size="26pt" style:font-size-asian="26pt" style:text-combine="lines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 fo:font-size="18pt" style:font-size-asian="18pt"/>
    </style:style>
    <style:style style:name="P3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6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4學年度第1學期臺中市立西苑高級中學(附設國中部)</text:p>
      <text:p text:style-name="P4">第1次代理(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4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4學年度第1學期第1次代理(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4<text:s text:c="3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4</text:span><text:span text:style-name="T298">學年度</text:span><text:span text:style-name="T299">第</text:span><text:span text:style-name="T300">1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1</text:span><text:span text:style-name="T306">次</text:span><text:span text:style-name="T307">代理</text:span><text:span text:style-name="T308">(</text:span><text:span text:style-name="T309">課</text:span><text:span text:style-name="T310">)</text:span><text:span text:style-name="T311">教師甄選，如有下列事項發生時，</text:span><text:span text:style-name="T312">本人同意無條件放棄錄取資格</text:span><text:span text:style-name="T313">。</text:span></text:p>
      <text:list text:style-name="LFO1" text:continue-numbering="true">
        <text:list-item>
          <text:p text:style-name="P314">無法於規定時間內至貴校報到，辦理應聘手續者。</text:p>
        </text:list-item>
        <text:list-item>
          <text:p text:style-name="P315">資料有不實等情事者。</text:p>
        </text:list-item>
        <text:list-item>
          <text:p text:style-name="P316">經發現有教師法第14條、第15條、第18條、第19條、第21條、第22條或高級中等以下學校兼任代課及代理教師聘任辦法第6條、第7條、第9條、第11條及第12條或教育人員任用條例第31條或第33條情事之一者。</text:p>
        </text:list-item>
        <text:list-item>
          <text:p text:style-name="P317">錄取後經查證具性侵害犯罪登記檔案資料者。</text:p>
        </text:list-item>
      </text:list>
      <text:p text:style-name="P318"><text:s text:c="8"/></text:p>
      <text:p text:style-name="P319"><text:s text:c="2"/><text:s text:c="2"/>此致</text:p>
      <text:p text:style-name="P320"><text:span text:style-name="T321">臺中市</text:span><text:span text:style-name="T322">立西苑高級中學</text:span></text:p>
      <text:p text:style-name="P323"/>
      <text:p text:style-name="P324"/>
      <text:p text:style-name="P325"/>
      <text:p text:style-name="P326"><text:span text:style-name="T327"><text:s text:c="15"/></text:span><text:span text:style-name="T328">　</text:span><text:span text:style-name="T329"><text:s/></text:span><text:span text:style-name="T330">立切結書人：</text:span><text:span text:style-name="T331">（簽名）</text:span></text:p>
      <text:p text:style-name="P332"/>
      <text:p text:style-name="P333"><text:span text:style-name="T334"><text:s text:c="11"/></text:span><text:span text:style-name="T335">　</text:span><text:span text:style-name="T336"><text:s/></text:span><text:span text:style-name="T337">身分證字號：</text:span></text:p>
      <text:p text:style-name="P338"/>
      <text:p text:style-name="P339"><text:s text:c="14"/>　通訊地址：<text:s/></text:p>
      <text:p text:style-name="P340"/>
      <text:p text:style-name="P341"><text:span text:style-name="T342"><text:s text:c="14"/></text:span><text:span text:style-name="T343">　電話：</text:span></text:p>
      <text:p text:style-name="P344"/>
      <text:p text:style-name="P345"/>
      <text:p text:style-name="P346"/>
      <text:p text:style-name="P347"><text:span text:style-name="T348">中　華　民　國</text:span><text:span text:style-name="T349"><text:s text:c="4"/>1</text:span><text:span text:style-name="T350">1</text:span><text:span text:style-name="T351">4</text:span><text:span text:style-name="T352"><text:s/></text:span><text:span text:style-name="T353">年</text:span><text:span text:style-name="T354"><text:s text:c="12"/></text:span><text:span text:style-name="T355">月</text:span><text:span text:style-name="T356"><text:s text:c="13"/></text:span><text:span text:style-name="T357">日</text:span></text:p>
      <text:soft-page-break/>
      <text:p text:style-name="P358">查閱性侵害犯罪加害人登記檔案同意書</text:p>
      <text:p text:style-name="P359"/>
      <text:p text:style-name="內文"><text:span text:style-name="T360">本人（</text:span><text:span text:style-name="T361"><text:s text:c="10"/></text:span><text:span text:style-name="T362"><text:s text:c="13"/></text:span><text:span text:style-name="T363">，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生，國民身分證統一編號：</text:span><text:span text:style-name="T370"><text:s text:c="18"/></text:span><text:span text:style-name="T371"><text:s text:c="5"/></text:span><text:span text:style-name="T372"><text:s/></text:span><text:span text:style-name="T373">）為應徵</text:span><text:span text:style-name="T374">臺中市立西苑高級中學（附設國中部）</text:span><text:span text:style-name="T375">代理</text:span><text:span text:style-name="T376">(</text:span><text:span text:style-name="T377">課</text:span><text:span text:style-name="T378">)</text:span><text:span text:style-name="T379">教師</text:span><text:span text:style-name="T380">所需，同意貴校申請查閱本人有無性侵害犯罪登記檔案資料。</text:span></text:p>
      <text:p text:style-name="P381"><text:s text:c="4"/></text:p>
      <text:p text:style-name="P382">此致</text:p>
      <text:p text:style-name="P383">臺中市立西苑高級中學</text:p>
      <text:p text:style-name="P384"/>
      <text:p text:style-name="P385"/>
      <text:p text:style-name="P386">立同意書人：<text:s text:c="12"/><text:s text:c="10"/>（簽名）</text:p>
      <text:p text:style-name="P387"><text:span text:style-name="T388">國民身分證統一編號</text:span><text:span text:style-name="T389">：</text:span></text:p>
      <text:p text:style-name="P390"/>
      <text:p text:style-name="P391"/>
      <text:p text:style-name="P392"/>
      <text:p text:style-name="P393"/>
      <text:p text:style-name="P394">中　華　民　國<text:s text:c="4"/>114年<text:s text:c="12"/>月<text:s text:c="13"/>日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6-25T01:40:00Z</meta:creation-date>
    <dc:date>2025-06-25T01:40:00Z</dc:date>
    <meta:print-date>2021-07-20T09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7" meta:character-count="1522" meta:row-count="10" meta:non-whitespace-character-count="1298"/>
  </office:meta>
</office:document-meta>
</file>