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1.4423in"/>
    </style:style>
    <style:style style:name="TableColumn8" style:family="table-column">
      <style:table-column-properties style:column-width="1.668in"/>
    </style:style>
    <style:style style:name="TableColumn9" style:family="table-column">
      <style:table-column-properties style:column-width="0.234in"/>
    </style:style>
    <style:style style:name="TableColumn10" style:family="table-column">
      <style:table-column-properties style:column-width="0.1652in"/>
    </style:style>
    <style:style style:name="TableColumn11" style:family="table-column">
      <style:table-column-properties style:column-width="0.1777in"/>
    </style:style>
    <style:style style:name="TableColumn12" style:family="table-column">
      <style:table-column-properties style:column-width="0.6312in"/>
    </style:style>
    <style:style style:name="TableColumn13" style:family="table-column">
      <style:table-column-properties style:column-width="0.2895in"/>
    </style:style>
    <style:style style:name="TableColumn14" style:family="table-column">
      <style:table-column-properties style:column-width="0.2791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2638in"/>
    </style:style>
    <style:style style:name="TableColumn18" style:family="table-column">
      <style:table-column-properties style:column-width="0.1298in"/>
    </style:style>
    <style:style style:name="TableColumn19" style:family="table-column">
      <style:table-column-properties style:column-width="0.493in"/>
    </style:style>
    <style:style style:name="TableColumn20" style:family="table-column">
      <style:table-column-properties style:column-width="0.8097in"/>
    </style:style>
    <style:style style:name="Table6" style:family="table">
      <style:table-properties style:width="7.3715in" fo:margin-left="0.2506in" table:align="left"/>
    </style:style>
    <style:style style:name="TableRow21" style:family="table-row">
      <style:table-row-properties style:min-row-height="0.436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426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622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342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42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548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Cambria Math" style:font-name-asian="標楷體" style:font-name-complex="Cambria Math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Cambria Math" style:font-name-asian="標楷體" style:font-name-complex="Cambria Math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Cambria Math" style:font-name-asian="標楷體" style:font-name-complex="Cambria Math"/>
    </style:style>
    <style:style style:name="TableRow100" style:family="table-row">
      <style:table-row-properties style:min-row-height="0.1944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827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256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69in" fo:keep-together="always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69in" fo:keep-together="always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69in" fo:keep-together="always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69in" fo:keep-together="always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69in" fo:keep-together="always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0.6034in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8" style:family="table-row">
      <style:table-row-properties style:min-row-height="0.5083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style:font-size-complex="11pt"/>
    </style:style>
    <style:style style:name="T21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1pt"/>
    </style:style>
    <style:style style:name="TableRow215" style:family="table-row">
      <style:table-row-properties style:min-row-height="0.359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/>
    </style:style>
    <style:style style:name="TableRow221" style:family="table-row">
      <style:table-row-properties style:min-row-height="0.359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05in" fo:margin-bottom="0.05in" fo:line-height="0.2222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text-align="justify" fo:margin-top="0.05in" fo:margin-bottom="0.05in" fo:line-height="0.2222in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snap-to-layout-grid="false" fo:margin-top="0.05in" fo:margin-bottom="0.05in" fo:line-height="0.2222in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2895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2895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3" style:family="table-row">
      <style:table-row-properties style:min-row-height="0.2562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083in" fo:margin-left="0.0451in" fo:text-indent="0.0006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 fo:text-indent="-0.1284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 fo:text-indent="-0.0131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4" style:family="table-row">
      <style:table-row-properties style:min-row-height="0.2562in" fo:keep-together="always"/>
    </style:style>
    <style:style style:name="P27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284" style:family="table-row">
      <style:table-row-properties style:min-row-height="0.2562in" fo:keep-together="always"/>
    </style:style>
    <style:style style:name="P28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294" style:family="table-row">
      <style:table-row-properties style:min-row-height="0.2562in" fo:keep-together="always"/>
    </style:style>
    <style:style style:name="P29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2562in" fo:keep-together="always"/>
    </style:style>
    <style:style style:name="P30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14" style:family="table-row">
      <style:table-row-properties style:min-row-height="0.2562in" fo:keep-together="always"/>
    </style:style>
    <style:style style:name="P31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24" style:family="table-row">
      <style:table-row-properties style:min-row-height="0.4194in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083in"/>
      <style:text-properties style:font-name="標楷體" style:font-name-asian="標楷體"/>
    </style:style>
    <style:style style:name="P327" style:parent-style-name="內文" style:family="paragraph">
      <style:paragraph-properties fo:line-height="0.2083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083in"/>
      <style:text-properties style:font-name="標楷體" style:font-name-asian="標楷體"/>
    </style:style>
    <style:style style:name="P336" style:parent-style-name="內文" style:family="paragraph">
      <style:paragraph-properties fo:line-height="0.2083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083in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min-row-height="0.4194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9pt"/>
    </style:style>
    <style:style style:name="P345" style:parent-style-name="內文" style:family="paragraph">
      <style:paragraph-properties fo:line-height="0.2083in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0.4194in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083in"/>
    </style:style>
    <style:style style:name="T353" style:parent-style-name="預設段落字型" style:family="text">
      <style:text-properties style:font-name="標楷體" style:font-name-asian="標楷體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356" style:parent-style-name="內文" style:family="paragraph">
      <style:paragraph-properties fo:line-height="0.2083in"/>
    </style:style>
    <style:style style:name="T357" style:parent-style-name="預設段落字型" style:family="text">
      <style:text-properties style:font-name="標楷體" style:font-name-asian="標楷體" style:font-name-complex="Arial"/>
    </style:style>
    <style:style style:name="TableRow358" style:family="table-row">
      <style:table-row-properties style:min-row-height="0.3541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3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letter-spacing="-0.0041in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3541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3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70" style:family="table-row">
      <style:table-row-properties style:min-row-height="0.3541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222in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222in"/>
    </style:style>
    <style:style style:name="T380" style:parent-style-name="預設段落字型" style:family="text">
      <style:text-properties style:font-name="標楷體" style:font-name-asian="標楷體" style:font-name-complex="Arial"/>
    </style:style>
    <style:style style:name="TableRow381" style:family="table-row">
      <style:table-row-properties style:min-row-height="0.3541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TableRow390" style:family="table-row">
      <style:table-row-properties style:min-row-height="0.5201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395" style:parent-style-name="內文" style:family="paragraph">
      <style:paragraph-properties fo:text-align="justify" fo:line-height="0.2222in"/>
    </style:style>
    <style:style style:name="T396" style:parent-style-name="預設段落字型" style:family="text">
      <style:text-properties style:font-name="標楷體" style:font-name-asian="標楷體" style:font-name-complex="Arial"/>
    </style:style>
    <style:style style:name="T39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5.5868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TableRow404" style:family="table-row">
      <style:table-row-properties style:min-row-height="0.1986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end" style:line-height-at-least="0in">
        <style:tab-stops>
          <style:tab-stop style:type="left" style:position="0.375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416" style:parent-style-name="內文" style:family="paragraph">
      <style:paragraph-properties fo:widows="2" fo:orphans="2" fo:text-align="center" fo:line-height="0.2777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0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22" style:family="table-column">
      <style:table-column-properties style:column-width="0.843in"/>
    </style:style>
    <style:style style:name="TableColumn423" style:family="table-column">
      <style:table-column-properties style:column-width="6.7041in"/>
    </style:style>
    <style:style style:name="Table421" style:family="table">
      <style:table-properties style:width="7.5472in" style:rel-width="96.02%" fo:margin-left="0in" table:align="center"/>
    </style:style>
    <style:style style:name="TableRow424" style:family="table-row">
      <style:table-row-properties style:min-row-height="0.2895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2895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.1666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262626" fo:font-size="14pt" style:font-size-asian="14pt" style:font-size-complex="14pt" fo:background-color="#FFFFFF"/>
    </style:style>
    <style:style style:name="TableRow436" style:family="table-row">
      <style:table-row-properties style:min-row-height="0.2895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5395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2833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2534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3638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2277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2451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3111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3111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3111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3111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.1666in"/>
    </style:style>
    <style:style style:name="T493" style:parent-style-name="預設段落字型" style:family="text">
      <style:text-properties style:font-name="標楷體" style:font-name-asian="標楷體" fo:color="#262626" fo:font-size="14pt" style:font-size-asian="14pt" style:font-size-complex="14pt" fo:background-color="#FFFFFF"/>
    </style:style>
    <style:style style:name="TableRow494" style:family="table-row">
      <style:table-row-properties style:min-row-height="0.3111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3111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6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2777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梧棲區梧</text:span><text:span text:style-name="T3">南</text:span><text:span text:style-name="T4">國民小學新進教師審查簡歷表</text:span></text:p>
      <text:p text:style-name="P5"><text:bookmark-start text:name="_Hlk201578966"/>□(他縣市)市外介聘 <text:s/>□本市超額教師介聘 <text:s text:c="2"/>□市內介聘 <text:s text:c="2"/>□教師甄選 <text:s text:c="2"/>□教保員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end text:name="_Hlk201578966"/><text:span text:style-name="T24">姓 <text:s text:c="5"/>名</text:span></text:p>
            <text:p text:style-name="P25"><text:span text:style-name="T26">(含英語姓名)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性別</text:p>
          </table:table-cell>
          <table:covered-table-cell/>
          <table:covered-table-cell/>
          <table:table-cell table:style-name="TableCell31" table:number-columns-spanned="5">
            <text:p text:style-name="P32"><text:span text:style-name="T33">□男</text:span><text:span text:style-name="T34"> □女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 table:number-rows-spanned="4">
            <text:p text:style-name="P36">照片粘貼處</text:p>
            <text:p text:style-name="P37">(電子檔請匯入)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身分證字號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出生日期</text:p>
          </table:table-cell>
          <table:covered-table-cell/>
          <table:covered-table-cell/>
          <table:table-cell table:style-name="TableCell46" table:number-columns-spanned="5">
            <text:p text:style-name="P47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10">
            <text:p text:style-name="P53"><text:span text:style-name="T54">電話:</text:span><text:span text:style-name="T55"><text:s text:c="19"/></text:span></text:p>
            <text:p text:style-name="P56"><text:span text:style-name="T57">手機:</text:span><text:span text:style-name="T58"><text:s text:c="19"/></text:span></text:p>
            <text:p text:style-name="P59"><text:span text:style-name="T60">E-mail</text:span><text:span text:style-name="T61">:</text:span><text:span text:style-name="T6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通訊地</text:span><text:span text:style-name="T68">址</text:span>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戶籍地</text:span><text:span text:style-name="T76">址</text:span></text:p>
          </table:table-cell>
          <table:table-cell table:style-name="TableCell77" table:number-columns-spanned="13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學</text:span><text:span text:style-name="T83">歷</text:span></text:p>
          </table:table-cell>
          <table:table-cell table:style-name="TableCell84" table:number-columns-spanned="6">
            <text:p text:style-name="P85">1.大學及科系：</text:p>
            <text:p text:style-name="P86">2.研究所及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<text:span text:style-name="T89">緊急連絡人</text:span></text:p>
          </table:table-cell>
          <table:covered-table-cell/>
          <table:covered-table-cell/>
          <table:table-cell table:style-name="TableCell90" table:number-columns-spanned="4" table:number-rows-spanned="2">
            <text:p text:style-name="P91"><text:span text:style-name="T92">稱謂</text:span><text:span text:style-name="T93">∶</text:span></text:p>
            <text:p text:style-name="P94"><text:span text:style-name="T95">姓名</text:span><text:span text:style-name="T96">∶</text:span></text:p>
            <text:p text:style-name="P97"><text:span text:style-name="T98">電話</text:span><text:span text:style-name="T99">∶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目前是否</text:p>
            <text:p text:style-name="P103">進修其他學歷</text:p>
          </table:table-cell>
          <table:table-cell table:style-name="TableCell104" table:number-columns-spanned="6">
            <text:p text:style-name="P105"><text:span text:style-name="T106">□是，</text:span><text:span text:style-name="T107"><text:s text:c="6"/></text:span><text:span text:style-name="T108">大學</text:span><text:span text:style-name="T109"><text:s text:c="6"/></text:span><text:span text:style-name="T110">系(所)碩/博士班</text:span></text:p>
            <text:p text:style-name="P111"><text:span text:style-name="T11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教 師 登</text:p>
            <text:p text:style-name="P118"><text:span text:style-name="T119">記 科 目</text:span></text:p>
          </table:table-cell>
          <table:table-cell table:style-name="TableCell120" table:number-columns-spanned="13">
            <text:p text:style-name="P121">□國小普通班 □國小特殊教育班（請勾選 □身心障礙類 □資賦優異類）</text:p>
            <text:p text:style-name="P122">□英語專長 <text:s text:c="2"/>□輔導專長</text:p>
            <text:p text:style-name="P123">□幼兒園 <text:s text:c="4"/>□幼兒園學前特殊教育班</text:p>
            <text:p text:style-name="P124"><text:span text:style-name="T125">教師證書日期：</text:span><text:span text:style-name="T126"><text:s text:c="4"/></text:span><text:span text:style-name="T127">年<text:s/></text:span><text:span text:style-name="T128"><text:s text:c="4"/></text:span><text:span text:style-name="T129">月</text:span><text:span text:style-name="T130"><text:s text:c="4"/></text:span><text:span text:style-name="T131">日 字號：</text:span><text:span text:style-name="T132"><text:s text:c="16"/></text:span>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7">
            <text:p text:style-name="P136">正式教師經歷</text:p>
          </table:table-cell>
          <table:table-cell table:style-name="TableCell137">
            <text:p text:style-name="P138">服務學校名稱</text:p>
          </table:table-cell>
          <table:table-cell table:style-name="TableCell139" table:number-columns-spanned="6">
            <text:p text:style-name="P140">任教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到職日期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離職日期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3">
            <text:p text:style-name="P198"><text:span text:style-name="T199">1.初任正式教職日期：</text:span><text:span text:style-name="T200"><text:s text:c="5"/></text:span><text:span text:style-name="T201">年</text:span><text:span text:style-name="T202"><text:s text:c="3"/></text:span><text:span text:style-name="T203">月</text:span><text:span text:style-name="T204"><text:s text:c="3"/></text:span><text:span text:style-name="T205">日，任教師職務共：╴╴年(總計)</text:span></text:p>
            <text:p text:style-name="P206">2.曾擔任導師職務：╴╴年</text:p>
            <text:p text:style-name="P207">3.曾任行政職務：主任╴╴年(□具主任儲訓資格)、組長╴╴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專長科目或領域</text:p>
          </table:table-cell>
          <table:table-cell table:style-name="TableCell211" table:number-columns-spanned="13">
            <text:p text:style-name="內文"><text:span text:style-name="T212">□英語 □自然 □體育 □輔導(相關系所畢或修畢輔導學分) □綜合領域36小時 <text:s/>□本土語認證</text:span><text:span text:style-name="T213"><text:s text:c="6"/></text:span><text:span text:style-name="T214">級(閩語、客語、原民語)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語言能力</text:span></text:p>
          </table:table-cell>
          <table:table-cell table:style-name="TableCell219" table:number-columns-spanned="13">
            <text:p text:style-name="P220">□英語 <text:s/>□法語 <text:s text:c="2"/>□廣東話 <text:s/>□日語 <text:s/>□北平話 □客家話 <text:s/>□閩南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專業證照</text:p>
          </table:table-cell>
          <table:table-cell table:style-name="TableCell224" table:number-columns-spanned="13">
            <text:p text:style-name="P225"><text:span text:style-name="T226">1.專長項目：</text:span><text:span text:style-name="T227"><text:s text:c="9"/></text:span><text:span text:style-name="T228">;證照名稱：</text:span><text:span text:style-name="T229"><text:s text:c="11"/></text:span><text:span text:style-name="T230">；生效日期：</text:span><text:span text:style-name="T231"><text:s text:c="11"/></text:span><text:span text:style-name="T232">；證照字號；</text:span><text:span text:style-name="T233"><text:s text:c="17"/></text:span></text:p>
            <text:p text:style-name="P234"><text:span text:style-name="T235">2.專長項目：</text:span><text:span text:style-name="T236"><text:s text:c="9"/></text:span><text:span text:style-name="T237">;證照名稱：</text:span><text:span text:style-name="T238"><text:s text:c="11"/></text:span><text:span text:style-name="T239">；生效日期：</text:span><text:span text:style-name="T240"><text:s text:c="11"/></text:span><text:span text:style-name="T241">；證照字號；</text:span><text:span text:style-name="T242"><text:s text:c="17"/></text:span></text:p>
            <text:p text:style-name="P243"><text:span text:style-name="T244">3.專長項目：</text:span><text:span text:style-name="T245"><text:s text:c="9"/></text:span><text:span text:style-name="T246">;證照名稱：</text:span><text:span text:style-name="T247"><text:s text:c="11"/></text:span><text:span text:style-name="T248">；生效日期：</text:span><text:span text:style-name="T249"><text:s text:c="11"/></text:span><text:span text:style-name="T250">；證照字號；</text:span><text:span text:style-name="T25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兵役情形</text:p>
          </table:table-cell>
          <table:table-cell table:style-name="TableCell255" table:number-columns-spanned="13">
            <text:p text:style-name="P256"><text:span text:style-name="T25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家庭狀況</text:p>
          </table:table-cell>
          <table:table-cell table:style-name="TableCell261" table:number-columns-spanned="13">
            <text:p text:style-name="P262">□未婚、□ 己婚：子（ ）人、女（ ）人 <text:s text:c="2"/>配偶任職公職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6">
            <text:p text:style-name="P265">是否有公私立學校代理年資或其他職前年資</text:p>
          </table:table-cell>
          <table:table-cell table:style-name="TableCell266" table:number-columns-spanned="4">
            <text:p text:style-name="P267">服務單位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職稱</text:p>
          </table:table-cell>
          <table:covered-table-cell/>
          <table:table-cell table:style-name="TableCell270" table:number-columns-spanned="6">
            <text:p text:style-name="P271">服務起訖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年資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ext:soft-page-break/>
        <table:table-row table:style-name="TableRow324">
          <table:table-cell table:style-name="TableCell325">
            <text:p text:style-name="P326">曾獲頒資深</text:p>
            <text:p text:style-name="P327"><text:span text:style-name="T328">優良教師</text:span></text:p>
          </table:table-cell>
          <table:table-cell table:style-name="TableCell329" table:number-columns-spanned="4">
            <text:p text:style-name="P330"><text:span text:style-name="T331"><text:s text:c="4"/></text:span><text:span text:style-name="T332">年</text:span><text:span text:style-name="T333">(請寫10、20或30年，無則免填)</text:span></text:p>
          </table:table-cell>
          <table:covered-table-cell/>
          <table:covered-table-cell/>
          <table:covered-table-cell/>
          <table:table-cell table:style-name="TableCell334" table:number-columns-spanned="7">
            <text:p text:style-name="P335">曾榮獲本市</text:p>
            <text:p text:style-name="P336">優良教育人員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<text:span text:style-name="T339"><text:s text:c="4"/></text:span><text:span text:style-name="T340">年<text:s/></text:span><text:span text:style-name="T341">(請寫哪一年，無則免填)</text:span></text:p>
          </table:table-cell>
          <table:covered-table-cell/>
        </table:table-row>
        <table:table-row table:style-name="TableRow342">
          <table:table-cell table:style-name="TableCell343">
            <text:p text:style-name="P344">近三年考核</text:p>
            <text:p text:style-name="P345"><text:span text:style-name="T346">(無則免填)</text:span></text:p>
          </table:table-cell>
          <table:table-cell table:style-name="TableCell347" table:number-columns-spanned="13">
            <text:p text:style-name="P348"><text:span text:style-name="T349"><text:s text:c="5"/>學年度：4條 <text:s text:c="2"/>款、 <text:s text:c="4"/>學年度：4條 <text:s text:c="2"/>款、 <text:s text:c="3"/>學年度：4條 <text:s text:c="2"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曾否留職停薪</text:span></text:p>
          </table:table-cell>
          <table:table-cell table:style-name="TableCell354" table:number-columns-spanned="13">
            <text:p text:style-name="P355">□是，期間： <text:s text:c="19"/>原因：</text:p>
            <text:p text:style-name="P356"><text:span text:style-name="T35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是否具有</text:p>
            <text:p text:style-name="P361">身心障礙手冊</text:p>
          </table:table-cell>
          <table:table-cell table:style-name="TableCell362" table:number-columns-spanned="13">
            <text:p text:style-name="P363">□否 <text:s/>□是（障礙類別：＿＿＿＿＿＿＿＿障礙等級：＿＿＿＿＿＿＿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是否具有</text:p>
            <text:p text:style-name="P367">原住民身分</text:p>
          </table:table-cell>
          <table:table-cell table:style-name="TableCell368" table:number-columns-spanned="13">
            <text:p text:style-name="P369">□非原住民族 <text:s/>□平地原住民（＿＿＿＿族） <text:s/>□山地原住民（＿＿＿＿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是否參加省教育會</text:p>
          </table:table-cell>
          <table:table-cell table:style-name="TableCell373" table:number-columns-spanned="3">
            <text:p text:style-name="P374"><text:span text:style-name="T375">□是 <text:s text:c="2"/>□否</text:span></text:p>
          </table:table-cell>
          <table:covered-table-cell/>
          <table:covered-table-cell/>
          <table:table-cell table:style-name="TableCell376" table:number-columns-spanned="5">
            <text:p text:style-name="P377">是否參加各區教育會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><text:span text:style-name="T380">□是 <text:s text:c="2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是否具雙重國籍</text:p>
          </table:table-cell>
          <table:table-cell table:style-name="TableCell384" table:number-columns-spanned="3">
            <text:p text:style-name="P385">□是 <text:s text:c="2"/>□否</text:p>
          </table:table-cell>
          <table:covered-table-cell/>
          <table:covered-table-cell/>
          <table:table-cell table:style-name="TableCell386" table:number-columns-spanned="5">
            <text:p text:style-name="P387">是否有兼職情事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>□是 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是否同意本校互助金以薪津中代扣</text:p>
          </table:table-cell>
          <table:table-cell table:style-name="TableCell393" table:number-columns-spanned="13">
            <text:p text:style-name="P394">□是 <text:s/>(依本校福利互助辦法本校正式教職員一律參加)</text:p>
            <text:p text:style-name="P395"><text:span text:style-name="T396">□否 <text:s/>※如不同意請敘明繳納方式：</text:span><text:span text:style-name="T39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自傳</text:p>
            <text:p text:style-name="P401">(簡要填寫)</text:p>
          </table:table-cell>
          <table:table-cell table:style-name="TableCell402" table:number-columns-spanned="13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備註</text:p>
          </table:table-cell>
          <table:table-cell table:style-name="TableCell407" table:number-columns-spanned="13">
            <text:p text:style-name="P408">本校教師有擔任導師及兼任行政工作之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>本人無下列情事(1) 教師法第14條第一項各款情事之一者。(2)教育人員任用條例第31條、第33條各款情事之一者(3)涉校園性侵害或性騷擾事件尚在調查階段者。(4)已進入不適任教師處理流程輔導期者。</text:p>
      <text:p text:style-name="P410"><text:s text:c="19"/></text:p>
      <text:p text:style-name="P411"><text:span text:style-name="T412">教師親筆簽名：</text:span><text:span text:style-name="T413"><text:s text:c="32"/>年 <text:s text:c="3"/>月 <text:s text:c="3"/>日 <text:s/></text:span><text:span text:style-name="T414"><text:line-break/></text:span><text:span text:style-name="T415"><text:line-break/></text:span></text:p>
      <text:soft-page-break/>
      <text:p text:style-name="P416"><text:span text:style-name="T417">臺中市梧棲區梧</text:span><text:span text:style-name="T418">南</text:span><text:span text:style-name="T419">國民小學聘任審查通知書</text:span></text:p>
      <text:p text:style-name="P420">臺端為分發本校聘任建議名單，請檢具相關證件正本依序排列於指定時間報到，請於勾選欄位中以“ˇ”勾選：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勾選</text:p>
          </table:table-cell>
          <table:table-cell table:style-name="TableCell427">
            <text:p text:style-name="P428">證 <text:s text:c="5"/>件 <text:s text:c="5"/>名 <text:s text:c="5"/>稱</text:p>
          </table:table-cell>
        </table:table-row>
        <table:table-row table:style-name="TableRow429">
          <table:table-cell table:style-name="TableCell430">
            <text:p text:style-name="P431">□</text:p>
          </table:table-cell>
          <table:table-cell table:style-name="TableCell432">
            <text:p text:style-name="P433"><text:span text:style-name="T434">國民身分證、</text:span><text:span text:style-name="T435">分發報到通知書函(錄取分發單、複試成績單)</text:span></text:p>
          </table:table-cell>
        </table:table-row>
        <table:table-row table:style-name="TableRow436">
          <table:table-cell table:style-name="TableCell437">
            <text:p text:style-name="P438">□</text:p>
          </table:table-cell>
          <table:table-cell table:style-name="TableCell439">
            <text:p text:style-name="P440">新進教師簡歷表</text:p>
          </table:table-cell>
        </table:table-row>
        <table:table-row table:style-name="TableRow441">
          <table:table-cell table:style-name="TableCell442">
            <text:p text:style-name="P443">□</text:p>
          </table:table-cell>
          <table:table-cell table:style-name="TableCell444">
            <text:p text:style-name="P445">大學及最高學歷畢業證書(大學、研究所)</text:p>
            <text:p text:style-name="P446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47">
          <table:table-cell table:style-name="TableCell448">
            <text:p text:style-name="P449">□</text:p>
          </table:table-cell>
          <table:table-cell table:style-name="TableCell450">
            <text:p text:style-name="P451">合格教師證書</text:p>
          </table:table-cell>
        </table:table-row>
        <table:table-row table:style-name="TableRow452">
          <table:table-cell table:style-name="TableCell453">
            <text:p text:style-name="P454">□</text:p>
          </table:table-cell>
          <table:table-cell table:style-name="TableCell455">
            <text:p text:style-name="P456">歷年派令或敘薪通知書(含改敘)</text:p>
          </table:table-cell>
        </table:table-row>
        <table:table-row table:style-name="TableRow457">
          <table:table-cell table:style-name="TableCell458">
            <text:p text:style-name="P459">□</text:p>
          </table:table-cell>
          <table:table-cell table:style-name="TableCell460">
            <text:p text:style-name="P461"><text:span text:style-name="T462">歷年成績考核通知書</text:span></text:p>
          </table:table-cell>
        </table:table-row>
        <table:table-row table:style-name="TableRow463">
          <table:table-cell table:style-name="TableCell464">
            <text:p text:style-name="P465">□</text:p>
          </table:table-cell>
          <table:table-cell table:style-name="TableCell466">
            <text:p text:style-name="P467">歷年離職證明(或離職時開給之服務證明)</text:p>
          </table:table-cell>
        </table:table-row>
        <table:table-row table:style-name="TableRow468">
          <table:table-cell table:style-name="TableCell469">
            <text:p text:style-name="P470">□</text:p>
          </table:table-cell>
          <table:table-cell table:style-name="TableCell471">
            <text:p text:style-name="P472">代理年資證明文件、退伍令、身心障礙手冊、留職停薪函（無則免附）</text:p>
          </table:table-cell>
        </table:table-row>
        <table:table-row table:style-name="TableRow473">
          <table:table-cell table:style-name="TableCell474">
            <text:p text:style-name="P475">□</text:p>
          </table:table-cell>
          <table:table-cell table:style-name="TableCell476">
            <text:p text:style-name="P477">全戶戶籍謄本或戶口名簿</text:p>
          </table:table-cell>
        </table:table-row>
        <table:table-row table:style-name="TableRow478">
          <table:table-cell table:style-name="TableCell479">
            <text:p text:style-name="P480">□</text:p>
          </table:table-cell>
          <table:table-cell table:style-name="TableCell481">
            <text:p text:style-name="P482">郵局封面影本(此為本校薪轉戶請盡速開立)</text:p>
          </table:table-cell>
        </table:table-row>
        <table:table-row table:style-name="TableRow483">
          <table:table-cell table:style-name="TableCell484">
            <text:p text:style-name="P485">□</text:p>
          </table:table-cell>
          <table:table-cell table:style-name="TableCell486">
            <text:p text:style-name="P487">個人證件照一份電子檔(請e-mail傳送）</text:p>
          </table:table-cell>
        </table:table-row>
        <table:table-row table:style-name="TableRow488">
          <table:table-cell table:style-name="TableCell489">
            <text:p text:style-name="P490">□</text:p>
          </table:table-cell>
          <table:table-cell table:style-name="TableCell491">
            <text:p text:style-name="P492"><text:span text:style-name="T493">公立醫院體格檢查表(含肺部Ｘ光透視，7/30前繳交)</text:span></text:p>
          </table:table-cell>
        </table:table-row>
        <table:table-row table:style-name="TableRow494">
          <table:table-cell table:style-name="TableCell495">
            <text:p text:style-name="P496">□</text:p>
          </table:table-cell>
          <table:table-cell table:style-name="TableCell497">
            <text:p text:style-name="P498">其他證件（如英語檢定、閩南語專長、輔導專長、著作、研究、獎勵等）</text:p>
          </table:table-cell>
        </table:table-row>
        <table:table-row table:style-name="TableRow499">
          <table:table-cell table:style-name="TableCell500">
            <text:p text:style-name="P501">□</text:p>
          </table:table-cell>
          <table:table-cell table:style-name="TableCell502">
            <text:p text:style-name="P503">最近一期薪資證明—個人薪資證明（可後補）</text:p>
          </table:table-cell>
        </table:table-row>
      </table:table>
      <text:p text:style-name="P504">備註：</text:p>
      <text:p text:style-name="內文"><text:span text:style-name="T505">1.</text:span><text:span text:style-name="T506">請於</text:span><text:span text:style-name="T507">6</text:span><text:span text:style-name="T508">月</text:span><text:span text:style-name="T509">26</text:span><text:span text:style-name="T510">日</text:span><text:span text:style-name="T511">14</text:span><text:span text:style-name="T512">點前</text:span><text:span text:style-name="T513">先將簡歷表e-mail至</text:span><text:span text:style-name="T514">unt34@yahoo.com.tw</text:span><text:span text:style-name="T515">信箱。</text:span></text:p>
      <text:p text:style-name="P516"><text:span text:style-name="T517">2.審查時間若有異動，將隨時通知新進(介聘)教師。<text:s/></text:span></text:p>
      <text:p text:style-name="P518">本校地址：臺中市梧棲區文化路一段6號</text:p>
      <text:p text:style-name="P519"><text:span text:style-name="T520">聯絡電話：（04）</text:span><text:bookmark-start text:name="_Hlk200955674"/><text:span text:style-name="T521">2656</text:span><text:span text:style-name="T522">7968</text:span><text:span text:style-name="T523">#</text:span><text:bookmark-end text:name="_Hlk200955674"/><text:span text:style-name="T524">703</text:span><text:span text:style-name="T525"><text:s text:c="2"/></text:span><text:span text:style-name="T526">葉幹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48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永昌 葉</dc:creator>
    <meta:creation-date>2025-06-25T05:28:00Z</meta:creation-date>
    <dc:date>2025-06-25T05:31:00Z</dc:date>
    <meta:print-date>2025-06-23T07:30:00Z</meta:print-date>
    <meta:template xlink:href="Normal" xlink:type="simple"/>
    <meta:editing-cycles>4</meta:editing-cycles>
    <meta:editing-duration>PT180S</meta:editing-duration>
    <meta:document-statistic meta:page-count="3" meta:paragraph-count="4" meta:word-count="346" meta:character-count="2315" meta:row-count="16" meta:non-whitespace-character-count="1973"/>
  </office:meta>
</office:document-meta>
</file>