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3458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1.1187in" style:use-optimal-column-width="false"/>
    </style:style>
    <style:style style:name="TableColumn20" style:family="table-column">
      <style:table-column-properties style:column-width="0.6972in" style:use-optimal-column-width="false"/>
    </style:style>
    <style:style style:name="TableColumn21" style:family="table-column">
      <style:table-column-properties style:column-width="0.1555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0187in" style:use-optimal-column-width="false"/>
    </style:style>
    <style:style style:name="TableColumn24" style:family="table-column">
      <style:table-column-properties style:column-width="0.2687in" style:use-optimal-column-width="false"/>
    </style:style>
    <style:style style:name="TableColumn25" style:family="table-column">
      <style:table-column-properties style:column-width="0.6569in" style:use-optimal-column-width="false"/>
    </style:style>
    <style:style style:name="TableColumn26" style:family="table-column">
      <style:table-column-properties style:column-width="0.6854in" style:use-optimal-column-width="false"/>
    </style:style>
    <style:style style:name="TableColumn27" style:family="table-column">
      <style:table-column-properties style:column-width="0.0951in" style:use-optimal-column-width="false"/>
    </style:style>
    <style:style style:name="TableColumn28" style:family="table-column">
      <style:table-column-properties style:column-width="1.5361in" style:use-optimal-column-width="false"/>
    </style:style>
    <style:style style:name="Table16" style:family="table">
      <style:table-properties style:width="7.4819in" fo:margin-left="-0.2006in" table:align="left"/>
    </style:style>
    <style:style style:name="TableRow29" style:family="table-row">
      <style:table-row-properties style:min-row-height="0.470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2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12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75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705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23" style:family="table-row">
      <style:table-row-properties style:min-row-height="0.256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row-height="0.4284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3993in" style:use-optimal-row-height="false" fo:keep-together="always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3854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6777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169" style:parent-style-name="預設段落字型" style:family="text">
      <style:text-properties style:font-name="標楷體" style:font-name-asian="標楷體" style:font-size-complex="13pt"/>
    </style:style>
    <style:style style:name="T170" style:parent-style-name="預設段落字型" style:family="text">
      <style:text-properties style:font-name="標楷體" style:font-name-asian="標楷體" style:font-size-complex="13pt"/>
    </style:style>
    <style:style style:name="T171" style:parent-style-name="預設段落字型" style:family="text">
      <style:text-properties style:font-name="標楷體" style:font-name-asian="標楷體" style:font-size-complex="13pt"/>
    </style:style>
    <style:style style:name="T172" style:parent-style-name="預設段落字型" style:family="text">
      <style:text-properties style:font-name="標楷體" style:font-name-asian="標楷體" style:font-size-complex="13pt"/>
    </style:style>
    <style:style style:name="T173" style:parent-style-name="預設段落字型" style:family="text">
      <style:text-properties style:font-name="標楷體" style:font-name-asian="標楷體" style:font-size-complex="13pt"/>
    </style:style>
    <style:style style:name="T174" style:parent-style-name="預設段落字型" style:family="text">
      <style:text-properties style:font-name="標楷體" style:font-name-asian="標楷體" style:font-size-complex="13pt"/>
    </style:style>
    <style:style style:name="TableRow175" style:family="table-row">
      <style:table-row-properties style:min-row-height="0.363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605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0375in" fo:text-indent="-0.03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1.27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262626" fo:font-size="13.5pt" style:font-size-asian="13.5pt" style:font-size-complex="13.5pt" fo:background-color="#FFFFFF"/>
    </style:style>
    <style:style style:name="T261" style:parent-style-name="預設段落字型" style:family="text">
      <style:text-properties style:font-name="標楷體" style:font-name-asian="標楷體" fo:color="#262626" fo:font-size="13.5pt" style:font-size-asian="13.5pt" style:font-size-complex="13.5pt" fo:background-color="#FFFFFF"/>
    </style:style>
    <style:style style:name="T262" style:parent-style-name="預設段落字型" style:family="text">
      <style:text-properties style:font-name="標楷體" style:font-name-asian="標楷體" fo:color="#262626" fo:font-size="13.5pt" style:font-size-asian="13.5pt" style:font-size-complex="13.5pt" fo:background-color="#FFFFFF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style:line-break="normal" fo:text-align="end" fo:margin-top="0.1284in" fo:line-height="0.2777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國安國民小學</text:span><text:span text:style-name="T3"><text:s text:c="4"/></text:span><text:span text:style-name="T4">學年度新進教師審查簡歷表</text:span></text:p>
      <text:p text:style-name="P5"/>
      <text:p text:style-name="P6"><text:span text:style-name="T7">□</text:span><text:span text:style-name="T8">市內介聘</text:span><text:span text:style-name="T9"><text:s text:c="3"/>□</text:span><text:span text:style-name="T10">市外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/></text:span><text:span text:style-name="T34">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>照片粘貼處</text:p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4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<text:span text:style-name="T65">□</text:span><text:span text:style-name="T66">已婚</text:span><text:span text:style-name="T67">□</text:span><text:span text:style-name="T68">未婚</text:span></text:p>
          </table:table-cell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6">
            <text:p text:style-name="P72">電話: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地</text:span><text:span text:style-name="T79">址</text:span>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5">
            <text:p text:style-name="P89">1.大學及科系：</text:p>
            <text:p text:style-name="P90"><text:span text:style-name="T91">2.</text:span><text:span text:style-name="T92">研究所：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合格教師證</text:p>
            <text:p text:style-name="P100"><text:span text:style-name="T101">登記科目</text:span></text:p>
          </table:table-cell>
          <table:table-cell table:style-name="TableCell102" table:number-columns-spanned="5">
            <text:p text:style-name="P103"><text:span text:style-name="T104">□</text:span><text:span text:style-name="T105"><text:s text:c="10"/></text:span><text:span text:style-name="T106"><text:s/></text:span><text:span text:style-name="T107">科別、日期</text:span><text:span text:style-name="T108">:</text:span><text:span text:style-name="T109"><text:s text:c="10"/></text:span><text:span text:style-name="T110"><text:s text:c="9"/></text:span></text:p>
            <text:p text:style-name="P111">證號:</text:p>
            <text:p text:style-name="P112"><text:span text:style-name="T113">□</text:span><text:span text:style-name="T114"><text:s text:c="11"/></text:span><text:span text:style-name="T115">科別、日期</text:span><text:span text:style-name="T116">: <text:s text:c="8"/></text:span></text:p>
            <text:p text:style-name="P117">證號: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最初任</text:p>
            <text:p text:style-name="P120">教日期</text:p>
          </table:table-cell>
          <table:covered-table-cell/>
          <table:covered-table-cell/>
          <table:table-cell table:style-name="TableCell121" table:number-columns-spanned="3">
            <text:p text:style-name="P122">年<text:s text:c="8"/>月<text:s text:c="7"/>日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經<text:s text:c="3"/>歷</text:p>
          </table:table-cell>
          <table:table-cell table:style-name="TableCell126" table:number-columns-spanned="3">
            <text:p text:style-name="P127">服務學校名稱</text:p>
          </table:table-cell>
          <table:covered-table-cell/>
          <table:covered-table-cell/>
          <table:table-cell table:style-name="TableCell128" table:number-columns-spanned="4">
            <text:p text:style-name="P129">職稱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到職日期</text:p>
          </table:table-cell>
          <table:covered-table-cell/>
          <table:table-cell table:style-name="TableCell132" table:number-columns-spanned="2">
            <text:p text:style-name="P133">離職日期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1">
            <text:p text:style-name="P167">1.任教師職務共：<text:s text:c="5"/>年</text:p>
            <text:p text:style-name="P168">2.曾擔任導師職務：<text:s text:c="6"/>年</text:p>
            <text:p text:style-name="內文"><text:span text:style-name="T169">3.</text:span><text:span text:style-name="T170">曾任行政職務：主任</text:span><text:span text:style-name="T171"><text:s text:c="5"/></text:span><text:span text:style-name="T172">年、組長</text:span><text:span text:style-name="T173"><text:s text:c="4"/></text:span><text:span text:style-name="T17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兵役情形</text:p>
          </table:table-cell>
          <table:covered-table-cell/>
          <table:table-cell table:style-name="TableCell178" table:number-columns-spanned="10">
            <text:p text:style-name="P179"><text:span text:style-name="T180">□</text:span><text:span text:style-name="T181">已退役</text:span><text:span text:style-name="T182"><text:s text:c="2"/>□</text:span><text:span text:style-name="T183">未服兵役</text:span><text:span text:style-name="T184"><text:s text:c="2"/>□</text:span><text:span text:style-name="T185">服役中</text:span><text:span text:style-name="T186"><text:s text:c="2"/>□</text:span><text:span text:style-name="T187">免服兵役</text:span><text:span text:style-name="T188"><text:s/>(</text:span><text:span text:style-name="T189">請勾選，</text:span><text:span text:style-name="T190">女性免填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備<text:s text:c="3"/>註</text:p>
          </table:table-cell>
          <table:covered-table-cell/>
          <table:table-cell table:style-name="TableCell195" table:number-columns-spanned="10">
            <text:p text:style-name="P196">1.是否領有身心障礙手冊：是□ <text:s/>否□ <text:s text:c="2"/>3.是否具原住民身份：是□ <text:s/>　否□</text:p>
            <text:p text:style-name="P197">2.是否參加省教育會：是□ <text:s/>否□ <text:s text:c="6"/>4.是否參加各區教育會：是□ <text:s text:c="2"/>否□</text:p>
            <text:p text:style-name="P198"><text:span text:style-name="T199">5.</text:span><text:span text:style-name="T200">健保人數</text:span><text:span text:style-name="T201">(</text:span><text:span text:style-name="T202">眷屬</text:span><text:span text:style-name="T203">)</text:span><text:span text:style-name="T204">：</text:span><text:span text:style-name="T205"><text:s text:c="3"/></text:span><text:span text:style-name="T20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P209"><text:span text:style-name="T210">請攜帶</text:span><text:span text:style-name="T211">本簡歷表</text:span><text:span text:style-name="T212">(</text:span><text:span text:style-name="T213">請填妥並於</text:span><text:span text:style-name="T214">6/</text:span><text:span text:style-name="T215">26</text:span><text:span text:style-name="T216">下午</text:span><text:span text:style-name="T217">6</text:span><text:span text:style-name="T218">點前先</text:span><text:span text:style-name="T219">email</text:span><text:span text:style-name="T220">至</text:span><text:span text:style-name="T221">ziyo0117@gaes.tc.edu.tw</text:span><text:span text:style-name="T222">)</text:span><text:span text:style-name="T223">，下列</text:span><text:span text:style-name="T224">學經歷證件</text:span><text:span text:style-name="T225">正本</text:span><text:span text:style-name="T226">及</text:span><text:span text:style-name="T227">影本</text:span><text:span text:style-name="T228">各</text:span><text:span text:style-name="T229">1</text:span><text:span text:style-name="T230">份：（</text:span><text:span text:style-name="T231">1</text:span><text:span text:style-name="T232">）畢業證書（</text:span><text:span text:style-name="T233">2</text:span><text:span text:style-name="T234">）教師證（</text:span><text:span text:style-name="T235">3</text:span><text:span text:style-name="T236">）身份證（</text:span><text:span text:style-name="T237">4</text:span><text:span text:style-name="T238">）分發函（</text:span><text:span text:style-name="T239">5</text:span><text:span text:style-name="T240">）戶籍謄本</text:span><text:span text:style-name="T241">(</text:span><text:span text:style-name="T242">有本人及直系親屬</text:span><text:span text:style-name="T243">)</text:span><text:span text:style-name="T244">（</text:span><text:span text:style-name="T245">6</text:span><text:span text:style-name="T246">）</text:span><text:span text:style-name="T247">繳交退伍令及大專集訓證書（女老師免送</text:span><text:span text:style-name="T248"><text:s/></text:span><text:span text:style-name="T249">）</text:span><text:span text:style-name="T250">（</text:span><text:span text:style-name="T251">7</text:span><text:span text:style-name="T252">）身心障礙手冊（無則免附）</text:span><text:span text:style-name="T253">(8)<text:s/></text:span><text:span text:style-name="T254">1</text:span><text:span text:style-name="T255">吋照片</text:span><text:span text:style-name="T256">2</text:span><text:span text:style-name="T257">張（</text:span><text:span text:style-name="T258">9</text:span><text:span text:style-name="T259">）</text:span><text:span text:style-name="T260">公立或健保醫院體格檢查（含</text:span><text:span text:style-name="T261">X</text:span><text:span text:style-name="T262">光）合格</text:span><text:span text:style-name="T263">體檢表</text:span><text:span text:style-name="T264">(6</text:span><text:span text:style-name="T265">個月內適用</text:span><text:span text:style-name="T266">)</text:span><text:span text:style-name="T267">（</text:span><text:span text:style-name="T268">10</text:span><text:span text:style-name="T269">）歷次之服務或離職證明書（</text:span><text:span text:style-name="T270">11</text:span><text:span text:style-name="T271">）玉山銀行存摺封面影本</text:span><text:span text:style-name="T272">(</text:span><text:span text:style-name="T273">薪資入帳用，可後補</text:span><text:span text:style-name="T274">)(12)</text:span><text:span text:style-name="T275"><text:s/></text:span><text:span text:style-name="T276">歷年成績考核（考績）通知書（無則免附）</text:span><text:span text:style-name="T277">(13)</text:span><text:span text:style-name="T278">歷次教師敘薪通知書</text:span><text:span text:style-name="T279">(14)<text:s/></text:span><text:span text:style-name="T280">全民健保轉出表影本（眷屬請註明出生日期）</text:span><text:span text:style-name="T281">，依通知時限</text:span><text:span text:style-name="T282">(11</text:span><text:span text:style-name="T283">4</text:span><text:span text:style-name="T284">.6.2</text:span><text:span text:style-name="T285">7</text:span><text:span text:style-name="T286">上午</text:span><text:span text:style-name="T287">10</text:span><text:span text:style-name="T288">點前</text:span><text:span text:style-name="T289">)</text:span><text:span text:style-name="T290">至本校人事室報到並參加教師評審委員會會議</text:span><text:span text:style-name="T291">(11</text:span><text:span text:style-name="T292">4</text:span><text:span text:style-name="T293">.6.2</text:span><text:span text:style-name="T294">7</text:span><text:span text:style-name="T295">上午</text:span><text:span text:style-name="T296">10</text:span><text:span text:style-name="T297">點</text:span><text:span text:style-name="T298">10</text:span><text:span text:style-name="T299">分</text:span><text:span text:style-name="T300">)</text:span><text:span text:style-name="T301">。聯絡電話：</text:span><text:span text:style-name="T302">04-24621681</text:span><text:span text:style-name="T303">分機</text:span><text:span text:style-name="T304">750</text:span><text:span text:style-name="T305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茲切結本人無下列情事(1)<text:s/>教師法第十四條第一項各款情事之一者。(2)<text:s/>涉校園性侵害或性騷擾、霸凌事件尚在調查階段者。(3)<text:s/>已進入不適任教師處理流程者。</text:p>
      <text:p text:style-name="P307">●是否具雙重國籍：□是<text:s text:c="4"/>□否。<text:s text:c="6"/>●是否有兼職之情事：□是<text:s text:c="5"/>□否。</text:p>
      <text:p text:style-name="P308"><text:span text:style-name="T309"><text:s text:c="11"/></text:span><text:span text:style-name="T310">本人具結簽章：</text:span><text:span text:style-name="T311"><text:s text:c="26"/></text:span><text:span text:style-name="T312"><text:s text:c="5"/></text:span><text:span text:style-name="T313">年</text:span><text:span text:style-name="T314"><text:s text:c="4"/></text:span><text:span text:style-name="T315">月</text:span><text:span text:style-name="T316"><text:s text:c="4"/></text:span><text:span text:style-name="T3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7-24T01:53:00Z</meta:creation-date>
    <dc:date>2025-06-25T03:01:00Z</dc:date>
    <meta:print-date>2018-07-06T06:25:00Z</meta:print-date>
    <meta:template xlink:href="Normal" xlink:type="simple"/>
    <meta:editing-cycles>18</meta:editing-cycles>
    <meta:editing-duration>PT3540S</meta:editing-duration>
    <meta:document-statistic meta:page-count="1" meta:paragraph-count="2" meta:word-count="165" meta:character-count="1106" meta:row-count="7" meta:non-whitespace-character-count="943"/>
  </office:meta>
</office:document-meta>
</file>