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975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4701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0.8833in"/>
    </style:style>
    <style:style style:name="TableColumn20" style:family="table-column">
      <style:table-column-properties style:column-width="1.4312in"/>
    </style:style>
    <style:style style:name="Table10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31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4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705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67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722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9097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left="0.338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教育大學附設實驗國民小學</text:span><text:span text:style-name="T3">114</text:span><text:span text:style-name="T4">學年度</text:span><text:span text:style-name="T5">新進</text:span><text:span text:style-name="T6">教師</text:span><text:span text:style-name="T7">審查</text:span><text:span text:style-name="T8">簡歷表</text:span></text:p>
      <text:p text:style-name="P9">□國立大學附小介聘<text:s text:c="3"/>□教師甄選 <text:s text:c="2"/>□其它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男</text:span><text:span text:style-name="T32"></text:span><text:span text:style-name="T33"><text:s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/><text:s/>月<text:s/><text:s/>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婚姻狀況</text:span></text:p>
          </table:table-cell>
          <table:table-cell table:style-name="TableCell53">
            <text:p text:style-name="P54"><text:span text:style-name="T55">□</text:span><text:span text:style-name="T56">已婚</text:span><text:span text:style-name="T57">□未婚</text:span></text:p>
          </table: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5">
            <text:p text:style-name="P61">電話:</text:p>
            <text:p text:style-name="P62">手機: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學</text:span><text:span text:style-name="T76">歷</text:span></text:p>
          </table:table-cell>
          <table:table-cell table:style-name="TableCell77" table:number-columns-spanned="5">
            <text:p text:style-name="P78">1.大學及科系：<text:s/></text:p>
            <text:p text:style-name="內文"><text:span text:style-name="T79">2.研究所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合格教師證</text:p>
            <text:p text:style-name="P87"><text:span text:style-name="T88">登記科目</text:span></text:p>
          </table:table-cell>
          <table:table-cell table:style-name="TableCell89" table:number-columns-spanned="9">
            <text:p text:style-name="P90"><text:span text:style-name="T91"><text:s/></text:span><text:span text:style-name="T92"><text:s text:c="2"/></text:span><text:span text:style-name="T93"><text:s text:c="2"/></text:span><text:span text:style-name="T94"><text:s/></text:span><text:span text:style-name="T95">科別、日期:</text:span><text:span text:style-name="T96"><text:s text:c="5"/></text:span><text:span text:style-name="T97"><text:s text:c="4"/></text:span><text:span text:style-name="T98">證號:</text:span><text:span text:style-name="T99"><text:s text:c="3"/></text:span><text:span text:style-name="T100"><text:s text:c="13"/></text:span></text:p>
            <text:p text:style-name="P101"><text:span text:style-name="T102"><text:s text:c="2"/></text:span><text:span text:style-name="T103"><text:s text:c="2"/></text:span><text:span text:style-name="T104"><text:s/></text:span><text:span text:style-name="T105">科別、日期:</text:span><text:span text:style-name="T106"><text:s text:c="6"/></text:span><text:span text:style-name="T107">證號:</text:span><text:span text:style-name="T108"><text:s/></text:span><text:span text:style-name="T109"><text:s text:c="13"/></text:span></text:p>
            <text:p text:style-name="P110"><text:span text:style-name="T111"><text:s text:c="2"/></text:span><text:span text:style-name="T112"><text:s text:c="2"/></text:span><text:span text:style-name="T113"><text:s text:c="2"/></text:span><text:span text:style-name="T114"><text:s/></text:span><text:span text:style-name="T115">科別、日期:</text:span><text:span text:style-name="T116"><text:s text:c="9"/></text:span><text:span text:style-name="T117">證號:</text:span><text:span text:style-name="T11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及</text:p>
            <text:p text:style-name="P122">五年內</text:p>
            <text:p text:style-name="P123">考績、獎懲</text:p>
          </table:table-cell>
          <table:table-cell table:style-name="TableCell124" table:number-columns-spanned="2">
            <text:p text:style-name="P125">服務學校名稱(及職稱)</text:p>
          </table:table-cell>
          <table:covered-table-cell/>
          <table:table-cell table:style-name="TableCell126" table:number-columns-spanned="4">
            <text:p text:style-name="P127">到職日期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離職日期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9">
            <text:p text:style-name="P173">1.任教師職務共：<text:s text:c="5"/>年</text:p>
            <text:p text:style-name="P174">2.曾擔任導師職務：<text:s text:c="6"/>年</text:p>
            <text:p text:style-name="P175">3.曾任行政職務：主任<text:s text:c="5"/>年、組長<text:s text:c="3"/>年</text:p>
            <text:p text:style-name="P176"><text:span text:style-name="T177">4.五年內考績（依學年度順序）：</text:span><text:span text:style-name="T178">　　</text:span><text:span text:style-name="T179">學年</text:span><text:span text:style-name="T180">　　</text:span><text:span text:style-name="T181">款、</text:span><text:span text:style-name="T182">　　</text:span><text:span text:style-name="T183">學年</text:span><text:span text:style-name="T184">　　</text:span><text:span text:style-name="T185">款、</text:span><text:span text:style-name="T186">　　</text:span><text:span text:style-name="T187">學年</text:span><text:span text:style-name="T188">　</text:span><text:span text:style-name="T189">條</text:span><text:span text:style-name="T190">　</text:span><text:span text:style-name="T191">款、</text:span><text:span text:style-name="T192">　　</text:span><text:span text:style-name="T193">學年</text:span><text:span text:style-name="T194">　</text:span><text:span text:style-name="T195">條</text:span><text:span text:style-name="T196">　</text:span><text:span text:style-name="T197">款、</text:span><text:span text:style-name="T198">　　</text:span><text:span text:style-name="T199">學年</text:span><text:span text:style-name="T200">　</text:span><text:span text:style-name="T201">四</text:span><text:span text:style-name="T202">條</text:span><text:span text:style-name="T203">　</text:span><text:span text:style-name="T204"><text:s/></text:span><text:span text:style-name="T205"><text:s text:c="2"/></text:span><text:span text:style-name="T206">款</text:span></text:p>
            <text:p text:style-name="P207"><text:span text:style-name="T208">5.五年內獎懲：嘉獎</text:span><text:span text:style-name="T209">　　　</text:span><text:span text:style-name="T210">　次、記功</text:span><text:span text:style-name="T211">　　　</text:span><text:span text:style-name="T212">　次、申誡　</text:span><text:span text:style-name="T213">　　</text:span><text:span text:style-name="T214">　次、記過</text:span><text:span text:style-name="T215">　　　</text:span><text:span text:style-name="T216">　次、其他</text:span><text:span text:style-name="T217">　　　</text:span><text:span text:style-name="T218">。</text:span></text:p>
            <text:p text:style-name="P219"><text:span text:style-name="T220">6</text:span><text:span text:style-name="T221">.</text:span><text:span text:style-name="T222">是否有留職停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身分別</text:p>
          </table:table-cell>
          <table:table-cell table:style-name="TableCell231" table:number-columns-spanned="9">
            <text:p text:style-name="P232">1.是否領有身心障礙手冊：是□ <text:s/>否□ <text:s text:c="2"/>2.是否具原住民身份：是□ <text:s/>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兵役情形</text:p>
          </table:table-cell>
          <table:table-cell table:style-name="TableCell236" table:number-columns-spanned="9">
            <text:p text:style-name="P237"><text:span text:style-name="T238">□已退役 <text:s/>□未服兵役 <text:s/>□服役中 <text:s/>□免服兵役 (請勾選</text:span><text:span text:style-name="T239">，女性免填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list text:style-name="LFO4" text:continue-numbering="true">
              <text:list-item>
                <text:p text:style-name="P243">請攜帶簡歷表<text:s/>(請填妥並先email至syou057@ntctcps.tc.edu.tw<text:s/>(@前3碼為數字)或傳真予</text:p>
              </text:list-item>
            </text:list>
            <text:p text:style-name="P244">本校人事室，並請依「本校新進教職員應辦事項表」(如附件)攜帶相關證件，依會議時限前30-40分鐘至本校人事室報到並參加教師評審委員會會議。</text:p>
            <text:p text:style-name="P245"><text:span text:style-name="T246">二</text:span><text:span text:style-name="T247">、</text:span><text:span text:style-name="T248">聯絡電話：</text:span><text:span text:style-name="T249">04-</text:span><text:span text:style-name="T250">2</text:span><text:span text:style-name="T251">2224269</text:span><text:span text:style-name="T252">分機</text:span><text:span text:style-name="T253">111</text:span><text:span text:style-name="T254">人事室　</text:span><text:span text:style-name="T255">傳真:04-</text:span><text:span text:style-name="T256">2</text:span><text:span text:style-name="T257">22921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本人無下列情事：(1)教師法第14、15、19條各款之情事及教育人員任用條例第31條及第33條各款之情事之一。(2)涉校園性侵害或性騷擾事件尚在調查階段者。(3)已進入不適任教師處理流程輔導期者。</text:p>
      <text:p text:style-name="內文"><text:span text:style-name="T259">●</text:span><text:span text:style-name="T260">是否具雙重國籍：</text:span><text:span text:style-name="T261">是□ <text:s/>否□ <text:s text:c="9"/></text:span><text:span text:style-name="T262">●</text:span><text:span text:style-name="T263">是否有兼職之情事：</text:span><text:span text:style-name="T264">是□ <text:s/>否□</text:span></text:p>
      <text:p text:style-name="P265">以上個人填寫及繳交之人事資料均確實無誤，絕無偽造或不實情事。</text:p>
      <text:p text:style-name="P266"><text:s text:c="11"/></text:p>
      <text:p text:style-name="P267"><text:span text:style-name="T268">本人</text:span><text:span text:style-name="T269">具結</text:span><text:span text:style-name="T270">簽章：</text:span><text:span text:style-name="T271"><text:s text:c="3"/></text:span><text:span text:style-name="T272"><text:s text:c="16"/></text:span><text:span text:style-name="T273"><text:s/></text:span><text:span text:style-name="T274">114</text:span><text:span text:style-name="T275">年</text:span><text:span text:style-name="T276"><text:s text:c="2"/></text:span><text:span text:style-name="T277"><text:s text:c="2"/></text:span><text:span text:style-name="T278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hi</dc:creator>
    <meta:creation-date>2025-06-25T04:51:00Z</meta:creation-date>
    <dc:date>2025-06-25T04:51:00Z</dc:date>
    <meta:print-date>2015-06-10T00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