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8097in"/>
    </style:style>
    <style:style style:name="Table7" style:family="table">
      <style:table-properties style:width="7.3715in" fo:margin-left="0.2506in" table:align="left"/>
    </style:style>
    <style:style style:name="TableRow22" style:family="table-row">
      <style:table-row-properties style:min-row-height="0.4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426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42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48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Cambria Math" style:font-name-asian="標楷體" style:font-name-complex="Cambria Math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Cambria Math" style:font-name-asian="標楷體" style:font-name-complex="Cambria Math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Cambria Math" style:font-name-asian="標楷體" style:font-name-complex="Cambria Math"/>
    </style:style>
    <style:style style:name="TableRow104" style:family="table-row">
      <style:table-row-properties style:min-row-height="0.194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82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56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69in" fo:keep-together="always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69in" fo:keep-together="always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69in" fo:keep-together="always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69in" fo:keep-together="always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6034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6" style:family="table-row">
      <style:table-row-properties style:min-row-height="0.508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Row233" style:family="table-row">
      <style:table-row-properties style:min-row-height="0.359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39" style:family="table-row">
      <style:table-row-properties style:min-row-height="0.359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5in" fo:margin-bottom="0.05in" fo:line-height="0.2222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289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289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5" style:family="table-row">
      <style:table-row-properties style:min-row-height="0.256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6" style:family="table-row">
      <style:table-row-properties style:min-row-height="0.2562in" fo:keep-together="always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2562in" fo:keep-together="always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2562in" fo:keep-together="always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2562in" fo:keep-together="always"/>
    </style:style>
    <style:style style:name="P3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2562in" fo:keep-together="always"/>
    </style:style>
    <style:style style:name="P3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4194in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69" style:parent-style-name="內文" style:family="paragraph">
      <style:paragraph-properties fo:text-align="start"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8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4194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9pt"/>
    </style:style>
    <style:style style:name="P391" style:parent-style-name="內文" style:family="paragraph">
      <style:paragraph-properties fo:text-align="start" fo:line-height="0.2083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4194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083in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ableRow404" style:family="table-row">
      <style:table-row-properties style:min-row-height="0.3541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3541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3541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ableRow433" style:family="table-row">
      <style:table-row-properties style:min-row-height="0.354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42" style:family="table-row">
      <style:table-row-properties style:min-row-height="0.5201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5.5868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198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64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8472in"/>
    </style:style>
    <style:style style:name="TableColumn491" style:family="table-column">
      <style:table-column-properties style:column-width="6.7437in"/>
    </style:style>
    <style:style style:name="Table489" style:family="table">
      <style:table-properties style:width="7.5909in" style:rel-width="96.02%" fo:margin-left="0in" table:align="center"/>
    </style:style>
    <style:style style:name="TableRow492" style:family="table-row">
      <style:table-row-properties style:min-row-height="0.289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89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ableRow504" style:family="table-row">
      <style:table-row-properties style:min-row-height="0.289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395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83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2534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638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227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451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311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111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111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3111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1666in"/>
    </style:style>
    <style:style style:name="T561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ableRow564" style:family="table-row">
      <style:table-row-properties style:min-row-height="0.3111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11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2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梧棲區梧棲</text:span><text:span text:style-name="T4">國民小學新進教師審查簡歷</text:span><text:span text:style-name="T5">表</text:span></text:p>
      <text:p text:style-name="P6"><text:bookmark-start text:name="_Hlk201578966"/>□(他縣市)市外介聘 <text:s/>□本市超額教師介聘 <text:s text:c="2"/>□市內介聘 <text:s text:c="2"/>□教師甄選 <text:s text:c="2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201578966"/><text:span text:style-name="T25">姓 <text:s text:c="5"/>名</text:span></text:p>
            <text:p text:style-name="P26"><text:span text:style-name="T27">(含英語姓名)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□男</text:span><text:span text:style-name="T35"> □女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照片粘貼處</text:p>
            <text:p text:style-name="P38">(電子檔請匯入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5">
            <text:p text:style-name="P48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10">
            <text:p text:style-name="P54"><text:span text:style-name="T55">電話:</text:span><text:span text:style-name="T56"><text:s text:c="6"/></text:span><text:span text:style-name="T57"><text:s text:c="13"/></text:span></text:p>
            <text:p text:style-name="P58"><text:span text:style-name="T59">手機:</text:span><text:span text:style-name="T60"><text:s text:c="6"/></text:span><text:span text:style-name="T61"><text:s text:c="13"/></text:span></text:p>
            <text:p text:style-name="P62"><text:span text:style-name="T63">E-mail</text:span><text:span text:style-name="T64">:</text:span><text:span text:style-name="T65"><text:s text:c="6"/></text:span><text:span text:style-name="T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戶籍地</text:span><text:span text:style-name="T80">址</text:span>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P89">1.大學及科系：</text:p>
            <text:p text:style-name="P90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<text:span text:style-name="T93">緊急連絡人</text:span></text:p>
          </table:table-cell>
          <table:covered-table-cell/>
          <table:covered-table-cell/>
          <table:table-cell table:style-name="TableCell94" table:number-columns-spanned="4" table:number-rows-spanned="2">
            <text:p text:style-name="P95"><text:span text:style-name="T96">稱謂</text:span><text:span text:style-name="T97">∶</text:span></text:p>
            <text:p text:style-name="P98"><text:span text:style-name="T99">姓名</text:span><text:span text:style-name="T100">∶</text:span></text:p>
            <text:p text:style-name="P101"><text:span text:style-name="T102">電話</text:span><text:span text:style-name="T103">∶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目前是否</text:p>
            <text:p text:style-name="P107">進修其他學歷</text:p>
          </table:table-cell>
          <table:table-cell table:style-name="TableCell108" table:number-columns-spanned="6">
            <text:p text:style-name="P109"><text:span text:style-name="T110">□是，</text:span><text:span text:style-name="T111"><text:s text:c="6"/></text:span><text:span text:style-name="T112">大學</text:span><text:span text:style-name="T113"><text:s text:c="6"/></text:span><text:span text:style-name="T114">系(所)碩/博士班</text:span></text:p>
            <text:p text:style-name="P115"><text:span text:style-name="T11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教 師 登</text:p>
            <text:p text:style-name="P122"><text:span text:style-name="T123">記 科 目</text:span></text:p>
          </table:table-cell>
          <table:table-cell table:style-name="TableCell124" table:number-columns-spanned="13">
            <text:p text:style-name="P125">□國小普通班 □國小特殊教育班（請勾選 □身心障礙類 □資賦優異類）</text:p>
            <text:p text:style-name="P126">□英語專長<text:s/><text:s text:c="2"/>□輔導專長</text:p>
            <text:p text:style-name="P127">□幼兒園<text:s/><text:s text:c="4"/>□幼兒園學前特殊教育班</text:p>
            <text:p text:style-name="P128"><text:span text:style-name="T129">教師證書日期：</text:span><text:span text:style-name="T130"><text:s/></text:span><text:span text:style-name="T131"><text:s text:c="3"/></text:span><text:span text:style-name="T132">年<text:s/></text:span><text:span text:style-name="T133"><text:s text:c="2"/></text:span><text:span text:style-name="T134"><text:s/></text:span><text:span text:style-name="T135"><text:s/></text:span><text:span text:style-name="T136">月</text:span><text:span text:style-name="T137"><text:s/></text:span><text:span text:style-name="T138"><text:s text:c="2"/></text:span><text:span text:style-name="T139"><text:s/></text:span><text:span text:style-name="T140">日 字號：</text:span><text:span text:style-name="T141"><text:s/></text:span><text:span text:style-name="T142"><text:s text:c="6"/></text:span><text:span text:style-name="T143"><text:s text:c="8"/></text:span><text:span text:style-name="T144"><text:s/>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7">
            <text:p text:style-name="P148">正式教師經歷</text:p>
          </table:table-cell>
          <table:table-cell table:style-name="TableCell149">
            <text:p text:style-name="P150">服務學校名稱</text:p>
          </table:table-cell>
          <table:table-cell table:style-name="TableCell151" table:number-columns-spanned="6">
            <text:p text:style-name="P152">任教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到職日期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離職日期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3">
            <text:p text:style-name="P210"><text:span text:style-name="T211">1.</text:span><text:span text:style-name="T212">初任正式教職日期</text:span><text:span text:style-name="T213">：</text:span><text:span text:style-name="T214"><text:s text:c="5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，</text:span><text:span text:style-name="T220">任教師職務共：</text:span><text:span text:style-name="T221">╴╴</text:span><text:span text:style-name="T222">年</text:span><text:span text:style-name="T223">(總計)</text:span></text:p>
            <text:p text:style-name="P224">2.曾擔任導師職務：╴╴年</text:p>
            <text:p text:style-name="P225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3">
            <text:p text:style-name="內文"><text:span text:style-name="T230">□英語 □自然 □體育 □輔導(相關系所畢或修畢輔導學分) □綜合領域36小時 <text:s/>□本土語認證</text:span><text:span text:style-name="T231"><text:s text:c="6"/></text:span><text:span text:style-name="T232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語言能力</text:span></text:p>
          </table:table-cell>
          <table:table-cell table:style-name="TableCell237" table:number-columns-spanned="13">
            <text:p text:style-name="P238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專業證照</text:p>
          </table:table-cell>
          <table:table-cell table:style-name="TableCell242" table:number-columns-spanned="13">
            <text:p text:style-name="P243"><text:span text:style-name="T244">1</text:span><text:span text:style-name="T245">.</text:span><text:span text:style-name="T246">專長項目：</text:span><text:span text:style-name="T247"><text:s/></text:span><text:span text:style-name="T248"><text:s text:c="8"/></text:span><text:span text:style-name="T249">;</text:span><text:span text:style-name="T250">證照名稱：</text:span><text:span text:style-name="T251"><text:s text:c="11"/></text:span><text:span text:style-name="T252">；生效日期：</text:span><text:span text:style-name="T253"><text:s text:c="8"/></text:span><text:span text:style-name="T254"><text:s text:c="2"/></text:span><text:span text:style-name="T255"><text:s/></text:span><text:span text:style-name="T256">；證照字號；</text:span><text:span text:style-name="T257"><text:s text:c="10"/></text:span><text:span text:style-name="T258"><text:s text:c="6"/></text:span><text:span text:style-name="T259"><text:s/></text:span></text:p>
            <text:p text:style-name="P260"><text:span text:style-name="T261">2</text:span><text:span text:style-name="T262">.</text:span><text:span text:style-name="T263">專長項目：</text:span><text:span text:style-name="T264"><text:s/></text:span><text:span text:style-name="T265"><text:s text:c="8"/></text:span><text:span text:style-name="T266">;</text:span><text:span text:style-name="T267">證照名稱：</text:span><text:span text:style-name="T268"><text:s text:c="11"/></text:span><text:span text:style-name="T269">；生效日期：</text:span><text:span text:style-name="T270"><text:s text:c="9"/></text:span><text:span text:style-name="T271"><text:s text:c="2"/></text:span><text:span text:style-name="T272">；證照字號；</text:span><text:span text:style-name="T273"><text:s/></text:span><text:span text:style-name="T274"><text:s text:c="6"/></text:span><text:span text:style-name="T275"><text:s text:c="10"/></text:span></text:p>
            <text:p text:style-name="P276"><text:span text:style-name="T277">3.</text:span><text:span text:style-name="T278">專長項目：</text:span><text:span text:style-name="T279"><text:s/></text:span><text:span text:style-name="T280"><text:s text:c="8"/></text:span><text:span text:style-name="T281">;</text:span><text:span text:style-name="T282">證照名稱：</text:span><text:span text:style-name="T283"><text:s text:c="11"/></text:span><text:span text:style-name="T284">；生效日期：</text:span><text:span text:style-name="T285"><text:s text:c="8"/></text:span><text:span text:style-name="T286"><text:s text:c="2"/></text:span><text:span text:style-name="T287"><text:s/></text:span><text:span text:style-name="T288">；證照字號；</text:span><text:span text:style-name="T289"><text:s/></text:span><text:span text:style-name="T290"><text:s text:c="6"/></text:span><text:span text:style-name="T29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兵役情形</text:p>
          </table:table-cell>
          <table:table-cell table:style-name="TableCell295" table:number-columns-spanned="13">
            <text:p text:style-name="P296"><text:span text:style-name="T297">□已退役<text:s/></text:span><text:span text:style-name="T298"><text:s/></text:span><text:span text:style-name="T299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家庭狀況</text:p>
          </table:table-cell>
          <table:table-cell table:style-name="TableCell303" table:number-columns-spanned="13">
            <text:p text:style-name="P304">□未婚、□<text:s/>己婚：子（ ）人、女（ ）人 <text:s text:c="2"/>配偶任職公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6">
            <text:p text:style-name="P307">是否有公私立學校代理年資或其他職前年資</text:p>
          </table:table-cell>
          <table:table-cell table:style-name="TableCell308" table:number-columns-spanned="4">
            <text:p text:style-name="P309">服務單位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 table:number-columns-spanned="6">
            <text:p text:style-name="P313">服務起訖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年資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曾獲頒資深</text:p>
            <text:p text:style-name="P369"><text:span text:style-name="T370">優良教師</text:span></text:p>
          </table:table-cell>
          <table:table-cell table:style-name="TableCell371" table:number-columns-spanned="4">
            <text:p text:style-name="P372"><text:span text:style-name="T373"><text:s text:c="4"/></text:span><text:span text:style-name="T374">年</text:span><text:span text:style-name="T375">(請寫10、20或30年</text:span><text:span text:style-name="T376">，無則免填</text:span><text:span text:style-name="T377">)</text:span>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>曾榮獲本市</text:p>
            <text:p text:style-name="P380">優良教育人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<text:s text:c="4"/></text:span><text:span text:style-name="T384">年<text:s/></text:span><text:span text:style-name="T385">(請寫哪一年</text:span><text:span text:style-name="T386">，無則免填</text:span><text:span text:style-name="T387">)</text:span></text:p>
          </table:table-cell>
          <table:covered-table-cell/>
        </table:table-row>
        <table:table-row table:style-name="TableRow388">
          <table:table-cell table:style-name="TableCell389">
            <text:p text:style-name="P390">近三年考核</text:p>
            <text:p text:style-name="P391"><text:span text:style-name="T392">(無則免填)</text:span></text:p>
          </table:table-cell>
          <table:table-cell table:style-name="TableCell393" table:number-columns-spanned="13">
            <text:p text:style-name="P394"><text:span text:style-name="T395"><text:s text:c="5"/>學年度：4條 <text:s text:c="2"/>款、 <text:s text:c="4"/>學年度：4條 <text:s text:c="2"/>款、 <text:s text:c="3"/>學年度：4條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曾否留職停薪</text:span></text:p>
          </table:table-cell>
          <table:table-cell table:style-name="TableCell400" table:number-columns-spanned="13">
            <text:p text:style-name="P401">□是，期間：<text:s text:c="14"/><text:s text:c="6"/>原因：</text:p>
            <text:p text:style-name="P402"><text:span text:style-name="T40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是否具有</text:p>
            <text:p text:style-name="P407">身心障礙手冊</text:p>
          </table:table-cell>
          <table:table-cell table:style-name="TableCell408" table:number-columns-spanned="13">
            <text:p text:style-name="P409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是否具有</text:p>
            <text:p text:style-name="P413">原住民身分</text:p>
          </table:table-cell>
          <table:table-cell table:style-name="TableCell414" table:number-columns-spanned="13">
            <text:p text:style-name="P415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是否參加省教育會</text:p>
          </table:table-cell>
          <table:table-cell table:style-name="TableCell419" table:number-columns-spanned="3">
            <text:p text:style-name="P420"><text:span text:style-name="T421">□是</text:span><text:span text:style-name="T422"><text:s text:c="3"/></text:span><text:span text:style-name="T423">□</text:span><text:span text:style-name="T424">否</text:span></text:p>
          </table:table-cell>
          <table:covered-table-cell/>
          <table:covered-table-cell/>
          <table:table-cell table:style-name="TableCell425" table:number-columns-spanned="5">
            <text:p text:style-name="P426">是否參加各區教育會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<text:span text:style-name="T429">□是</text:span><text:span text:style-name="T430"><text:s text:c="3"/></text:span><text:span text:style-name="T431">□</text:span><text:span text:style-name="T43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是否具雙重國籍</text:p>
          </table:table-cell>
          <table:table-cell table:style-name="TableCell436" table:number-columns-spanned="3">
            <text:p text:style-name="P437">□是<text:s text:c="3"/>□否</text:p>
          </table:table-cell>
          <table:covered-table-cell/>
          <table:covered-table-cell/>
          <table:table-cell table:style-name="TableCell438" table:number-columns-spanned="5">
            <text:p text:style-name="P439">是否有兼職情事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是否同意本校互助金以薪津中代扣</text:p>
          </table:table-cell>
          <table:table-cell table:style-name="TableCell445" table:number-columns-spanned="13">
            <text:p text:style-name="P446">□是<text:s text:c="2"/>(依本校福利互助辦法本校正式教職員一律參加)</text:p>
            <text:p text:style-name="P447"><text:span text:style-name="T448">□</text:span><text:span text:style-name="T449">否 <text:s/>※如不同意請敘明繳納方式：</text:span><text:span text:style-name="T4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自傳</text:p>
            <text:p text:style-name="P454">(簡要填寫)</text:p>
          </table:table-cell>
          <table:table-cell table:style-name="TableCell455" table:number-columns-spanned="1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備註</text:p>
          </table:table-cell>
          <table:table-cell table:style-name="TableCell460" table:number-columns-spanned="13">
            <text:p text:style-name="P461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本人無下列情事(1)<text:s/>教師法第14條第一項各款情事之一者。(2)教育人員任用條例第31條、第33條各款情事之一者(3)涉校園性侵害或性騷擾事件尚在調查階段者。(4)已進入不適任教師處理流程輔導期者。</text:p>
      <text:p text:style-name="P463"><text:s text:c="19"/></text:p>
      <text:p text:style-name="P464"><text:span text:style-name="T465">教師親筆</text:span><text:span text:style-name="T466">簽</text:span><text:span text:style-name="T467">名</text:span><text:span text:style-name="T468">：</text:span><text:span text:style-name="T469"><text:s text:c="27"/></text:span><text:span text:style-name="T470"><text:s text:c="5"/></text:span><text:span text:style-name="T471">年</text:span><text:span text:style-name="T472"><text:s/></text:span><text:span text:style-name="T473"><text:s/></text:span><text:span text:style-name="T474"><text:s/></text:span><text:span text:style-name="T475"><text:s/></text:span><text:span text:style-name="T476">月</text:span><text:span text:style-name="T477"><text:s/></text:span><text:span text:style-name="T478"><text:s text:c="2"/></text:span><text:span text:style-name="T479"><text:s/></text:span><text:span text:style-name="T480">日 <text:s/></text:span><text:span text:style-name="T481"><text:line-break/></text:span><text:span text:style-name="T482"><text:line-break/></text:span></text:p>
      <text:soft-page-break/>
      <text:p text:style-name="P483"><text:span text:style-name="T484">臺中市</text:span><text:span text:style-name="T485">梧棲區梧棲</text:span><text:span text:style-name="T486">國民小學</text:span><text:span text:style-name="T487">聘任審查通知書</text:span></text:p>
      <text:p text:style-name="P488">臺端為分發本校聘任建議名單，請檢具相關證件正本依序排列於指定時間報到，請於勾選欄位中以“ˇ”勾選：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勾選</text:p>
          </table:table-cell>
          <table:table-cell table:style-name="TableCell495">
            <text:p text:style-name="P496">證 <text:s text:c="5"/>件 <text:s text:c="5"/>名 <text:s text:c="5"/>稱</text:p>
          </table:table-cell>
        </table:table-row>
        <table:table-row table:style-name="TableRow497">
          <table:table-cell table:style-name="TableCell498">
            <text:p text:style-name="P499">□</text:p>
          </table:table-cell>
          <table:table-cell table:style-name="TableCell500">
            <text:p text:style-name="P501"><text:span text:style-name="T502">國民身分證、</text:span><text:span text:style-name="T503">分發報到通知書函(錄取分發單、複試成績單)</text:span></text:p>
          </table:table-cell>
        </table:table-row>
        <table:table-row table:style-name="TableRow504">
          <table:table-cell table:style-name="TableCell505">
            <text:p text:style-name="P506">□</text:p>
          </table:table-cell>
          <table:table-cell table:style-name="TableCell507">
            <text:p text:style-name="P508">新進教師簡歷表</text:p>
          </table:table-cell>
        </table:table-row>
        <table:table-row table:style-name="TableRow509">
          <table:table-cell table:style-name="TableCell510">
            <text:p text:style-name="P511">□</text:p>
          </table:table-cell>
          <table:table-cell table:style-name="TableCell512">
            <text:p text:style-name="P513">大學及最高學歷畢業證書(大學、研究所)</text:p>
            <text:p text:style-name="P514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515">
          <table:table-cell table:style-name="TableCell516">
            <text:p text:style-name="P517">□</text:p>
          </table:table-cell>
          <table:table-cell table:style-name="TableCell518">
            <text:p text:style-name="P519">合格教師證書</text:p>
          </table:table-cell>
        </table:table-row>
        <table:table-row table:style-name="TableRow520">
          <table:table-cell table:style-name="TableCell521">
            <text:p text:style-name="P522">□</text:p>
          </table:table-cell>
          <table:table-cell table:style-name="TableCell523">
            <text:p text:style-name="P524">歷年派令或敘薪通知書(含改敘)</text:p>
          </table:table-cell>
        </table:table-row>
        <table:table-row table:style-name="TableRow525">
          <table:table-cell table:style-name="TableCell526">
            <text:p text:style-name="P527">□</text:p>
          </table:table-cell>
          <table:table-cell table:style-name="TableCell528">
            <text:p text:style-name="P529"><text:span text:style-name="T530">歷年成績考核通知書</text:span></text:p>
          </table:table-cell>
        </table:table-row>
        <table:table-row table:style-name="TableRow531">
          <table:table-cell table:style-name="TableCell532">
            <text:p text:style-name="P533">□</text:p>
          </table:table-cell>
          <table:table-cell table:style-name="TableCell534">
            <text:p text:style-name="P535">歷年離職證明(或離職時開給之服務證明)</text:p>
          </table:table-cell>
        </table:table-row>
        <table:table-row table:style-name="TableRow536">
          <table:table-cell table:style-name="TableCell537">
            <text:p text:style-name="P538">□</text:p>
          </table:table-cell>
          <table:table-cell table:style-name="TableCell539">
            <text:p text:style-name="P540">代理年資證明文件、退伍令、身心障礙手冊、留職停薪函（無則免附）</text:p>
          </table:table-cell>
        </table:table-row>
        <table:table-row table:style-name="TableRow541">
          <table:table-cell table:style-name="TableCell542">
            <text:p text:style-name="P543">□</text:p>
          </table:table-cell>
          <table:table-cell table:style-name="TableCell544">
            <text:p text:style-name="P545">全戶戶籍謄本或戶口名簿</text:p>
          </table:table-cell>
        </table:table-row>
        <table:table-row table:style-name="TableRow546">
          <table:table-cell table:style-name="TableCell547">
            <text:p text:style-name="P548">□</text:p>
          </table:table-cell>
          <table:table-cell table:style-name="TableCell549">
            <text:p text:style-name="P550">郵局封面影本(此為本校薪轉戶請盡速開立)</text:p>
          </table:table-cell>
        </table:table-row>
        <table:table-row table:style-name="TableRow551">
          <table:table-cell table:style-name="TableCell552">
            <text:p text:style-name="P553">□</text:p>
          </table:table-cell>
          <table:table-cell table:style-name="TableCell554">
            <text:p text:style-name="P555">個人證件照一份電子檔(請e-mail傳送）</text:p>
          </table:table-cell>
        </table:table-row>
        <table:table-row table:style-name="TableRow556">
          <table:table-cell table:style-name="TableCell557">
            <text:p text:style-name="P558">□</text:p>
          </table:table-cell>
          <table:table-cell table:style-name="TableCell559">
            <text:p text:style-name="P560"><text:span text:style-name="T561">公立醫院體格檢查表(含肺部Ｘ光透視，7/</text:span><text:span text:style-name="T562">30</text:span><text:span text:style-name="T563">前繳交)</text:span></text:p>
          </table:table-cell>
        </table:table-row>
        <table:table-row table:style-name="TableRow564">
          <table:table-cell table:style-name="TableCell565">
            <text:p text:style-name="P566">□</text:p>
          </table:table-cell>
          <table:table-cell table:style-name="TableCell567">
            <text:p text:style-name="P568">其他證件（如英語檢定、閩南語專長、輔導專長、著作、研究、獎勵等）</text:p>
          </table:table-cell>
        </table:table-row>
        <table:table-row table:style-name="TableRow569">
          <table:table-cell table:style-name="TableCell570">
            <text:p text:style-name="P571">□</text:p>
          </table:table-cell>
          <table:table-cell table:style-name="TableCell572">
            <text:p text:style-name="P573">最近一期薪資證明—個人薪資證明（可後補）</text:p>
          </table:table-cell>
        </table:table-row>
      </table:table>
      <text:p text:style-name="P574">備註：</text:p>
      <text:p text:style-name="P575"><text:span text:style-name="T576">1.</text:span><text:span text:style-name="T577">請於</text:span><text:span text:style-name="T578">6</text:span><text:span text:style-name="T579">月</text:span><text:span text:style-name="T580">26</text:span><text:span text:style-name="T581">日</text:span><text:span text:style-name="T582">1</text:span><text:span text:style-name="T583">4</text:span><text:span text:style-name="T584">點前</text:span><text:span text:style-name="T585">先將簡歷表</text:span><text:span text:style-name="T586">e-</text:span><text:span text:style-name="T587">mail至</text:span><text:span text:style-name="T588">j</text:span><text:span text:style-name="T589">oanne0910@</text:span><text:span text:style-name="T590">st.tc.edu.tw</text:span><text:span text:style-name="T591">信箱。</text:span></text:p>
      <text:p text:style-name="P592"><text:span text:style-name="T593">2.</text:span><text:span text:style-name="T594">審查時間若有異動，將隨時通知</text:span><text:span text:style-name="T595">新進(</text:span><text:span text:style-name="T596">介聘</text:span><text:span text:style-name="T597">)</text:span><text:span text:style-name="T598">教師</text:span><text:span text:style-name="T599">。</text:span><text:span text:style-name="T600"><text:s/></text:span></text:p>
      <text:p text:style-name="P601">本校地址：臺中市梧棲區民生街45號</text:p>
      <text:p text:style-name="P602"><text:span text:style-name="T603">聯絡電話：（</text:span><text:span text:style-name="T604">04</text:span><text:span text:style-name="T605">）</text:span><text:bookmark-start text:name="_Hlk200955674"/><text:span text:style-name="T606">26</text:span><text:span text:style-name="T607">562834#1</text:span><text:span text:style-name="T608">750</text:span><text:bookmark-end text:name="_Hlk200955674"/><text:span text:style-name="T609"><text:s text:c="2"/></text:span><text:span text:style-name="T610">王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25-06-25T03:52:00Z</meta:creation-date>
    <dc:date>2025-06-25T03:52:00Z</dc:date>
    <meta:print-date>2025-06-23T07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6" meta:character-count="2319" meta:row-count="16" meta:non-whitespace-character-count="1977"/>
  </office:meta>
</office:document-meta>
</file>