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新細明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新細明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2458in"/>
    </style:style>
    <style:style style:name="TableColumn10" style:family="table-column">
      <style:table-column-properties style:column-width="0.0041in"/>
    </style:style>
    <style:style style:name="TableColumn11" style:family="table-column">
      <style:table-column-properties style:column-width="1.859in"/>
    </style:style>
    <style:style style:name="TableColumn12" style:family="table-column">
      <style:table-column-properties style:column-width="0.2354in"/>
    </style:style>
    <style:style style:name="TableColumn13" style:family="table-column">
      <style:table-column-properties style:column-width="0.8472in"/>
    </style:style>
    <style:style style:name="TableColumn14" style:family="table-column">
      <style:table-column-properties style:column-width="0.1277in"/>
    </style:style>
    <style:style style:name="TableColumn15" style:family="table-column">
      <style:table-column-properties style:column-width="0.2659in"/>
    </style:style>
    <style:style style:name="TableColumn16" style:family="table-column">
      <style:table-column-properties style:column-width="0.3854in"/>
    </style:style>
    <style:style style:name="TableColumn17" style:family="table-column">
      <style:table-column-properties style:column-width="0.3034in"/>
    </style:style>
    <style:style style:name="TableColumn18" style:family="table-column">
      <style:table-column-properties style:column-width="0.2694in"/>
    </style:style>
    <style:style style:name="TableColumn19" style:family="table-column">
      <style:table-column-properties style:column-width="0.3965in"/>
    </style:style>
    <style:style style:name="TableColumn20" style:family="table-column">
      <style:table-column-properties style:column-width="1.4312in"/>
    </style:style>
    <style:style style:name="Table8" style:family="table">
      <style:table-properties style:width="7.3715in" fo:margin-left="-0.0375in" table:align="left"/>
    </style:style>
    <style:style style:name="TableRow21" style:family="table-row">
      <style:table-row-properties style:min-row-height="0.4111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5" style:family="table-row">
      <style:table-row-properties style:min-row-height="0.3673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margin-right="0.1736in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452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0.3138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3166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6" style:family="table-row">
      <style:table-row-properties style:min-row-height="0.5368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5847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4736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2569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9" style:family="table-row">
      <style:table-row-properties style:min-row-height="0.2569in" fo:keep-together="always"/>
    </style:style>
    <style:style style:name="P110" style:parent-style-name="內文" style:family="paragraph"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Row119" style:family="table-row">
      <style:table-row-properties style:min-row-height="0.2569in" fo:keep-together="always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Row129" style:family="table-row">
      <style:table-row-properties style:min-row-height="0.2541in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Row139" style:family="table-row">
      <style:table-row-properties style:min-row-height="0.2541in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Row149" style:family="table-row">
      <style:table-row-properties style:min-row-height="0.2541in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Row159" style:family="table-row">
      <style:table-row-properties style:min-row-height="0.2541in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3631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left="0.0388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left="0.0388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6055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paragraph-properties fo:margin-left="0.0375in" fo:text-indent="-0.0375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6055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清單段落" style:list-style-name="LFO2" style:family="paragraph">
      <style:paragraph-properties>
        <style:tab-stops>
          <style:tab-stop style:type="left" style:position="-0.0416in"/>
          <style:tab-stop style:type="left" style:position="0.2375in"/>
        </style:tab-stops>
      </style:paragraph-properties>
      <style:text-properties style:font-name="標楷體" style:font-name-asian="標楷體"/>
    </style:style>
    <style:style style:name="P186" style:parent-style-name="內文" style:family="paragraph">
      <style:paragraph-properties>
        <style:tab-stops>
          <style:tab-stop style:type="left" style:position="-0.375in"/>
          <style:tab-stop style:type="left" style:position="-0.0958in"/>
        </style:tab-stops>
      </style:paragraph-properties>
      <style:text-properties style:font-name="標楷體" style:font-name-asian="標楷體"/>
    </style:style>
    <style:style style:name="P187" style:parent-style-name="內文" style:family="paragraph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國立中科實驗高級中學新進教師審查簡歷表</text:p>
      <text:p text:style-name="P2"/>
      <text:p text:style-name="P3"><text:span text:style-name="T4">□</text:span><text:span text:style-name="T5">市外介聘 <text:s text:c="4"/>□市內介聘 <text:s text:c="2"/></text:span><text:span text:style-name="T6">■</text:span><text:span text:style-name="T7">教師甄選 <text:s text:c="2"/>□其它_______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名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 table:number-columns-spanned="5">
            <text:p text:style-name="P30"><text:span text:style-name="T31">□男</text:span><text:span text:style-name="T32"> □女</text:span></text:p>
          </table:table-cell>
          <table:covered-table-cell/>
          <table:covered-table-cell/>
          <table:covered-table-cell/>
          <table:covered-table-cell/>
          <table:table-cell table:style-name="TableCell33" table:number-rows-spanned="5">
            <text:p text:style-name="P34">照片粘貼處</text:p>
          </table:table-cell>
        </table:table-row>
        <table:table-row table:style-name="TableRow35">
          <table:table-cell table:style-name="TableCell36">
            <text:p text:style-name="P37"><text:span text:style-name="T38">身分證字號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出生日期</text:p>
          </table:table-cell>
          <table:covered-table-cell/>
          <table:table-cell table:style-name="TableCell43" table:number-columns-spanned="5">
            <text:p text:style-name="P44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 table:number-columns-spanned="10">
            <text:p text:style-name="P50">電話:</text:p>
            <text:p text:style-name="P51"><text:span text:style-name="T52">手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住址</text:p>
          </table:table-cell>
          <table:table-cell table:style-name="TableCell57" table:number-columns-spanned="10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學歷</text:p>
          </table:table-cell>
          <table:table-cell table:style-name="TableCell63" table:number-columns-spanned="10">
            <text:p text:style-name="P64">學校： <text:s text:c="18"/>科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進修</text:p>
          </table:table-cell>
          <table:table-cell table:style-name="TableCell69" table:number-columns-spanned="11">
            <text:p text:style-name="P70"><text:span text:style-name="T71">修畢：□學士 □碩士 □博士</text:span></text:p>
            <text:p text:style-name="P72"><text:span text:style-name="T73">進修中：學校：</text:span><text:span text:style-name="T74"><text:s text:c="21"/></text:span><text:span text:style-name="T75">科系所：</text:span><text:span text:style-name="T76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曾否留職停薪</text:p>
          </table:table-cell>
          <table:table-cell table:style-name="TableCell80" table:number-columns-spanned="7">
            <text:p text:style-name="P81"><text:span text:style-name="T82">□是：期間：</text:span><text:span text:style-name="T83"><text:s text:c="16"/></text:span><text:span text:style-name="T84">原因：</text:span><text:span text:style-name="T85"><text:s text:c="10"/></text:span></text:p>
            <text:p text:style-name="P86"><text:span text:style-name="T87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E-mail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合格教師證書</text:p>
          </table:table-cell>
          <table:table-cell table:style-name="TableCell95" table:number-columns-spanned="11">
            <text:p text:style-name="P96">□國小普通□國小英語專長□國小輔導專長□國小特殊教育專長</text:p>
            <text:p text:style-name="P97">日期： <text:s text:c="17"/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7">
            <text:p text:style-name="P100">經歷</text:p>
          </table:table-cell>
          <table:table-cell table:style-name="TableCell101" table:number-columns-spanned="2">
            <text:p text:style-name="P102">服務學校</text:p>
          </table:table-cell>
          <table:covered-table-cell/>
          <table:table-cell table:style-name="TableCell103" table:number-columns-spanned="2">
            <text:p text:style-name="P104">到職日期</text:p>
          </table:table-cell>
          <table:covered-table-cell/>
          <table:table-cell table:style-name="TableCell105" table:number-columns-spanned="4">
            <text:p text:style-name="P106">離職日期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備註(正式或代理代課)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11">
            <text:p text:style-name="P162">1.任教年資：共 <text:s text:c="4"/>年</text:p>
            <text:p text:style-name="P163">2.曾擔任導師職務：共 <text:s text:c="4"/>年；曾擔任科任教師職務：共 <text:s text:c="4"/>年</text:p>
            <text:p text:style-name="內文"><text:span text:style-name="T164">3.曾任行政職務：共 <text:s text:c="4"/>年(含主任 <text:s text:c="4"/>年；組長 <text:s text:c="4"/>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兵役情形</text:p>
          </table:table-cell>
          <table:covered-table-cell/>
          <table:table-cell table:style-name="TableCell168" table:number-columns-spanned="5">
            <text:p text:style-name="P169"><text:span text:style-name="T170">□服役中 □已退役 □未服兵役 □免服兵役</text:span>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除役情形</text:p>
          </table:table-cell>
          <table:covered-table-cell/>
          <table:covered-table-cell/>
          <table:table-cell table:style-name="TableCell173" table:number-columns-spanned="2">
            <text:p text:style-name="P174"><text:span text:style-name="T175">□已除役 □尚未除役</text:span></text:p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備註</text:p>
          </table:table-cell>
          <table:covered-table-cell/>
          <table:table-cell table:style-name="TableCell179" table:number-columns-spanned="10">
            <text:p text:style-name="P180">1.是否領有身心障礙手冊：是□ <text:s/>否□ <text:s text:c="2"/>2.是否具原住民身份：是□ <text:s/>　否□</text:p>
            <text:p text:style-name="P181"><text:span text:style-name="T18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2">
            <text:list text:style-name="LFO2" text:continue-numbering="true">
              <text:list-item>
                <text:p text:style-name="P185">請攜帶本簡歷表(請填妥並先e-mail至pers1800@nehs.tc.edu.tw (@之前為英文小寫)及下列學經歷證件正本(正本驗畢發還)及影本各1份：(1)身份證(2)合格教師證(3)最高學歷畢業證書(4)歷年派令或敘薪通知書(5)歷年教師成績考核通知書(6)歷校服務或離職證明書(7)留職停薪函(無則免附)(8)退伍令（無則免附），依規定時間至本校人事室報到並參加教師評審委員會會議審查。</text:p>
              </text:list-item>
            </text:list>
            <text:p text:style-name="P186">二、聯絡電話：04-25686850#1800人事室 <text:s/>傳真:04-25687973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>本人無下列情事：(1)教師法第14、15、19條各款之情事及教育人員任用條例第31條及第33條各款之情事之一。(2)涉校園性侵害或性騷擾事件尚在調查階段者。(3)已進入不適任教師處理流程輔導期者。</text:p>
      <text:p text:style-name="內文"><text:span text:style-name="T188">●</text:span><text:span text:style-name="T189">是否具雙重國籍：</text:span><text:span text:style-name="T190">是□ <text:s/>否□ <text:s text:c="9"/></text:span><text:span text:style-name="T191">●</text:span><text:span text:style-name="T192">是否有兼職之情事：</text:span><text:span text:style-name="T193">是□ <text:s/>否□</text:span></text:p>
      <text:p text:style-name="P194">以上個人填寫及繳交之人事資料均確實無誤，絕無偽造或不實情事。</text:p>
      <text:p text:style-name="P195"><text:s text:c="20"/></text:p>
      <text:p text:style-name="P196"><text:span text:style-name="T197"><text:s/>本人簽章：</text:span><text:span text:style-name="T198"><text:s text:c="26"/>年 <text:s text:c="3"/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親愛的老師：平安</dc:title>
    <dc:subject/>
    <meta:initial-creator>office</meta:initial-creator>
    <dc:creator>人事室 主任</dc:creator>
    <meta:creation-date>2022-05-18T04:55:00Z</meta:creation-date>
    <dc:date>2025-06-25T01:30:00Z</dc:date>
    <meta:print-date>2012-06-08T09:01:00Z</meta:print-date>
    <meta:template xlink:href="Normal" xlink:type="simple"/>
    <meta:editing-cycles>8</meta:editing-cycles>
    <meta:editing-duration>PT1920S</meta:editing-duration>
    <meta:document-statistic meta:page-count="1" meta:paragraph-count="2" meta:word-count="160" meta:character-count="1071" meta:row-count="7" meta:non-whitespace-character-count="913"/>
  </office:meta>
</office:document-meta>
</file>