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1562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36in"/>
    </style:style>
    <style:style style:name="Table7" style:family="table">
      <style:table-properties style:width="6.852in" style:rel-width="93.64%" fo:margin-left="0.0333in" table:align="left"/>
    </style:style>
    <style:style style:name="TableRow19" style:family="table-row">
      <style:table-row-properties style:min-row-height="0.201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01in" fo:keep-together="always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1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6" style:family="table-row">
      <style:table-row-properties style:min-row-height="0.242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9" style:family="table-row">
      <style:table-row-properties style:min-row-height="0.249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01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304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1791in" fo:keep-together="always"/>
    </style:style>
    <style:style style:name="P143" style:parent-style-name="內文" style:family="paragraph">
      <style:paragraph-properties style:snap-to-layout-grid="false" fo:line-height="125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812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812in" fo:keep-together="always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812in" fo:keep-together="always"/>
    </style:style>
    <style:style style:name="P181" style:parent-style-name="內文" style:family="paragraph">
      <style:paragraph-properties fo:line-height="150%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812in" fo:keep-together="always"/>
    </style:style>
    <style:style style:name="P193" style:parent-style-name="內文" style:family="paragraph">
      <style:paragraph-properties fo:line-height="15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583in" fo:keep-together="always"/>
    </style:style>
    <style:style style:name="P20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358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6" style:family="table-row">
      <style:table-row-properties style:min-row-height="0.451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4513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7" style:family="table-row">
      <style:table-row-properties style:min-row-height="0.4513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358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Row241" style:family="table-row">
      <style:table-row-properties style:min-row-height="0.358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fo:margin-left="-0.1965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-0.1965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margin-left="-0.1965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7" style:family="table-column">
      <style:table-column-properties style:column-width="1.25in"/>
    </style:style>
    <style:style style:name="TableColumn268" style:family="table-column">
      <style:table-column-properties style:column-width="0.284in"/>
    </style:style>
    <style:style style:name="TableColumn269" style:family="table-column">
      <style:table-column-properties style:column-width="1.2888in"/>
    </style:style>
    <style:style style:name="TableColumn270" style:family="table-column">
      <style:table-column-properties style:column-width="1.4854in"/>
    </style:style>
    <style:style style:name="TableColumn271" style:family="table-column">
      <style:table-column-properties style:column-width="1.327in"/>
    </style:style>
    <style:style style:name="TableColumn272" style:family="table-column">
      <style:table-column-properties style:column-width="1.7361in"/>
    </style:style>
    <style:style style:name="Table266" style:family="table">
      <style:table-properties style:width="7.3715in" fo:margin-left="-0.0375in" table:align="left"/>
    </style:style>
    <style:style style:name="TableRow273" style:family="table-row">
      <style:table-row-properties style:min-row-height="0.3631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631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3" style:family="table-row">
      <style:table-row-properties style:min-row-height="0.3631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63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631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widows="2" fo:orphans="2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4" style:family="table-column">
      <style:table-column-properties style:column-width="0.7506in"/>
    </style:style>
    <style:style style:name="TableColumn335" style:family="table-column">
      <style:table-column-properties style:column-width="6.5666in"/>
    </style:style>
    <style:style style:name="Table333" style:family="table">
      <style:table-properties style:width="7.3173in" style:rel-width="100%" fo:margin-left="0in" table:align="center"/>
    </style:style>
    <style:style style:name="TableRow336" style:family="table-row">
      <style:table-row-properties style:min-row-height="0.289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895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39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2833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53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53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63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227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45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11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111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11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111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11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11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3055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34" style:parent-style-name="內文" style:family="paragraph">
      <style:paragraph-properties style:snap-to-layout-grid="false" style:line-height-at-least="0in"/>
    </style:style>
    <style:style style:name="T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<text:span text:style-name="T4">□市內介聘 <text:s text:c="2"/>□本市超額教師介聘 <text:s/>□(他縣市)市外介聘 <text:s/></text:span><text:span text:style-name="T5"></text:span><text:span text:style-name="T6">教師甄選 <text:s/>□其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□男 <text:s/>□女</text:p>
          </table:table-cell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4">
            <text:p text:style-name="P41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6">
            <text:list text:style-name="LFO1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0">
            <text:p text:style-name="P66">□國小普通班 <text:s text:c="5"/>□國小體育專長 <text:s text:c="6"/>□其他</text:p>
            <text:p text:style-name="P67"><text:span text:style-name="T68">□國小特殊教育班 (請勾選□身心障礙類 <text:s text:c="2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10">
            <text:p text:style-name="P72">生效日期： <text:s text:c="13"/>字號： <text:s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3">
            <text:p text:style-name="P77">學校名稱</text:p>
          </table:table-cell>
          <table:covered-table-cell/>
          <table:covered-table-cell/>
          <table:table-cell table:style-name="TableCell78" table:number-columns-spanned="2">
            <text:p text:style-name="P79">系科所【組別】</text:p>
          </table:table-cell>
          <table:covered-table-cell/>
          <table:table-cell table:style-name="TableCell80" table:number-columns-spanned="3">
            <text:p text:style-name="P81">修業年月</text:p>
          </table:table-cell>
          <table:covered-table-cell/>
          <table:covered-table-cell/>
          <table:table-cell table:style-name="TableCell82">
            <text:p text:style-name="P83">畢業</text:p>
          </table:table-cell>
          <table:table-cell table:style-name="TableCell84">
            <text:p text:style-name="P85">肄業</text:p>
          </table:table-cell>
        </table:table-row>
        <table:table-row table:style-name="TableRow86">
          <table:table-cell table:style-name="TableCell87">
            <text:p text:style-name="P88">大學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年 月~ 年 月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研究所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年 月~ 年 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經歷</text:span></text:p>
          </table:table-cell>
          <table:table-cell table:style-name="TableCell117" table:number-columns-spanned="3">
            <text:p text:style-name="P118"><text:span text:style-name="T119">服務學校（機關）</text:span></text:p>
          </table:table-cell>
          <table:covered-table-cell/>
          <table:covered-table-cell/>
          <table:table-cell table:style-name="TableCell120">
            <text:p text:style-name="P121">職別</text:p>
          </table:table-cell>
          <table:table-cell table:style-name="TableCell122">
            <text:p text:style-name="P123">到職日期</text:p>
          </table:table-cell>
          <table:table-cell table:style-name="TableCell124" table:number-columns-spanned="2">
            <text:p text:style-name="P125">離職日期</text:p>
          </table:table-cell>
          <table:covered-table-cell/>
          <table:table-cell table:style-name="TableCell126" table:number-columns-spanned="3">
            <text:p text:style-name="P127">任教科目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代理</text:p>
            <text:p text:style-name="P131">代課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年　月</text:p>
          </table:table-cell>
          <table:table-cell table:style-name="TableCell138" table:number-columns-spanned="2">
            <text:p text:style-name="P139"><text:s text:c="2"/>年　月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年　月</text:p>
          </table:table-cell>
          <table:table-cell table:style-name="TableCell150" table:number-columns-spanned="2">
            <text:p text:style-name="P151"><text:s text:c="2"/>年 <text:s/>月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<text:span text:style-name="T157">正式教師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年 <text:s/>月</text:p>
          </table:table-cell>
          <table:table-cell table:style-name="TableCell164" table:number-columns-spanned="2">
            <text:p text:style-name="P165"><text:s text:c="2"/>年　月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 <text:s/>月</text:p>
          </table:table-cell>
          <table:table-cell table:style-name="TableCell176" table:number-columns-spanned="2">
            <text:p text:style-name="P177"><text:s text:c="2"/>年 <text:s/>月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年 <text:s/>月</text:p>
          </table:table-cell>
          <table:table-cell table:style-name="TableCell188" table:number-columns-spanned="2">
            <text:p text:style-name="P189"><text:s text:c="2"/>年 <text:s/>月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年 <text:s/>月</text:p>
          </table:table-cell>
          <table:table-cell table:style-name="TableCell200" table:number-columns-spanned="2">
            <text:p text:style-name="P201"><text:s text:c="2"/>年 <text:s/>月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0">
            <text:p text:style-name="P207">１.任教師職務共：　　　　　　　年２.曾擔任導師職務：　　　　　　年</text:p>
            <text:p text:style-name="P208"><text:span text:style-name="T209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曾否留職停薪</text:p>
          </table:table-cell>
          <table:table-cell table:style-name="TableCell213" table:number-columns-spanned="10">
            <text:p text:style-name="P214">□是，期間： <text:s text:c="13"/>原因：</text:p>
            <text:p text:style-name="P21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專長科目或領域</text:span>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興 <text:s text:c="2"/>趣</text:p>
          </table:table-cell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兵役情形</text:p>
          </table:table-cell>
          <table:table-cell table:style-name="TableCell230" table:number-columns-spanned="10">
            <text:p text:style-name="內文"><text:span text:style-name="T23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家 <text:s text:c="2"/>庭</text:p>
            <text:p text:style-name="P235"><text:span text:style-name="T236">狀 <text:s text:c="2"/>況</text:span></text:p>
          </table:table-cell>
          <table:table-cell table:style-name="TableCell237" table:number-columns-spanned="10">
            <text:p text:style-name="P238"><text:span text:style-name="T239">健保人數（ <text:s text:c="2"/>）人（子: <text:s text:c="2"/>人、女: <text:s text:c="2"/>人、父母: <text:s text:c="2"/>人）</text:span><text:span text:style-name="T240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備註</text:p>
          </table:table-cell>
          <table:table-cell table:style-name="TableCell244" table:number-columns-spanned="10">
            <text:p text:style-name="P245">1.是否領有身心障礙手冊：□是、否□2.是否具原住民身份：□是、□否</text:p>
            <text:p text:style-name="P246">3.是否參加省教育會：□是、□否4.是否參加各區教育會：□是、□否</text:p>
            <text:p text:style-name="P247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本人並無下列情事（1）教師法第14條第一項各款情事之一者。（2）涉校園性侵害或性騷擾事件尚在調查階段者。（3）已進入不適任教師處理流程輔導期及評議期者。</text:p>
      <text:p text:style-name="P249"><text:span text:style-name="T250"><text:s text:c="4"/></text:span><text:span text:style-name="T251">是否具雙重國籍：</text:span><text:span text:style-name="T252">□是 <text:s text:c="2"/>□否</text:span><text:span text:style-name="T253">。</text:span><text:span text:style-name="T254"><text:s text:c="7"/></text:span></text:p>
      <text:p text:style-name="P255"><text:span text:style-name="T256"><text:s text:c="4"/></text:span><text:span text:style-name="T257">是否有兼職之情事：</text:span><text:span text:style-name="T258">□是 <text:s text:c="3"/>□否</text:span><text:span text:style-name="T259">。</text:span></text:p>
      <text:p text:style-name="P260"><text:span text:style-name="T261"><text:s text:c="4"/></text:span><text:span text:style-name="T262">教師親筆簽名：</text:span><text:span text:style-name="T263"><text:s text:c="17"/></text:span><text:span text:style-name="T264"><text:s text:c="8"/>年 <text:s text:c="4"/>月 <text:s text:c="4"/>日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健保加保眷屬口數</text:p>
          </table:table-cell>
          <table:covered-table-cell/>
          <table:table-cell table:style-name="TableCell276" table:number-columns-spanned="4">
            <text:p text:style-name="P277"><text:span text:style-name="T278"><text:s text:c="11"/></text:span><text:span text:style-name="T279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稱謂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>
            <text:p text:style-name="P286">身分證字號</text:p>
          </table:table-cell>
          <table:table-cell table:style-name="TableCell287">
            <text:p text:style-name="P288">出生年月日</text:p>
          </table:table-cell>
          <table:table-cell table:style-name="TableCell289">
            <text:p text:style-name="P290"><text:span text:style-name="T291">備註(</text:span><text:span text:style-name="T292">具減免身份別)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<text:s text:c="14"/></text:span><text:span text:style-name="T329"><text:s text:c="2"/>新進人員應繳證件一覽表</text:span></text:p>
      <text:p text:style-name="P330"/>
      <text:p text:style-name="P331">歡迎您成為本校的一員，關於新進教師應準備資料如下(正本查驗後歸還，並備妥影本各1份)，請儘速備齊資料繳交至人事室，俾利後續相關陳報作業事宜。</text:p>
      <text:p text:style-name="P332"><text:s/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勾選</text:p>
          </table:table-cell>
          <table:table-cell table:style-name="TableCell339">
            <text:p text:style-name="P340">證 <text:s text:c="5"/>件 <text:s text:c="5"/>名 <text:s text:c="5"/>稱</text:p>
          </table:table-cell>
        </table:table-row>
        <table:table-row table:style-name="TableRow341">
          <table:table-cell table:style-name="TableCell342">
            <text:p text:style-name="P343">□</text:p>
          </table:table-cell>
          <table:table-cell table:style-name="TableCell344">
            <text:p text:style-name="P345">分發通知函</text:p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大專院校以上畢業證書(大學、研究所)</text:p>
            <text:p text:style-name="P35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2">
          <table:table-cell table:style-name="TableCell353">
            <text:p text:style-name="P354">□</text:p>
          </table:table-cell>
          <table:table-cell table:style-name="TableCell355">
            <text:p text:style-name="P356">合格教師證書</text:p>
          </table:table-cell>
        </table:table-row>
        <table:table-row table:style-name="TableRow357">
          <table:table-cell table:style-name="TableCell358">
            <text:p text:style-name="P359">□</text:p>
          </table:table-cell>
          <table:table-cell table:style-name="TableCell360">
            <text:p text:style-name="P361">國民身分證</text:p>
          </table:table-cell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>
            <text:p text:style-name="P366">歷年派令或敘薪通知書(含改敘) <text:s/>（無則免附）</text:p>
          </table:table-cell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>
            <text:p text:style-name="P371"><text:span text:style-name="T372">歷年成績考核通知書 <text:s text:c="2"/>（無則免附）</text:span>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<text:span text:style-name="T378">歷年離職證明書或服務證明</text:span><text:span text:style-name="T379">書</text:span><text:span text:style-name="T380"><text:s text:c="3"/>（無則免附）</text:span></text:p>
          </table:table-cell>
        </table:table-row>
        <table:table-row table:style-name="TableRow381">
          <table:table-cell table:style-name="TableCell382">
            <text:p text:style-name="P383">□</text:p>
          </table:table-cell>
          <table:table-cell table:style-name="TableCell384">
            <text:p text:style-name="P385"><text:span text:style-name="T386">代理年資證明文件</text:span><text:span text:style-name="T387">(含聘書)</text:span><text:span text:style-name="T388">、退伍令</text:span><text:span text:style-name="T389">及大專集訓證明</text:span><text:span text:style-name="T390">、身心障礙手冊、留職停薪函（無則免附）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全戶戶籍謄本或戶口名簿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<text:span text:style-name="T401">個人證件照片電子檔及1吋照片(製發員工識別證用）</text:span></text:p>
          </table:table-cell>
        </table:table-row>
        <table:table-row table:style-name="TableRow402">
          <table:table-cell table:style-name="TableCell403">
            <text:p text:style-name="P404">□</text:p>
          </table:table-cell>
          <table:table-cell table:style-name="TableCell405">
            <text:p text:style-name="P406">退伍令或其他兵役證明 <text:s text:c="2"/>（無則免附）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其他證件（如英語檢定、閩南語專長、輔導專長等） <text:s/>（無則免附）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<text:span text:style-name="T417">非靜止戶之</text:span><text:span text:style-name="T418">郵局</text:span><text:span text:style-name="T419">封面影本(薪資入帳用)</text:span>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<text:span text:style-name="T425">11</text:span><text:span text:style-name="T426">4</text:span><text:span text:style-name="T427">年8月1日前繳交公立或健保醫院體格檢查（含X光）合格表。</text:span></text:p>
          </table:table-cell>
        </table:table-row>
      </table:table>
      <text:p text:style-name="P428">本校地址：臺中市梧棲區文昌路343號</text:p>
      <text:p text:style-name="P429"><text:span text:style-name="T430">聯絡電話：04-26568928</text:span><text:span text:style-name="T431">分機</text:span><text:span text:style-name="T432">260<text:s/></text:span><text:span text:style-name="T433">人事室</text:span></text:p>
      <text:p text:style-name="P434"><text:span text:style-name="T435">PS:本校訂於6月26日下午4:00召開教評會，請提早於</text:span><text:span text:style-name="T436">03:30</text:span><text:span text:style-name="T437">前至本校人事室報到，並將上述文件一併攜帶前來查驗。相關訊息亦一併公佈於教育局網站學校甄選介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5-06-25T00:16:00Z</meta:creation-date>
    <dc:date>2025-06-25T00:16:00Z</dc:date>
    <meta:print-date>2025-06-25T00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