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 style:font-size-complex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list-style-name="LFO1" style:family="paragraph">
      <style:text-properties style:font-name="新細明體"/>
    </style:style>
    <style:style style:name="P37" style:parent-style-name="內文" style:list-style-name="LFO1" style:family="paragraph"/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9"/></text:span><text:span text:style-name="T5">，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3"/></text:span><text:span text:style-name="T13">）為擔任</text:span><text:span text:style-name="T14">臺中市沙鹿區</text:span><text:span text:style-name="T15">北勢</text:span><text:span text:style-name="T16">國民小學（</text:span><text:span text:style-name="T17"><text:s/></text:span><text:span text:style-name="T18"><text:s/></text:span><text:span text:style-name="T19">專任教師</text:span><text:span text:style-name="T20"><text:s text:c="2"/></text:span><text:span text:style-name="T21"><text:s/></text:span><text:span text:style-name="T22">）職務</text:span><text:span text:style-name="T23">所需，同意貴校申請查閱本人有無性侵害犯罪登記檔案資料。</text:span></text:p>
      <text:p text:style-name="P24"><text:s text:c="4"/></text:p>
      <text:p text:style-name="P25">此致</text:p>
      <text:p text:style-name="P26">臺中市清水區北勢國民小學</text:p>
      <text:p text:style-name="P27"/>
      <text:p text:style-name="P28"/>
      <text:p text:style-name="P29">立同意書人：<text:s text:c="12"/>（簽名）</text:p>
      <text:p text:style-name="P30"><text:span text:style-name="T31">國民身分證統一編號</text:span><text:span text:style-name="T32">：</text:span></text:p>
      <text:p text:style-name="內文"/>
      <text:p text:style-name="P33">中華民國<text:s text:c="6"/>年<text:s text:c="4"/>月<text:s text:c="4"/>日</text:p>
      <text:p text:style-name="P34"/>
      <text:p text:style-name="P35">備註：</text:p>
      <text:list text:style-name="LFO1" text:continue-numbering="true">
        <text:list-item>
          <text:p text:style-name="P36">依據臺中市教育局101年5月15日中市教小字第1010028473號函示規定辦理。</text:p>
        </text:list-item>
        <text:list-item>
          <text:p text:style-name="P37"><text:span text:style-name="T38">為杜絶具性侵害犯罪前科者進人校園，學校應確依性別平等教育法第</text:span><text:span text:style-name="T39">27</text:span><text:span text:style-name="T40">條第</text:span><text:span text:style-name="T41">4</text:span><text:span text:style-name="T42">項規定：「學校任用教育人員或進用其他專職、兼職人員前，</text:span><text:span text:style-name="T43">應</text:span><text:span text:style-name="T44">依性侵害犯罪防治法之規定，查閱其有無性侵害之犯罪紀錄，或曾經主管機關或學校性別平等教育委員會調查有性侵害、性騷擾或性霸凌行為屬實並經該管主管機關核准解聘或不續聘者。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王淑奐Sophia</meta:initial-creator>
    <dc:creator>admin</dc:creator>
    <meta:creation-date>2022-07-20T03:05:00Z</meta:creation-date>
    <dc:date>2025-06-25T03:17:00Z</dc:date>
    <meta:print-date>2012-06-11T06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