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1.4979in"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1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137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公務員(教師)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soft-page-break/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臺中市沙鹿區</text:span><text:span text:style-name="T90">北勢</text:span><text:span text:style-name="T91">國民小學</text:span></text:p>
            <text:p text:style-name="P92"><text:span text:style-name="T93">職</text:span><text:span text:style-name="T94"><text:s text:c="4"/></text:span><text:span text:style-name="T95">稱：</text:span><text:s/></text:p>
            <text:p text:style-name="P96"><text:span text:style-name="T97">填表日期：民國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5"/></text:span><text:span text:style-name="T103">日</text:span></text:p>
          </table:table-cell>
        </table:table-row>
      </table:table>
      <text:p text:style-name="P104">填表說明：</text:p>
      <text:list text:style-name="LFO3" text:continue-numbering="true">
        <text:list-item>
          <text:p text:style-name="P105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6"><text:span text:style-name="T107">本表係輔助各機關</text:span><text:span text:style-name="T108">(</text:span><text:span text:style-name="T109">構</text:span><text:span text:style-name="T110">)</text:span><text:span text:style-name="T111">瞭解所屬公務員是否有經營商業及兼職等情事，各機關</text:span><text:span text:style-name="T112">(</text:span><text:span text:style-name="T113">構</text:span><text:span text:style-name="T114">)</text:span><text:span text:style-name="T115">得依實務運作及業務屬性需要自行增加檢查事項或酌予調整。</text:span></text:p>
        </text:list-item>
        <text:list-item>
          <text:p text:style-name="P116"><text:span text:style-name="T117">非屬服務法第</text:span><text:span text:style-name="T118">14</text:span><text:span text:style-name="T119">條、第</text:span><text:span text:style-name="T120">14</text:span><text:span text:style-name="T121">條之</text:span><text:span text:style-name="T122">2</text:span><text:span text:style-name="T123">及第</text:span><text:span text:style-name="T124">14</text:span><text:span text:style-name="T125">條之</text:span><text:span text:style-name="T126">3</text:span><text:span text:style-name="T127">規範範圍</text:span><text:span text:style-name="T128">(</text:span><text:span text:style-name="T129">按：本職即從事領證職業、兼任政府機關</text:span><text:span text:style-name="T130">(</text:span><text:span text:style-name="T131">構</text:span><text:span text:style-name="T132">)</text:span><text:span text:style-name="T133">或非以營利為目的之事業或團體任務</text:span><text:span text:style-name="T134">編組或臨時性需要所設置之職務等</text:span><text:span text:style-name="T135">)</text:span><text:span text:style-name="T136">，由各機關自行審酌需否於本表填列。</text:span></text:p>
        </text:list-item>
        <text:list-item>
          <text:p text:style-name="P137">公務人員考試錄取人員訓練期間，服務機關人事單位(或訓練機關)應將本表交由受訓人員先行檢視，並於訓練期滿時填寫。</text:p>
        </text:list-item>
        <text:list-item>
          <text:p text:style-name="P138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39"><text:span text:style-name="T140">本表檢查事項所涉解釋，業登載於本部全球資訊網</text:span><text:span text:style-name="T141">(http://www.mocs.gov.tw/)</text:span><text:span text:style-name="T142">「銓敘法規」之「銓敘法規釋例」項下，填寫時應參閱最新之銓敘法規釋例。</text:span></text:p>
        </text:list-item>
        <text:list-item>
          <text:p text:style-name="P143"><text:span text:style-name="T144">本表於公務員填寫後，交由服務機關人事單位留存。填寫本表如有疑義，請洽服務機關人事單位釋疑</text:span><text:span text:style-name="T1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子彥</meta:initial-creator>
    <dc:creator>admin</dc:creator>
    <meta:creation-date>2022-01-03T02:25:00Z</meta:creation-date>
    <dc:date>2025-06-25T03:16:00Z</dc:date>
    <meta:print-date>2022-07-01T03:54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02" meta:character-count="1352" meta:row-count="9" meta:non-whitespace-character-count="1152"/>
  </office:meta>
</office:document-meta>
</file>