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indent="0.6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 2" style:font-name-asian="Wingdings 2" style:font-name-complex="Wingdings 2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1.4034in"/>
    </style:style>
    <style:style style:name="TableColumn14" style:family="table-column">
      <style:table-column-properties style:column-width="0.6798in"/>
    </style:style>
    <style:style style:name="TableColumn15" style:family="table-column">
      <style:table-column-properties style:column-width="0.1562in"/>
    </style:style>
    <style:style style:name="TableColumn16" style:family="table-column">
      <style:table-column-properties style:column-width="0.7479in"/>
    </style:style>
    <style:style style:name="TableColumn17" style:family="table-column">
      <style:table-column-properties style:column-width="1.0333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604in"/>
    </style:style>
    <style:style style:name="TableColumn20" style:family="table-column">
      <style:table-column-properties style:column-width="0.2451in"/>
    </style:style>
    <style:style style:name="TableColumn21" style:family="table-column">
      <style:table-column-properties style:column-width="0.4069in"/>
    </style:style>
    <style:style style:name="TableColumn22" style:family="table-column">
      <style:table-column-properties style:column-width="0.4236in"/>
    </style:style>
    <style:style style:name="Table11" style:family="table">
      <style:table-properties style:width="6.852in" style:rel-width="93.64%" fo:margin-left="0.0333in" table:align="left"/>
    </style:style>
    <style:style style:name="TableRow23" style:family="table-row">
      <style:table-row-properties style:min-row-height="0.20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381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701in" fo:keep-together="always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min-row-height="0.108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0" style:family="table-row">
      <style:table-row-properties style:min-row-height="0.242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3" style:family="table-row">
      <style:table-row-properties style:min-row-height="0.249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7" style:family="table-row">
      <style:table-row-properties style:min-row-height="0.201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 style:min-row-height="0.304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P135" style:parent-style-name="內文" style:family="paragraph">
      <style:paragraph-properties style:snap-to-layout-grid="false" fo:line-height="125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1791in" fo:keep-together="always"/>
    </style:style>
    <style:style style:name="P147" style:parent-style-name="內文" style:family="paragraph">
      <style:paragraph-properties style:snap-to-layout-grid="false" fo:line-height="125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812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2812in" fo:keep-together="always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812in" fo:keep-together="always"/>
    </style:style>
    <style:style style:name="P185" style:parent-style-name="內文" style:family="paragraph">
      <style:paragraph-properties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812in" fo:keep-together="always"/>
    </style:style>
    <style:style style:name="P197" style:parent-style-name="內文" style:family="paragraph">
      <style:paragraph-properties fo:line-height="150%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3583in" fo:keep-together="always"/>
    </style:style>
    <style:style style:name="P20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358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20" style:family="table-row">
      <style:table-row-properties style:min-row-height="0.4513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6" style:family="table-row">
      <style:table-row-properties style:min-row-height="0.451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31" style:family="table-row">
      <style:table-row-properties style:min-row-height="0.4513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583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ableRow245" style:family="table-row">
      <style:table-row-properties style:min-row-height="0.3583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P253" style:parent-style-name="內文" style:family="paragraph">
      <style:paragraph-properties fo:margin-left="-0.1965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margin-left="-0.1965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margin-left="-0.1965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1" style:family="table-column">
      <style:table-column-properties style:column-width="1.25in"/>
    </style:style>
    <style:style style:name="TableColumn272" style:family="table-column">
      <style:table-column-properties style:column-width="0.284in"/>
    </style:style>
    <style:style style:name="TableColumn273" style:family="table-column">
      <style:table-column-properties style:column-width="1.2888in"/>
    </style:style>
    <style:style style:name="TableColumn274" style:family="table-column">
      <style:table-column-properties style:column-width="1.4854in"/>
    </style:style>
    <style:style style:name="TableColumn275" style:family="table-column">
      <style:table-column-properties style:column-width="1.327in"/>
    </style:style>
    <style:style style:name="TableColumn276" style:family="table-column">
      <style:table-column-properties style:column-width="1.7361in"/>
    </style:style>
    <style:style style:name="Table270" style:family="table">
      <style:table-properties style:width="7.3715in" fo:margin-left="-0.0375in" table:align="left"/>
    </style:style>
    <style:style style:name="TableRow277" style:family="table-row">
      <style:table-row-properties style:min-row-height="0.363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3631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7" style:family="table-row">
      <style:table-row-properties style:min-row-height="0.3631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631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 style:min-row-height="0.3631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fo:widows="2" fo:orphans="2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4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8" style:family="table-column">
      <style:table-column-properties style:column-width="0.7506in"/>
    </style:style>
    <style:style style:name="TableColumn339" style:family="table-column">
      <style:table-column-properties style:column-width="6.5666in"/>
    </style:style>
    <style:style style:name="Table337" style:family="table">
      <style:table-properties style:width="7.3173in" style:rel-width="100%" fo:margin-left="0in" table:align="center"/>
    </style:style>
    <style:style style:name="TableRow340" style:family="table-row">
      <style:table-row-properties style:min-row-height="0.289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89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5395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833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253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253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638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27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1666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2451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3111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111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111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111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111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666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0.3055in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fo:line-height="0.3055in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style:snap-to-layout-grid="false" style:line-height-at-least="0in"/>
    </style:style>
    <style:style style:name="T4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中市</text:span><text:span text:style-name="T3">沙鹿</text:span><text:span text:style-name="T4">區</text:span><text:span text:style-name="T5">北勢</text:span><text:span text:style-name="T6">國民小學新進教師審查簡歷表</text:span></text:p>
      <text:p text:style-name="P7"><text:span text:style-name="T8">□市內介聘 <text:s text:c="2"/>□本市超額教師介聘 <text:s/>□(他縣市)市外介聘 <text:s/></text:span><text:span text:style-name="T9"></text:span><text:span text:style-name="T10">教師甄選 <text:s/>□其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 <text:s/>□女</text:p>
          </table:table-cell>
          <table:covered-table-cell/>
          <table:covered-table-cell/>
          <table:covered-table-cell/>
          <table:table-cell table:style-name="TableCell32" table:number-columns-spanned="4" table:number-rows-spanned="5">
            <text:p text:style-name="P33"><text:span text:style-name="T34">（相片黏貼處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教師</text:p>
            <text:p text:style-name="P68">證書</text:p>
          </table:table-cell>
          <table:table-cell table:style-name="TableCell69" table:number-columns-spanned="10">
            <text:p text:style-name="P70">□國小普通班 <text:s text:c="5"/>□國小體育專長 <text:s text:c="6"/>□其他</text:p>
            <text:p text:style-name="P71"><text:span text:style-name="T72">□國小特殊教育班 (請勾選□身心障礙類 <text:s text:c="2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0">
            <text:p text:style-name="P76">生效日期： <text:s text:c="13"/>字號： <text:s/>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歷</text:p>
          </table:table-cell>
          <table:table-cell table:style-name="TableCell80" table:number-columns-spanned="3">
            <text:p text:style-name="P81">學校名稱</text:p>
          </table:table-cell>
          <table:covered-table-cell/>
          <table:covered-table-cell/>
          <table:table-cell table:style-name="TableCell82" table:number-columns-spanned="2">
            <text:p text:style-name="P83">系科所【組別】</text:p>
          </table:table-cell>
          <table:covered-table-cell/>
          <table:table-cell table:style-name="TableCell84" table:number-columns-spanned="3">
            <text:p text:style-name="P85">修業年月</text:p>
          </table:table-cell>
          <table:covered-table-cell/>
          <table:covered-table-cell/>
          <table:table-cell table:style-name="TableCell86">
            <text:p text:style-name="P87">畢業</text:p>
          </table:table-cell>
          <table:table-cell table:style-name="TableCell88">
            <text:p text:style-name="P89">肄業</text:p>
          </table:table-cell>
        </table:table-row>
        <table:table-row table:style-name="TableRow90">
          <table:table-cell table:style-name="TableCell91">
            <text:p text:style-name="P92">大學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年 月~ 年 月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研究所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年 月~ 年 月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經歷</text:span></text:p>
          </table:table-cell>
          <table:table-cell table:style-name="TableCell121" table:number-columns-spanned="3">
            <text:p text:style-name="P122"><text:span text:style-name="T123">服務學校（機關）</text:span></text:p>
          </table:table-cell>
          <table:covered-table-cell/>
          <table:covered-table-cell/>
          <table:table-cell table:style-name="TableCell124">
            <text:p text:style-name="P125">職別</text:p>
          </table:table-cell>
          <table:table-cell table:style-name="TableCell126">
            <text:p text:style-name="P127">到職日期</text:p>
          </table:table-cell>
          <table:table-cell table:style-name="TableCell128" table:number-columns-spanned="2">
            <text:p text:style-name="P129">離職日期</text:p>
          </table:table-cell>
          <table:covered-table-cell/>
          <table:table-cell table:style-name="TableCell130" table:number-columns-spanned="3">
            <text:p text:style-name="P131">任教科目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代理</text:p>
            <text:p text:style-name="P135">代課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年　月</text:p>
          </table:table-cell>
          <table:table-cell table:style-name="TableCell142" table:number-columns-spanned="2">
            <text:p text:style-name="P143"><text:s text:c="2"/>年　月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年　月</text:p>
          </table:table-cell>
          <table:table-cell table:style-name="TableCell154" table:number-columns-spanned="2">
            <text:p text:style-name="P155"><text:s text:c="2"/>年 <text:s/>月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rows-spanned="5">
            <text:p text:style-name="P160"><text:span text:style-name="T161">正式教師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年 <text:s/>月</text:p>
          </table:table-cell>
          <table:table-cell table:style-name="TableCell168" table:number-columns-spanned="2">
            <text:p text:style-name="P169"><text:s text:c="2"/>年　月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年 <text:s/>月</text:p>
          </table:table-cell>
          <table:table-cell table:style-name="TableCell180" table:number-columns-spanned="2">
            <text:p text:style-name="P181"><text:s text:c="2"/>年 <text:s/>月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年 <text:s/>月</text:p>
          </table:table-cell>
          <table:table-cell table:style-name="TableCell192" table:number-columns-spanned="2">
            <text:p text:style-name="P193"><text:s text:c="2"/>年 <text:s/>月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年 <text:s/>月</text:p>
          </table:table-cell>
          <table:table-cell table:style-name="TableCell204" table:number-columns-spanned="2">
            <text:p text:style-name="P205"><text:s text:c="2"/>年 <text:s/>月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１.任教師職務共：　　　　　　　年２.曾擔任導師職務：　　　　　　年</text:p>
            <text:p text:style-name="P212"><text:span text:style-name="T213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曾否留職停薪</text:p>
          </table:table-cell>
          <table:table-cell table:style-name="TableCell217" table:number-columns-spanned="10">
            <text:p text:style-name="P218">□是，期間： <text:s text:c="13"/>原因：</text:p>
            <text:p text:style-name="P21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專長科目或領域</text:span></text:p>
          </table:table-cell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興 <text:s text:c="2"/>趣</text:p>
          </table: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兵役情形</text:p>
          </table:table-cell>
          <table:table-cell table:style-name="TableCell234" table:number-columns-spanned="10">
            <text:p text:style-name="內文"><text:span text:style-name="T23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家 <text:s text:c="2"/>庭</text:p>
            <text:p text:style-name="P239"><text:span text:style-name="T240">狀 <text:s text:c="2"/>況</text:span></text:p>
          </table:table-cell>
          <table:table-cell table:style-name="TableCell241" table:number-columns-spanned="10">
            <text:p text:style-name="P242"><text:span text:style-name="T243">健保人數（ <text:s text:c="2"/>）人（子: <text:s text:c="2"/>人、女: <text:s text:c="2"/>人、父母: <text:s text:c="2"/>人）</text:span><text:span text:style-name="T244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備註</text:p>
          </table:table-cell>
          <table:table-cell table:style-name="TableCell248" table:number-columns-spanned="10">
            <text:p text:style-name="P249">1.是否領有身心障礙手冊：□是、否□2.是否具原住民身份：□是、□否</text:p>
            <text:p text:style-name="P250">3.是否參加省教育會：□是、□否4.是否參加各區教育會：□是、□否</text:p>
            <text:p text:style-name="P251">5.本年度是否參加過文康活動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本人並無下列情事（1）教師法第14條第一項各款情事之一者。（2）涉校園性侵害或性騷擾事件尚在調查階段者。（3）已進入不適任教師處理流程輔導期及評議期者。</text:p>
      <text:p text:style-name="P253"><text:span text:style-name="T254"><text:s text:c="4"/></text:span><text:span text:style-name="T255">是否具雙重國籍：</text:span><text:span text:style-name="T256">□是 <text:s text:c="2"/>□否</text:span><text:span text:style-name="T257">。</text:span><text:span text:style-name="T258"><text:s text:c="7"/></text:span></text:p>
      <text:p text:style-name="P259"><text:span text:style-name="T260"><text:s text:c="4"/></text:span><text:span text:style-name="T261">是否有兼職之情事：</text:span><text:span text:style-name="T262">□是 <text:s text:c="3"/>□否</text:span><text:span text:style-name="T263">。</text:span></text:p>
      <text:p text:style-name="P264"><text:span text:style-name="T265"><text:s text:c="4"/></text:span><text:span text:style-name="T266">教師親筆簽名：</text:span><text:span text:style-name="T267"><text:s text:c="17"/></text:span><text:span text:style-name="T268"><text:s text:c="8"/>年 <text:s text:c="4"/>月 <text:s text:c="4"/>日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健保加保眷屬口數</text:p>
          </table:table-cell>
          <table:covered-table-cell/>
          <table:table-cell table:style-name="TableCell280" table:number-columns-spanned="4">
            <text:p text:style-name="P281"><text:span text:style-name="T282"><text:s text:c="11"/></text:span><text:span text:style-name="T283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稱謂</text:p>
          </table:table-cell>
          <table:table-cell table:style-name="TableCell287" table:number-columns-spanned="2">
            <text:p text:style-name="P288">姓名</text:p>
          </table:table-cell>
          <table:covered-table-cell/>
          <table:table-cell table:style-name="TableCell289">
            <text:p text:style-name="P290">身分證字號</text:p>
          </table:table-cell>
          <table:table-cell table:style-name="TableCell291">
            <text:p text:style-name="P292">出生年月日</text:p>
          </table:table-cell>
          <table:table-cell table:style-name="TableCell293">
            <text:p text:style-name="P294"><text:span text:style-name="T295">備註(</text:span><text:span text:style-name="T296">具減免身份別)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<text:s text:c="14"/></text:span><text:span text:style-name="T333"><text:s text:c="2"/>新進人員應繳證件一覽表</text:span></text:p>
      <text:p text:style-name="P334"/>
      <text:p text:style-name="P335">歡迎您成為本校的一員，關於新進教師應準備資料如下(正本查驗後歸還，並備妥影本各1份)，請儘速備齊資料繳交至人事室，俾利後續相關陳報作業事宜。</text:p>
      <text:p text:style-name="P336"><text:s/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勾選</text:p>
          </table:table-cell>
          <table:table-cell table:style-name="TableCell343">
            <text:p text:style-name="P344">證 <text:s text:c="5"/>件 <text:s text:c="5"/>名 <text:s text:c="5"/>稱</text:p>
          </table:table-cell>
        </table:table-row>
        <table:table-row table:style-name="TableRow345">
          <table:table-cell table:style-name="TableCell346">
            <text:p text:style-name="P347">□</text:p>
          </table:table-cell>
          <table:table-cell table:style-name="TableCell348">
            <text:p text:style-name="P349">分發通知函</text:p>
          </table:table-cell>
        </table:table-row>
        <table:table-row table:style-name="TableRow350">
          <table:table-cell table:style-name="TableCell351">
            <text:p text:style-name="P352">□</text:p>
          </table:table-cell>
          <table:table-cell table:style-name="TableCell353">
            <text:p text:style-name="P354">大專院校以上畢業證書(大學、研究所)</text:p>
            <text:p text:style-name="P355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56">
          <table:table-cell table:style-name="TableCell357">
            <text:p text:style-name="P358">□</text:p>
          </table:table-cell>
          <table:table-cell table:style-name="TableCell359">
            <text:p text:style-name="P360">合格教師證書</text:p>
          </table:table-cell>
        </table:table-row>
        <table:table-row table:style-name="TableRow361">
          <table:table-cell table:style-name="TableCell362">
            <text:p text:style-name="P363">□</text:p>
          </table:table-cell>
          <table:table-cell table:style-name="TableCell364">
            <text:p text:style-name="P365">國民身分證</text:p>
          </table:table-cell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>
            <text:p text:style-name="P370">歷年派令或敘薪通知書(含改敘) <text:s/>（無則免附）</text:p>
          </table:table-cell>
        </table:table-row>
        <table:table-row table:style-name="TableRow371">
          <table:table-cell table:style-name="TableCell372">
            <text:p text:style-name="P373">□</text:p>
          </table:table-cell>
          <table:table-cell table:style-name="TableCell374">
            <text:p text:style-name="P375"><text:span text:style-name="T376">歷年成績考核通知書 <text:s text:c="2"/>（無則免附）</text:span></text:p>
          </table:table-cell>
        </table:table-row>
        <table:table-row table:style-name="TableRow377">
          <table:table-cell table:style-name="TableCell378">
            <text:p text:style-name="P379">□</text:p>
          </table:table-cell>
          <table:table-cell table:style-name="TableCell380">
            <text:p text:style-name="P381"><text:span text:style-name="T382">歷年離職證明書或服務證明</text:span><text:span text:style-name="T383">書</text:span><text:span text:style-name="T384"><text:s text:c="3"/>（無則免附）</text:span></text:p>
          </table:table-cell>
        </table:table-row>
        <table:table-row table:style-name="TableRow385">
          <table:table-cell table:style-name="TableCell386">
            <text:p text:style-name="P387">□</text:p>
          </table:table-cell>
          <table:table-cell table:style-name="TableCell388">
            <text:p text:style-name="P389"><text:span text:style-name="T390">代理年資證明文件</text:span><text:span text:style-name="T391">(含聘書)</text:span><text:span text:style-name="T392">、退伍令</text:span><text:span text:style-name="T393">及大專集訓證明</text:span><text:span text:style-name="T394">、身心障礙手冊、留職停薪函（無則免附）</text:span></text:p>
          </table:table-cell>
        </table:table-row>
        <table:table-row table:style-name="TableRow395">
          <table:table-cell table:style-name="TableCell396">
            <text:p text:style-name="P397">□</text:p>
          </table:table-cell>
          <table:table-cell table:style-name="TableCell398">
            <text:p text:style-name="P399">全戶戶籍謄本或戶口名簿</text:p>
          </table:table-cell>
        </table:table-row>
        <table:table-row table:style-name="TableRow400">
          <table:table-cell table:style-name="TableCell401">
            <text:p text:style-name="P402">□</text:p>
          </table:table-cell>
          <table:table-cell table:style-name="TableCell403">
            <text:p text:style-name="P404"><text:span text:style-name="T405">個人證件照片電子檔及1吋照片(製發員工識別證用）</text:span></text:p>
          </table:table-cell>
        </table:table-row>
        <table:table-row table:style-name="TableRow406">
          <table:table-cell table:style-name="TableCell407">
            <text:p text:style-name="P408">□</text:p>
          </table:table-cell>
          <table:table-cell table:style-name="TableCell409">
            <text:p text:style-name="P410">退伍令或其他兵役證明 <text:s text:c="2"/>（無則免附）</text:p>
          </table:table-cell>
        </table:table-row>
        <table:table-row table:style-name="TableRow411">
          <table:table-cell table:style-name="TableCell412">
            <text:p text:style-name="P413">□</text:p>
          </table:table-cell>
          <table:table-cell table:style-name="TableCell414">
            <text:p text:style-name="P415">其他證件（如英語檢定、閩南語專長、輔導專長等） <text:s/>（無則免附）</text:p>
          </table:table-cell>
        </table:table-row>
        <table:table-row table:style-name="TableRow416">
          <table:table-cell table:style-name="TableCell417">
            <text:p text:style-name="P418">□</text:p>
          </table:table-cell>
          <table:table-cell table:style-name="TableCell419">
            <text:p text:style-name="P420"><text:span text:style-name="T421">郵局</text:span><text:span text:style-name="T422">封面影本(薪資入帳用)</text:span></text:p>
          </table:table-cell>
        </table:table-row>
      </table:table>
      <text:p text:style-name="P423">本校地址：433110臺中市沙鹿區六路里南陽路376號</text:p>
      <text:p text:style-name="P424"><text:span text:style-name="T425">聯絡電話：</text:span><text:span text:style-name="T426">蔣主任</text:span><text:span text:style-name="T427">04-26224210分機</text:span><text:span text:style-name="T428">711；手機</text:span><text:span text:style-name="T429">0920522965</text:span></text:p>
      <text:p text:style-name="P430"><text:span text:style-name="T431"><text:s text:c="12"/></text:span><text:span text:style-name="T432">代理人事室主任曾主任 0988114578</text:span></text:p>
      <text:p text:style-name="P433"><text:span text:style-name="T434">PS:本校訂於6月2</text:span><text:span text:style-name="T435">7</text:span><text:span text:style-name="T436">日</text:span><text:span text:style-name="T437">上</text:span><text:span text:style-name="T438">午</text:span><text:span text:style-name="T439">10</text:span><text:span text:style-name="T440">:</text:span><text:span text:style-name="T441">1</text:span><text:span text:style-name="T442">0召開教評會，請提早於</text:span><text:span text:style-name="T443">0</text:span><text:span text:style-name="T444">9</text:span><text:span text:style-name="T445">:</text:span><text:span text:style-name="T446">30</text:span><text:span text:style-name="T447">前至本校</text:span><text:span text:style-name="T448">教務處</text:span><text:span text:style-name="T449">報到，並將上述文件一併攜帶前來查驗。相關訊息亦一併公佈於教育局網站學校甄選介聘</text:span><text:span text:style-name="T450">及各校公告</text:span><text:span text:style-name="T4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admin</dc:creator>
    <meta:creation-date>2025-06-25T03:18:00Z</meta:creation-date>
    <dc:date>2025-06-25T03:18:00Z</dc:date>
    <meta:print-date>2025-06-16T03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