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8472in"/>
    </style:style>
    <style:style style:name="TableColumn20" style:family="table-column">
      <style:table-column-properties style:column-width="0.1277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7243in"/>
    </style:style>
    <style:style style:name="TableColumn24" style:family="table-column">
      <style:table-column-properties style:column-width="0.159in"/>
    </style:style>
    <style:style style:name="TableColumn25" style:family="table-column">
      <style:table-column-properties style:column-width="1.4312in"/>
    </style:style>
    <style:style style:name="Table13" style:family="table">
      <style:table-properties style:width="7.3715in" fo:margin-left="-0.0375in" table:align="left"/>
    </style:style>
    <style:style style:name="TableRow26" style:family="table-row">
      <style:table-row-properties style:min-row-height="0.470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539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12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575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05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08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56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47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363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605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P198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1944in" fo:margin-left="0.0375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605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標楷體" style:font-name-asian="標楷體"/>
    </style:style>
    <style:style style:name="T214" style:parent-style-name="超連結" style:family="text">
      <style:text-properties style:font-name="標楷體" style:font-name-asian="標楷體"/>
    </style:style>
    <style:style style:name="T215" style:parent-style-name="超連結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1944in"/>
      <style:text-properties style:font-name="標楷體" style:font-name-asian="標楷體"/>
    </style:style>
    <style:style style:name="P249" style:parent-style-name="內文" style:family="paragraph">
      <style:paragraph-properties fo:line-height="0.1944in"/>
      <style:text-properties style:font-name="標楷體" style:font-name-asian="標楷體"/>
    </style:style>
    <style:style style:name="TableRow250" style:family="table-row">
      <style:table-row-properties style:min-row-height="0.605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break="normal" fo:text-align="end" fo:margin-top="0.125in"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大里幼兒園新進教師簡歷表</text:p>
      <text:p text:style-name="P2"><text:span text:style-name="T3">□</text:span><text:span text:style-name="T4">市內介聘</text:span><text:span text:style-name="T5"><text:s text:c="3"/>□</text:span><text:span text:style-name="T6">市外介聘</text:span><text:span text:style-name="T7"><text:s text:c="3"/>□</text:span><text:span text:style-name="T8">教師甄選</text:span><text:span text:style-name="T9"><text:s text:c="3"/>□</text:span><text:span text:style-name="T10">其它</text:span><text:span text:style-name="T11"><text:s text:c="9"/></text:span><text:span text:style-name="T12">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6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請插入照片圖檔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內文"><text:span text:style-name="T54">婚姻</text:span><text:span text:style-name="T55">狀況</text:span></text:p>
          </table:table-cell>
          <table:table-cell table:style-name="TableCell56" table:number-columns-spanned="2">
            <text:p text:style-name="P57"><text:span text:style-name="T58">□</text:span><text:span text:style-name="T59">已婚</text:span><text:span text:style-name="T60">□</text:span><text:span text:style-name="T61">未婚</text:span></text:p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6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0">
            <text:p text:style-name="P72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7">
            <text:p text:style-name="P78">1.大學及科系：</text:p>
            <text:p text:style-name="內文"><text:span text:style-name="T79">2.</text:span><text:span text:style-name="T80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合格教師證</text:p>
            <text:p text:style-name="P88">登記科目</text:p>
          </table:table-cell>
          <table:table-cell table:style-name="TableCell89" table:number-columns-spanned="11">
            <text:p text:style-name="P90">□國小　　　　　　　　　□幼兒園　　　　　　　　　　</text:p>
            <text:p text:style-name="P91"><text:span text:style-name="T92">日期</text:span><text:span text:style-name="T93">:</text:span><text:span text:style-name="T94"><text:s text:c="10"/></text:span><text:span text:style-name="T95">證號</text:span><text:span text:style-name="T96">:</text:span><text:span text:style-name="T97"><text:s text:c="21"/></text:span></text:p>
            <text:p text:style-name="P98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經歷</text:p>
          </table:table-cell>
          <table:table-cell table:style-name="TableCell102" table:number-columns-spanned="3">
            <text:p text:style-name="P103">服務學校名稱</text:p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離職日期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1">
            <text:p text:style-name="P163">1.任教師職務共：<text:s text:c="5"/>年</text:p>
            <text:p text:style-name="P164"><text:span text:style-name="T165">2.</text:span><text:span text:style-name="T166">曾擔任導師職務</text:span><text:span text:style-name="T167"><text:s text:c="6"/></text:span><text:span text:style-name="T168">年、組長</text:span><text:span text:style-name="T169"><text:s text:c="6"/></text:span><text:span text:style-name="T170">年、主任</text:span><text:span text:style-name="T171"><text:s text:c="6"/></text:span><text:span text:style-name="T17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長興趣或領域</text:p>
          </table:table-cell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10">
            <text:p text:style-name="內文"><text:span text:style-name="T182">□</text:span><text:span text:style-name="T183">已退役</text:span><text:span text:style-name="T184"><text:s text:c="2"/>□</text:span><text:span text:style-name="T185">未服兵役</text:span><text:span text:style-name="T186"><text:s text:c="2"/>□</text:span><text:span text:style-name="T187">服役中</text:span><text:span text:style-name="T188"><text:s text:c="2"/>□</text:span><text:span text:style-name="T189">免服兵役</text:span><text:span text:style-name="T190"><text:s/>(</text:span><text:span text:style-name="T191">請勾選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 table:number-columns-spanned="10">
            <text:p text:style-name="P197">1.是否領有身心障礙手冊：是□ <text:s/>否□ <text:s text:c="2"/>2.是否具原住民身份：是□ <text:s/>　否□</text:p>
            <text:p text:style-name="P198">3.原來是否參加省教育會：是□ <text:s/>否□(至本園後是否參加是□ <text:s/>否□)</text:p>
            <text:p text:style-name="P199">4.原來是否參加各區教育會：是□ <text:s text:c="2"/>否□(至本園後是否參加是□ <text:s/>否□)</text:p>
            <text:p text:style-name="P200"><text:span text:style-name="T201">5.</text:span><text:span text:style-name="T202">眷屬健保人數：</text:span><text:span text:style-name="T203"><text:s text:c="3"/></text:span><text:span text:style-name="T20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內文"><text:span text:style-name="T207">檢核表件</text:span></text:p>
          </table:table-cell>
          <table:covered-table-cell/>
          <table:table-cell table:style-name="TableCell208" table:number-columns-spanned="10">
            <text:p text:style-name="P209"><text:span text:style-name="T210">□</text:span><text:span text:style-name="T211">本簡歷表</text:span><text:span text:style-name="T212">(</text:span><text:a xlink:href="mailto:請填妥並先e-mail至dalij018@taichung.gov.tw" office:target-frame-name="_top" xlink:show="replace"><text:span text:style-name="T213">請填妥並先</text:span><text:span text:style-name="T214">e-mail</text:span><text:span text:style-name="T215">至</text:span><text:span text:style-name="T216">dalij018@taichung.gov.tw</text:span></text:a><text:span text:style-name="T217">)</text:span></text:p>
            <text:p text:style-name="P218">□身分證<text:s/>□戶籍謄本<text:s text:c="2"/>□大專以上畢業證書<text:s text:c="2"/>□教師證<text:s/>□歷年敘薪通知書、派令□歷次服務(離職)證明書<text:s text:c="2"/>□歷年成績考核通知書<text:s/>□退伍令（無則免附）</text:p>
            <text:p text:style-name="P219">□身心障礙手冊（無則免附）□台新銀行存摺封面影本(薪資帳戶用，7/11前后附)</text:p>
            <text:p text:style-name="P220"><text:span text:style-name="T221">□2</text:span><text:span text:style-name="T222">吋照片</text:span><text:span text:style-name="T223">1</text:span><text:span text:style-name="T224">張</text:span><text:span text:style-name="T225">(</text:span><text:span text:style-name="T226">或照片檔案</text:span><text:span text:style-name="T227">) □3</text:span><text:span text:style-name="T228">個月內警察刑事紀錄證明</text:span><text:span text:style-name="T229">(</text:span><text:span text:style-name="T230">至遲報到後</text:span><text:span text:style-name="T231">7</text:span><text:span text:style-name="T232">日內后附</text:span><text:span text:style-name="T233">)</text:span></text:p>
            <text:p text:style-name="P234"><text:span text:style-name="T235">□</text:span><text:span text:style-name="T236">基本救命術證明</text:span><text:span text:style-name="T237">□</text:span><text:span text:style-name="T238">公立</text:span><text:span text:style-name="T239">或健保醫院體格檢查（含</text:span><text:span text:style-name="T240">X</text:span><text:span text:style-name="T241">光）合格表</text:span><text:span text:style-name="T242">(</text:span><text:span text:style-name="T243">可</text:span><text:span text:style-name="T244">7/31</text:span><text:span text:style-name="T245">前后附</text:span><text:span text:style-name="T246">)</text:span><text:span text:style-name="T247">。</text:span></text:p>
            <text:p text:style-name="P248">以上證件資料請準備正、影本各1份依序排列，正本驗畢後歸還</text:p>
            <text:p text:style-name="P249">人事人員聯絡電話：04-24070302#124張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簡要自述</text:p>
          </table:table-cell>
          <table:covered-table-cell/>
          <table:table-cell table:style-name="TableCell253" table:number-columns-spanned="10"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☆</text:span><text:span text:style-name="T261">本人並無下列情事（</text:span><text:span text:style-name="T262">1</text:span><text:span text:style-name="T263">）教師法第</text:span><text:span text:style-name="T264">14</text:span><text:span text:style-name="T265">條、第</text:span><text:span text:style-name="T266">15</text:span><text:span text:style-name="T267">條、第</text:span><text:span text:style-name="T268">18</text:span><text:span text:style-name="T269">條、第</text:span><text:span text:style-name="T270">19</text:span><text:span text:style-name="T271">條、第</text:span><text:span text:style-name="T272">21</text:span><text:span text:style-name="T273">條及第</text:span><text:span text:style-name="T274">22</text:span><text:span text:style-name="T275">條及教育人員任用條例第</text:span><text:span text:style-name="T276">31</text:span><text:span text:style-name="T277">條各款及</text:span><text:span text:style-name="T278">33</text:span><text:span text:style-name="T279">條情事之一者。（</text:span><text:span text:style-name="T280">2</text:span><text:span text:style-name="T281">）涉校園性侵害或性騷擾事件尚在調查階段者。（</text:span><text:span text:style-name="T282">3</text:span><text:span text:style-name="T283">）已進入不適任教師處理流程輔導期者。</text:span></text:p>
      <text:p text:style-name="P284"><text:span text:style-name="T285"><text:s text:c="12"/></text:span><text:span text:style-name="T286">本人簽章：</text:span><text:span text:style-name="T287"><text:s text:c="26"/></text:span><text:span text:style-name="T288"><text:s text:c="7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05T01:24:00Z</meta:creation-date>
    <dc:date>2025-06-25T03:17:00Z</dc:date>
    <meta:print-date>2016-07-18T00:41:00Z</meta:print-date>
    <meta:template xlink:href="Normal" xlink:type="simple"/>
    <meta:editing-cycles>21</meta:editing-cycles>
    <meta:editing-duration>PT2220S</meta:editing-duration>
    <meta:document-statistic meta:page-count="1" meta:paragraph-count="2" meta:word-count="167" meta:character-count="1117" meta:row-count="7" meta:non-whitespace-character-count="952"/>
  </office:meta>
</office:document-meta>
</file>