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text-indent="2.1666in"/>
    </style:style>
    <style:style style:name="T35" style:parent-style-name="預設段落字型" style:family="text">
      <style:text-properties style:font-name-asian="標楷體" fo:font-size="26pt" style:font-size-asian="26pt" style:text-combine="lines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text-indent="0.6875in"/>
      <style:text-properties style:font-name-asian="標楷體" fo:font-size="18pt" style:font-size-asian="18pt"/>
    </style:style>
    <style:style style:name="P38" style:parent-style-name="內文" style:family="paragraph">
      <style:paragraph-properties fo:text-align="justify" fo:text-indent="0.6875in"/>
      <style:text-properties style:font-name-asian="標楷體" fo:font-size="18pt" style:font-size-asian="18pt"/>
    </style:style>
    <style:style style:name="P39" style:parent-style-name="內文" style:family="paragraph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</text:span><text:span text:style-name="T4"><text:s text:c="23"/></text:span><text:span text:style-name="T5"><text:s text:c="10"/></text:span><text:span text:style-name="T6">，民國</text:span><text:span text:style-name="T7"><text:s text:c="2"/></text:span><text:span text:style-name="T8"><text:s text:c="3"/></text:span><text:span text:style-name="T9">年</text:span><text:span text:style-name="T10"><text:s/></text:span><text:span text:style-name="T11"><text:s text:c="4"/></text:span><text:span text:style-name="T12"><text:s/></text:span><text:span text:style-name="T13">月</text:span><text:span text:style-name="T14"><text:s/></text:span><text:span text:style-name="T15"><text:s text:c="2"/></text:span><text:span text:style-name="T16"><text:s/></text:span><text:span text:style-name="T17">日生，</text:span></text:p>
      <text:p text:style-name="內文"><text:span text:style-name="T18">國民身分證統一編號：</text:span><text:span text:style-name="T19"><text:s text:c="10"/></text:span><text:span text:style-name="T20"><text:s text:c="14"/></text:span><text:span text:style-name="T21"><text:s text:c="12"/></text:span><text:span text:style-name="T22"><text:s text:c="5"/></text:span><text:span text:style-name="T23">，</text:span><text:span text:style-name="T24">為擔任</text:span><text:span text:style-name="T25">臺中市立神岡幼兒園教師</text:span><text:span text:style-name="T26">所需，同意貴</text:span><text:span text:style-name="T27">園</text:span><text:span text:style-name="T28">申請查閱本</text:span></text:p>
      <text:p text:style-name="P29">人有無性侵害犯罪登記檔案資料<text:s text:c="4"/></text:p>
      <text:p text:style-name="P30">此致</text:p>
      <text:p text:style-name="內文"><text:span text:style-name="T31">臺中市立神岡幼兒園</text:span></text:p>
      <text:p text:style-name="P32"/>
      <text:p text:style-name="P33">立同意書人：<text:s text:c="20"/>（簽名）</text:p>
      <text:p text:style-name="P34"><text:span text:style-name="T35">國民身分證統一編號</text:span><text:span text:style-name="T36">：</text:span></text:p>
      <text:p text:style-name="P37"/>
      <text:p text:style-name="P38"/>
      <text:p text:style-name="P39">中<text:s text:c="9"/>華<text:s text:c="8"/>民<text:s text:c="9"/>國<text:s text:c="17"/>年<text:s text:c="12"/>月<text:s text:c="1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user</meta:initial-creator>
    <dc:creator>YINGJU HSU</dc:creator>
    <meta:creation-date>2025-06-24T02:48:00Z</meta:creation-date>
    <dc:date>2025-06-24T02:49:00Z</dc:date>
    <meta:template xlink:href="Normal" xlink:type="simple"/>
    <meta:editing-cycles>2</meta:editing-cycles>
    <meta:editing-duration>PT600S</meta:editing-duration>
    <meta:document-statistic meta:page-count="1" meta:paragraph-count="1" meta:word-count="46" meta:character-count="309" meta:row-count="2" meta:non-whitespace-character-count="264"/>
  </office:meta>
</office:document-meta>
</file>