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本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Wingdings 2" style:font-name-asian="Wingdings 2" style:font-name-complex="Wingdings 2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2298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5388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9659in" style:use-optimal-column-width="false"/>
    </style:style>
    <style:style style:name="TableColumn17" style:family="table-column">
      <style:table-column-properties style:column-width="0.0534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1.4145in" style:use-optimal-column-width="false"/>
    </style:style>
    <style:style style:name="Table9" style:family="table">
      <style:table-properties style:width="7.3715in" fo:margin-left="-0.0409in" table:align="lef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29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48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text-properties style:font-name="標楷體" style:font-name-asian="標楷體" fo:font-size="13pt" style:font-size-asian="13pt"/>
    </style:style>
    <style:style style:name="P53" style:parent-style-name="本文" style:family="paragraph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2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87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08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/>
      <style:text-properties style:font-name="標楷體" style:font-name-asian="標楷體"/>
    </style:style>
    <style:style style:name="P92" style:parent-style-name="本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083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style:line-height-at-least="0.1652in" fo:margin-left="0.3465in" fo:text-indent="0.2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56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6513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text-align="justify"/>
      <style:text-properties style:font-name="標楷體" style:font-name-asian="標楷體"/>
    </style:style>
    <style:style style:name="P143" style:parent-style-name="本文" style:family="paragraph">
      <style:paragraph-properties fo:text-align="justify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50" style:parent-style-name="本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 fo:font-size="13pt" style:font-size-asian="13pt"/>
    </style:style>
    <style:style style:name="P153" style:parent-style-name="本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92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indent="0.75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60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text-properties style:font-name="標楷體" style:font-name-asian="標楷體"/>
    </style:style>
    <style:style style:name="P165" style:parent-style-name="本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6" style:parent-style-name="本文" style:family="paragraph">
      <style:paragraph-properties fo:margin-left="0.0375in" fo:text-indent="-0.0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605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list-style-name="LFO1" style:family="paragraph">
      <style:paragraph-properties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text-properties style:font-name="標楷體" style:font-name-asian="標楷體"/>
    </style:style>
    <style:style style:name="P176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7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8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9" style:parent-style-name="本文" style:family="paragraph">
      <style:paragraph-properties fo:margin-left="0.3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background-color="#FFFF00"/>
    </style:style>
    <style:style style:name="T182" style:parent-style-name="預設段落字型" style:family="text">
      <style:text-properties style:font-name="標楷體" style:font-name-asian="標楷體" fo:background-color="#FFFF00"/>
    </style:style>
    <style:style style:name="T183" style:parent-style-name="預設段落字型" style:family="text">
      <style:text-properties style:font-name="標楷體" style:font-name-asian="標楷體" fo:background-color="#FFFF00"/>
    </style:style>
    <style:style style:name="T184" style:parent-style-name="預設段落字型" style:family="text">
      <style:text-properties style:font-name="標楷體" style:font-name-asian="標楷體" fo:background-color="#FFFF00"/>
    </style:style>
    <style:style style:name="T185" style:parent-style-name="預設段落字型" style:family="text">
      <style:text-properties style:font-name="標楷體" style:font-name-asian="標楷體" fo:background-color="#FFFF00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background-color="#FFFF00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T189" style:parent-style-name="預設段落字型" style:family="text">
      <style:text-properties style:font-name="標楷體" style:font-name-asian="標楷體" fo:background-color="#FFFF00"/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191" style:parent-style-name="預設段落字型" style:family="text">
      <style:text-properties style:font-name="標楷體" style:font-name-asian="標楷體" fo:background-color="#FFFF00"/>
    </style:style>
    <style:style style:name="T192" style:parent-style-name="預設段落字型" style:family="text">
      <style:text-properties style:font-name="標楷體" style:font-name-asian="標楷體" fo:background-color="#FFFF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本文" style:list-style-name="LFO1" style:family="paragraph">
      <style:paragraph-properties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197" style:parent-style-name="超連結" style:family="text">
      <style:text-properties style:font-name="Roboto" fo:color="#1F1F1F" fo:font-size="10.5pt" style:font-size-asian="10.5pt" style:font-size-complex="10.5pt" fo:background-color="#E9EEF6"/>
    </style:style>
    <style:style style:name="T198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本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豐區翁子國民小學新進教師審查簡歷表</text:p>
      <text:p text:style-name="P2"><text:span text:style-name="T3">到校類別：</text:span><text:span text:style-name="T4">□外縣市介聘、</text:span><text:span text:style-name="T5">□</text:span><text:span text:style-name="T6">市內介聘、□本市超額教師分發、□公費生分發、</text:span><text:span text:style-name="T7"></text:span><text:span text:style-name="T8">教師甄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5"/>名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5">
            <text:p text:style-name="P32"><text:span text:style-name="T33">□男</text:span><text:span text:style-name="T34"> □女</text:span></text:p>
          </table:table-cell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>照片粘貼處</text:p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5">
            <text:p text:style-name="P4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<text:span text:style-name="T50">婚姻狀況</text:span></text:p>
          </table:table-cell>
          <table:table-cell table:style-name="TableCell51" table:number-columns-spanned="2">
            <text:p text:style-name="P52">□已婚( <text:s/>子 <text:s/>女)</text:p>
            <text:p text:style-name="P53">□未婚</text:p>
          </table:table-cell>
          <table:covered-table-cell/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6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戶籍地</text:span><text:span text:style-name="T63">址</text:span>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11">
            <text:p text:style-name="本文"><text:span text:style-name="T72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8">
            <text:p text:style-name="P79">1.大學及科系：</text:p>
            <text:p text:style-name="本文"><text:span text:style-name="T80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教 師 登</text:p>
            <text:p text:style-name="P88"><text:span text:style-name="T89">記 科 目</text:span></text:p>
          </table:table-cell>
          <table:table-cell table:style-name="TableCell90" table:number-columns-spanned="12">
            <text:p text:style-name="P91">□國小 　 <text:s/>　　　　　　□幼兒園　　　　　　　　 <text:s text:c="2"/></text:p>
            <text:p text:style-name="P92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初任教師</text:p>
          </table:table-cell>
          <table:table-cell table:style-name="TableCell96" table:number-columns-spanned="4">
            <text:p text:style-name="P97">___年____月____日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現敘薪點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元（本薪： 元、年功薪： 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6">
            <text:p text:style-name="P10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離職日期</text:p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12">
            <text:p text:style-name="P142">1.任教師職務共： <text:s text:c="4"/>年，留職停薪： <text:s text:c="4"/>年</text:p>
            <text:p text:style-name="P143">2.曾擔任導師職務： <text:s text:c="5"/>年</text:p>
            <text:p text:style-name="本文"><text:span text:style-name="T144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專長科</text:span><text:span text:style-name="T149">目</text:span></text:p>
            <text:p text:style-name="P150">或 領 域/興趣</text:p>
          </table:table-cell>
          <table:table-cell table:style-name="TableCell151" table:number-columns-spanned="12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兵役情形</text:p>
          </table:table-cell>
          <table:covered-table-cell/>
          <table:table-cell table:style-name="TableCell157" table:number-columns-spanned="11">
            <text:p text:style-name="P158"><text:span text:style-name="T15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備註</text:p>
          </table:table-cell>
          <table:covered-table-cell/>
          <table:table-cell table:style-name="TableCell163" table:number-columns-spanned="11">
            <text:p text:style-name="P164">1.是否領有身心障礙手冊：是□ <text:s/>否□ <text:s text:c="2"/>3.是否具原住民身份： <text:s/>是□ <text:s/>　否□</text:p>
            <text:p text:style-name="P165">2.是否參加省教育會：是□ <text:s/>否□ <text:s text:c="6"/>4.是否參加豐原市教育會：是□ <text:s text:c="2"/>否□</text:p>
            <text:p text:style-name="P166"><text:span text:style-name="T167">5.健保人數(眷屬)： <text:s text:c="2"/>人 <text:s text:c="7"/>6.本年度是否參加過文康活動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list text:style-name="LFO1" text:continue-numbering="true">
              <text:list-item>
                <text:p text:style-name="P170"><text:span text:style-name="T171">請攜帶本簡歷表、學（經）歷證件</text:span><text:span text:style-name="T172">正本及影本各1份</text:span><text:span text:style-name="T173">：</text:span></text:p>
              </text:list-item>
            </text:list>
            <text:p text:style-name="P174">1.大專以上歷次畢業證書 <text:s/>6.歷次敘薪通知書 <text:s text:c="4"/>11.查閱性侵害犯罪加害人登記檔案同意書</text:p>
            <text:p text:style-name="P175"><text:s text:c="5"/>2.教師證 <text:s text:c="14"/>7.退伍令(無則免附) <text:s text:c="10"/>12.大頭照電子檔 <text:s text:c="18"/></text:p>
            <text:p text:style-name="P176">3.身份證 <text:s text:c="14"/>8.身心障礙手冊（無則免附） <text:s text:c="3"/>13.5月份薪資明細</text:p>
            <text:p text:style-name="P177">4.歷年成績考核通知書 <text:s text:c="2"/>9.郵局存摺封面 <text:s text:c="15"/>14.留職停薪函(無則免附) <text:s text:c="5"/></text:p>
            <text:p text:style-name="P178">5.歷次服務(離職)證明 <text:s text:c="2"/>10.最近3個月戶口名簿或戶籍謄本 <text:s text:c="3"/></text:p>
            <text:p text:style-name="P179"><text:span text:style-name="T180">，</text:span><text:span text:style-name="T181">於本(114)年</text:span><text:span text:style-name="T182">6</text:span><text:span text:style-name="T183">月</text:span><text:span text:style-name="T184">2</text:span><text:span text:style-name="T185">7</text:span><text:span text:style-name="T186">日</text:span><text:span text:style-name="T187">8</text:span><text:span text:style-name="T188">時</text:span><text:span text:style-name="T189">1</text:span><text:span text:style-name="T190">0</text:span><text:span text:style-name="T191">分</text:span><text:span text:style-name="T192">至本校人事室報到並參加教評會審查</text:span><text:span text:style-name="T193">。</text:span></text:p>
            <text:list text:style-name="LFO1" text:continue-numbering="true">
              <text:list-item>
                <text:p text:style-name="P194"><text:span text:style-name="T195">聯絡電話：04-25223369分機707、email:</text:span><text:span text:style-name="T196"><text:s/></text:span><text:a xlink:href="mailto:a40901@st.tc.edu.tw" office:target-frame-name="_top" xlink:show="replace"><text:span text:style-name="T197">a40901@st.tc.edu.tw</text:span></text:a><text:span text:style-name="T198"><text:s/></text:span><text:span text:style-name="T199">人事室林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00">本人無下列情事</text:span><text:span text:style-name="T201">(1)<text:s/></text:span><text:span text:style-name="T202">教師法第十四條第一項各款情事之一者。</text:span><text:span text:style-name="T203">(2)<text:s/></text:span><text:span text:style-name="T204">涉校園性侵害或性騷擾事件尚在</text:span><text:span text:style-name="T205"><text:s text:c="2"/></text:span><text:span text:style-name="T206"><text:line-break/><text:s text:c="14"/></text:span><text:span text:style-name="T207">調查階段者。</text:span><text:span text:style-name="T208">(3)<text:s/></text:span><text:span text:style-name="T209">已進入不適任教師處理流程輔導期者。</text:span><text:span text:style-name="T210"><text:s/></text:span></text:p>
      <text:p text:style-name="本文"><text:span text:style-name="T211">●</text:span><text:span text:style-name="T212">是否具雙重國籍：</text:span><text:span text:style-name="T213">是□ <text:s/>否□ <text:s text:c="9"/></text:span><text:span text:style-name="T214">●</text:span><text:span text:style-name="T215">是否有兼職之情事：</text:span><text:span text:style-name="T216">是□ <text:s/>否□</text:span></text:p>
      <text:p text:style-name="P217">以上個人填寫及繳交之人事資料均確實無誤，絕無偽造或不實情事。</text:p>
      <text:p text:style-name="P218"><text:span text:style-name="T219">本人簽章：</text:span><text:span text:style-name="T220"><text:s text:c="27"/>114年<text:s/></text:span><text:span text:style-name="T221">6</text:span><text:span text:style-name="T222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description/>
    <dc:subject/>
    <meta:initial-creator>office</meta:initial-creator>
    <dc:creator>林素真</dc:creator>
    <meta:creation-date>2025-06-25T01:48:00Z</meta:creation-date>
    <dc:date>2025-06-25T01:48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