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66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176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1.2215in" style:use-optimal-column-width="false"/>
    </style:style>
    <style:style style:name="Table2" style:family="table">
      <style:table-properties style:width="6.6666in" fo:margin-left="-0.1472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9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29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833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096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791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444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9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1.56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list-style-name="LFO1" style:family="paragraph"/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242424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list-style-name="LFO1" style:family="paragraph"/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list-style-name="LFO1" style:family="paragraph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外埔區外埔國民小學<text:s text:c="3"/>學年度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出生</text:p>
            <text:p text:style-name="P22">日期</text:p>
          </table:table-cell>
          <table:covered-table-cell/>
          <table:table-cell table:style-name="TableCell23" table:number-columns-spanned="5">
            <text:p text:style-name="P24">年<text:s text:c="2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薪點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</text:p>
            <text:p text:style-name="P36">字<text:s text:c="2"/>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</text:p>
            <text:p text:style-name="P42">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聯<text:s/>絡</text:p>
            <text:p text:style-name="P47">電<text:s/>話</text:p>
          </table:table-cell>
          <table:covered-table-cell/>
          <table:table-cell table:style-name="TableCell48" table:number-columns-spanned="5">
            <text:p text:style-name="P49">(公)：</text:p>
            <text:p text:style-name="P50">(宅)：</text:p>
            <text:p text:style-name="P51">手機：</text:p>
            <text:p text:style-name="P5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教證科別</text:p>
          </table:table-cell>
          <table:table-cell table:style-name="TableCell56" table:number-columns-spanned="11">
            <text:p text:style-name="P57"><text:span text:style-name="T58">□</text:span><text:span text:style-name="T59">國小普通班一般類</text:span><text:span text:style-name="T60"><text:s text:c="4"/>□</text:span><text:span text:style-name="T61">國小英語專長</text:span><text:span text:style-name="T62"><text:s text:c="4"/>□</text:span><text:span text:style-name="T63">國小專任輔導</text:span></text:p>
            <text:p text:style-name="P64"><text:span text:style-name="T65">□</text:span><text:span text:style-name="T66">國小特殊教育班（</text:span><text:span text:style-name="T67">□</text:span><text:span text:style-name="T68">身心障礙類</text:span><text:span text:style-name="T69"><text:s text:c="4"/>□</text:span><text:span text:style-name="T70">資賦優異類）</text:span><text:span text:style-name="T71">□</text:span><text:span text:style-name="T7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4">
            <text:p text:style-name="P77">1.大學：<text:s/></text:p>
            <text:p text:style-name="P78"><text:s text:c="2"/>科系：<text:s/></text:p>
            <text:p text:style-name="P79">2.碩士：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婚姻</text:p>
            <text:p text:style-name="P82">狀況</text:p>
          </table:table-cell>
          <table:covered-table-cell/>
          <table:table-cell table:style-name="TableCell83" table:number-columns-spanned="2">
            <text:p text:style-name="P84">□已婚</text:p>
            <text:p text:style-name="P85">□未婚</text:p>
          </table:table-cell>
          <table:covered-table-cell/>
          <table:table-cell table:style-name="TableCell86">
            <text:p text:style-name="P87">初任</text:p>
            <text:p text:style-name="P88">日期</text:p>
          </table:table-cell>
          <table:table-cell table:style-name="TableCell89" table:number-columns-spanned="2">
            <text:p text:style-name="P90"><text:span text:style-name="T91"><text:s text:c="4"/></text:span><text:span text:style-name="T92">年</text:span><text:span text:style-name="T93"><text:s/></text:span><text:span text:style-name="T94"><text:s/></text:span><text:span text:style-name="T95"><text:s/></text:span><text:span text:style-name="T96">月</text:span><text:span text:style-name="T97"><text:s/></text:span><text:span text:style-name="T98"><text:s/></text:span><text:span text:style-name="T99"><text:s/></text:span><text:span text:style-name="T100">日</text:span>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考核</text:p>
          </table:table-cell>
          <table:table-cell table:style-name="TableCell104" table:number-columns-spanned="2">
            <text:p text:style-name="P105">108學年</text:p>
          </table:table-cell>
          <table:covered-table-cell/>
          <table:table-cell table:style-name="TableCell106" table:number-columns-spanned="3">
            <text:p text:style-name="P107">109學年</text:p>
          </table:table-cell>
          <table:covered-table-cell/>
          <table:covered-table-cell/>
          <table:table-cell table:style-name="TableCell108" table:number-columns-spanned="2">
            <text:p text:style-name="P109">110學年</text:p>
          </table:table-cell>
          <table:covered-table-cell/>
          <table:table-cell table:style-name="TableCell110" table:number-columns-spanned="3">
            <text:p text:style-name="P111">111學年</text:p>
          </table:table-cell>
          <table:covered-table-cell/>
          <table:covered-table-cell/>
          <table:table-cell table:style-name="TableCell112">
            <text:p text:style-name="P113">112學年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4</text:span><text:span text:style-name="T119">條</text:span><text:span text:style-name="T120"><text:s text:c="3"/></text:span><text:span text:style-name="T121">款</text:span></text:p>
          </table:table-cell>
          <table:covered-table-cell/>
          <table:table-cell table:style-name="TableCell122" table:number-columns-spanned="3">
            <text:p text:style-name="P123"><text:span text:style-name="T124">4</text:span><text:span text:style-name="T125">條</text:span><text:span text:style-name="T126"><text:s text:c="3"/></text:span><text:span text:style-name="T127">款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4</text:span><text:span text:style-name="T131">條</text:span><text:span text:style-name="T132"><text:s text:c="3"/></text:span><text:span text:style-name="T133">款</text:span></text:p>
          </table:table-cell>
          <table:covered-table-cell/>
          <table:table-cell table:style-name="TableCell134" table:number-columns-spanned="3">
            <text:p text:style-name="P135"><text:span text:style-name="T136">4</text:span><text:span text:style-name="T137">條</text:span><text:span text:style-name="T138"><text:s text:c="3"/></text:span><text:span text:style-name="T139">款</text:span></text:p>
          </table:table-cell>
          <table:covered-table-cell/>
          <table:covered-table-cell/>
          <table:table-cell table:style-name="TableCell140">
            <text:p text:style-name="P141"><text:span text:style-name="T142">4</text:span><text:span text:style-name="T143">條</text:span><text:span text:style-name="T144"><text:s text:c="3"/></text:span><text:span text:style-name="T145">款</text:span></text:p>
          </table:table-cell>
        </table:table-row>
        <table:table-row table:style-name="TableRow146">
          <table:table-cell table:style-name="TableCell147" table:number-rows-spanned="2">
            <text:p text:style-name="P148">經歷</text:p>
          </table:table-cell>
          <table:table-cell table:style-name="TableCell149" table:number-columns-spanned="11">
            <text:p text:style-name="P150">1.校名：<text:s text:c="13"/>時間：<text:s text:c="14"/>職稱：<text:s/></text:p>
            <text:p text:style-name="P151">2.校名：<text:s text:c="13"/>時間：<text:s text:c="14"/>職稱：</text:p>
            <text:p text:style-name="P152">3.校名：<text:s text:c="13"/>時間：<text:s text:c="14"/>職稱：</text:p>
            <text:p text:style-name="內文"><text:span text:style-name="T153">4.</text:span><text:span text:style-name="T154">校名：</text:span><text:span text:style-name="T155"><text:s text:c="13"/></text:span><text:span text:style-name="T156">時間：</text:span><text:span text:style-name="T157"><text:s text:c="14"/></text:span><text:span text:style-name="T158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1">
            <text:p text:style-name="P162"><text:span text:style-name="T163">1.</text:span><text:span text:style-name="T164">曾任行政職務：主任</text:span><text:span text:style-name="T165"><text:s text:c="2"/></text:span><text:span text:style-name="T166">年、組長</text:span><text:span text:style-name="T167"><text:s text:c="3"/></text:span><text:span text:style-name="T168">年（組長職稱：</text:span><text:span text:style-name="T169"><text:s text:c="18"/></text:span><text:span text:style-name="T170">）</text:span><text:span text:style-name="T171"><text:s/></text:span></text:p>
            <text:p text:style-name="P172">2.曾擔任導師職務：<text:s text:c="4"/>年。</text:p>
            <text:p text:style-name="P173"><text:span text:style-name="T174">3.</text:span><text:span text:style-name="T175">留職停薪年數：</text:span><text:span text:style-name="T176"><text:s text:c="4"/></text:span><text:span text:style-name="T177">年。</text:span><text:span text:style-name="T178">(</text:span><text:span text:style-name="T179">原因</text:span><text:span text:style-name="T180">: <text:s text:c="11"/></text:span><text:span text:style-name="T181">起訖日期</text:span><text:span text:style-name="T182">: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兵役</text:p>
            <text:p text:style-name="P186">情形</text:p>
          </table:table-cell>
          <table:table-cell table:style-name="TableCell187" table:number-columns-spanned="11">
            <text:p text:style-name="P188">□已退役<text:s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11">
            <text:p text:style-name="內文"><text:span text:style-name="T193">1.</text:span><text:span text:style-name="T194">領有身心障礙手冊：</text:span><text:span text:style-name="T195">□</text:span><text:span text:style-name="T196">是</text:span><text:span text:style-name="T197"><text:s text:c="2"/>□</text:span><text:span text:style-name="T198">否</text:span><text:span text:style-name="T199"><text:s text:c="3"/>2.</text:span><text:span text:style-name="T200">具原住民身份：</text:span><text:span text:style-name="T201">□</text:span><text:span text:style-name="T202">是</text:span><text:span text:style-name="T203"><text:s text:c="2"/>□</text:span><text:span text:style-name="T204">否</text:span></text:p>
            <text:p text:style-name="內文"><text:span text:style-name="T205">3.</text:span><text:span text:style-name="T206">參加省教育會：</text:span><text:span text:style-name="T207">□</text:span><text:span text:style-name="T208">是</text:span><text:span text:style-name="T209"><text:s text:c="2"/>□</text:span><text:span text:style-name="T210">否</text:span><text:span text:style-name="T211"><text:s text:c="7"/>4.</text:span><text:span text:style-name="T212">參加各區教育會：</text:span><text:span text:style-name="T213">□</text:span><text:span text:style-name="T214">是</text:span><text:span text:style-name="T215"><text:s text:c="2"/>□</text:span><text:span text:style-name="T216">否</text:span></text:p>
            <text:p text:style-name="內文"><text:span text:style-name="T217">5.</text:span><text:span text:style-name="T218">健保眷屬人數：</text:span><text:span text:style-name="T219"><text:s text:c="4"/></text:span><text:span text:style-name="T22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注意事項：</text:p>
            <text:list text:style-name="LFO1" text:continue-numbering="true">
              <text:list-item>
                <text:p text:style-name="P224"><text:span text:style-name="T225">本簡歷表填妥後請先於</text:span><text:span text:style-name="T226"><text:s/></text:span><text:span text:style-name="T227">114</text:span><text:span text:style-name="T228">年</text:span><text:span text:style-name="T229">6</text:span><text:span text:style-name="T230">月</text:span><text:span text:style-name="T231">26</text:span><text:span text:style-name="T232">日（四）</text:span><text:span text:style-name="T233">13</text:span><text:span text:style-name="T234">時</text:span><text:span text:style-name="T235">30</text:span><text:span text:style-name="T236">分前</text:span><text:span text:style-name="T237">E-mail</text:span><text:span text:style-name="T238">至人事主任信箱</text:span><text:span text:style-name="T239">lucido5413@hotmail.com</text:span><text:span text:style-name="T240">)</text:span><text:span text:style-name="T241">，謝謝合作！聯絡電話：</text:span><text:span text:style-name="T242">04-26832865</text:span><text:span text:style-name="T243">轉</text:span><text:span text:style-name="T244">717</text:span><text:span text:style-name="T245">。</text:span></text:p>
              </text:list-item>
              <text:list-item>
                <text:p text:style-name="P246"><text:span text:style-name="T247">請</text:span><text:span text:style-name="T248">持簡歷表及相關證件於</text:span><text:span text:style-name="T249">6</text:span><text:span text:style-name="T250">月</text:span><text:span text:style-name="T251">26</text:span><text:span text:style-name="T252">日下午</text:span><text:span text:style-name="T253">14:30</text:span><text:span text:style-name="T254">先行</text:span><text:span text:style-name="T255">至</text:span><text:span text:style-name="T256">本校人事室報到，</text:span><text:span text:style-name="T257">15:00</text:span><text:span text:style-name="T258">參加本校教評會資格審查。</text:span></text:p>
              </text:list-item>
              <text:list-item>
                <text:p text:style-name="P259">報到時攜帶證件：1.教育局分發函2.新進教師簡歷表3.大學及最高學歷畢業證書4.教師證5.身分證6.歷年敘薪通知書7.歷年成績考核通知書(無則免附)8.歷年服務證明書或離職證明書(無則免附)9.退伍令或其他兵役證明(無則免附)10.身心障礙手冊（無則免附）11.歷年留職停薪同意函及復職函(無則免附)12.查閱性侵害犯罪加害人登記檔案同意書。以上相關證件請攜帶正本並備影本1份(正本驗畢歸還)</text:p>
              </text:list-item>
            </text:list>
            <text:p text:style-name="內文"><text:span text:style-name="T260">四、本校教師有擔任導師及兼任行政工作之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1">茲切結本人無下列情事</text:span><text:span text:style-name="T262">(1)<text:s/></text:span><text:span text:style-name="T263">教師法第十四條第一項各款情事之一者。</text:span><text:span text:style-name="T264">(2)</text:span><text:span text:style-name="T265"><text:s/></text:span><text:span text:style-name="T266">涉及校園性侵害、性騷擾或性霸凌事件，尚在調查階段者。</text:span><text:span text:style-name="T267">(3)<text:s/></text:span><text:span text:style-name="T268">已進入不適任教師處理流程輔導期及評議期者。</text:span></text:p>
      <text:p text:style-name="內文"><text:span text:style-name="T269">本人簽名：</text:span><text:span text:style-name="T270"><text:s text:c="27"/></text:span><text:span text:style-name="T271">　　　　　　年</text:span><text:span text:style-name="T272"><text:s text:c="4"/></text:span><text:span text:style-name="T273">月</text:span><text:span text:style-name="T274"><text:s text:c="4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1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Windows 使用者</dc:creator>
    <meta:creation-date>2025-06-25T00:37:00Z</meta:creation-date>
    <dc:date>2025-06-25T00:39:00Z</dc:date>
    <meta:print-date>2025-06-25T00:3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