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Textbody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326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1.1784in" style:use-optimal-column-width="false"/>
    </style:style>
    <style:style style:name="TableColumn20" style:family="table-column">
      <style:table-column-properties style:column-width="0.8986in" style:use-optimal-column-width="false"/>
    </style:style>
    <style:style style:name="TableColumn21" style:family="table-column">
      <style:table-column-properties style:column-width="0.968in" style:use-optimal-column-width="false"/>
    </style:style>
    <style:style style:name="TableColumn22" style:family="table-column">
      <style:table-column-properties style:column-width="0.1256in" style:use-optimal-column-width="false"/>
    </style:style>
    <style:style style:name="TableColumn23" style:family="table-column">
      <style:table-column-properties style:column-width="0.2618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Column25" style:family="table-column">
      <style:table-column-properties style:column-width="0.8784in" style:use-optimal-column-width="false"/>
    </style:style>
    <style:style style:name="TableColumn26" style:family="table-column">
      <style:table-column-properties style:column-width="1.4166in" style:use-optimal-column-width="false"/>
    </style:style>
    <style:style style:name="Table16" style:family="table">
      <style:table-properties style:width="7.3715in" fo:margin-left="-0.0375in" table:align="left"/>
    </style:style>
    <style:style style:name="TableRow27" style:family="table-row">
      <style:table-row-properties style:min-row-height="0.398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498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min-row-height="0.544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06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P105" style:parent-style-name="Textbody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569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2541in"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541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541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text-align="justify"/>
      <style:text-properties style:font-name="標楷體" style:font-name-asian="標楷體"/>
    </style:style>
    <style:style style:name="P176" style:parent-style-name="Textbody" style:family="paragraph">
      <style:paragraph-properties fo:text-align="justify"/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FF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504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style:line-height-at-least="0.1666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909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3631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6055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text-properties style:font-name="標楷體" style:font-name-asian="標楷體"/>
    </style:style>
    <style:style style:name="P293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4" style:parent-style-name="Textbody" style:family="paragraph">
      <style:paragraph-properties fo:margin-left="0.0375in" fo:text-indent="-0.03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Textbody" style:family="paragraph">
      <style:paragraph-properties style:line-height-at-least="0in" fo:margin-left="4.0833in" fo:text-indent="-4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Textbody" style:family="paragraph">
      <style:paragraph-properties style:line-height-at-least="0in" fo:margin-left="4.0833in" fo:text-indent="-4.08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min-row-height="0.6055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style:line-height-at-least="0in">
        <style:tab-stops>
          <style:tab-stop style:type="left" style:position="0.3743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Textbody" style:list-style-name="LFO1" style:family="paragraph">
      <style:paragraph-properties style:line-height-at-least="0in" fo:margin-left="0.0006in" fo:text-indent="-0.3923in">
        <style:tab-stops>
          <style:tab-stop style:type="left" style:position="0.3743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77" style:parent-style-name="Textbody" style:family="paragraph">
      <style:paragraph-properties style:line-height-at-least="0in">
        <style:tab-stops>
          <style:tab-stop style:type="left" style:position="0.0006in"/>
        </style:tab-stops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 fo:color="#000000"/>
    </style:style>
    <style:style style:name="T387" style:parent-style-name="預設段落字型" style:family="text">
      <style:text-properties style:font-name-asian="標楷體" fo:font-weight="bold" style:font-weight-asian="bold" fo:color="#000000"/>
    </style:style>
    <style:style style:name="T388" style:parent-style-name="預設段落字型" style:family="text">
      <style:text-properties style:font-name-asian="標楷體" fo:font-weight="bold" style:font-weight-asian="bold" fo:color="#000000"/>
    </style:style>
    <style:style style:name="T389" style:parent-style-name="預設段落字型" style:family="text">
      <style:text-properties style:font-name-asian="標楷體" fo:font-weight="bold" style:font-weight-asian="bold" fo:color="#000000"/>
    </style:style>
    <style:style style:name="T390" style:parent-style-name="預設段落字型" style:family="text">
      <style:text-properties style:font-name-asian="標楷體" fo:font-weight="bold" style:font-weight-asian="bold" fo:color="#000000"/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392" style:parent-style-name="預設段落字型" style:family="text">
      <style:text-properties style:font-name-asian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Textbody" style:family="paragraph">
      <style:paragraph-properties fo:text-align="end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7" style:family="table-column">
      <style:table-column-properties style:column-width="6.9729in" style:use-optimal-column-width="false"/>
    </style:style>
    <style:style style:name="Table406" style:family="table">
      <style:table-properties style:width="6.9729in" fo:margin-left="-0.0375in" table:align="left"/>
    </style:style>
    <style:style style:name="TableRow408" style:family="table-row">
      <style:table-row-properties style:min-row-height="0.3791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 fo:text-indent="0.4451in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5" style:parent-style-name="Textbody" style:family="paragraph">
      <style:paragraph-properties fo:text-align="center" fo:text-indent="0.4451in"/>
    </style:style>
    <style:style style:name="P416" style:parent-style-name="Textbody" style:family="paragraph">
      <style:paragraph-properties fo:text-align="center" fo:text-indent="0.4451in"/>
    </style:style>
    <style:style style:name="P417" style:parent-style-name="Textbody" style:family="paragraph">
      <style:paragraph-properties fo:text-align="center" fo:text-indent="0.4451in"/>
    </style:style>
    <style:style style:name="P418" style:parent-style-name="Textbody" style:family="paragraph">
      <style:paragraph-properties fo:text-align="center" fo:text-indent="0.4451in"/>
    </style:style>
    <style:style style:name="P419" style:parent-style-name="Textbody" style:family="paragraph">
      <style:paragraph-properties fo:text-align="center" fo:text-indent="0.4451in"/>
    </style:style>
    <style:style style:name="P420" style:parent-style-name="Textbody" style:family="paragraph">
      <style:paragraph-properties fo:text-align="center" fo:text-indent="0.4451in"/>
    </style:style>
    <style:style style:name="P421" style:parent-style-name="Textbody" style:family="paragraph">
      <style:paragraph-properties fo:text-align="center" fo:text-indent="0.4451in"/>
    </style:style>
    <style:style style:name="P422" style:parent-style-name="Textbody" style:family="paragraph">
      <style:paragraph-properties fo:text-align="center" fo:text-indent="0.4451in"/>
    </style:style>
    <style:style style:name="P423" style:parent-style-name="Textbody" style:family="paragraph">
      <style:paragraph-properties fo:text-align="center" fo:text-indent="0.4451in"/>
    </style:style>
    <style:style style:name="P424" style:parent-style-name="Textbody" style:family="paragraph">
      <style:paragraph-properties fo:text-align="center" fo:text-indent="0.4451in"/>
    </style:style>
    <style:style style:name="P425" style:parent-style-name="Textbody" style:family="paragraph">
      <style:paragraph-properties fo:text-align="center" fo:text-indent="0.4451in"/>
    </style:style>
    <style:style style:name="P426" style:parent-style-name="Textbody" style:family="paragraph">
      <style:paragraph-properties fo:text-align="center" fo:text-indent="0.4451in"/>
    </style:style>
    <style:style style:name="P427" style:parent-style-name="Textbody" style:family="paragraph">
      <style:paragraph-properties fo:text-align="center" fo:text-indent="0.4451in"/>
    </style:style>
    <style:style style:name="P428" style:parent-style-name="Textbody" style:family="paragraph">
      <style:paragraph-properties fo:text-align="center" fo:text-indent="0.4451in"/>
    </style:style>
    <style:style style:name="P429" style:parent-style-name="Textbody" style:family="paragraph">
      <style:paragraph-properties fo:text-align="center" fo:text-indent="0.4451in"/>
    </style:style>
    <style:style style:name="P430" style:parent-style-name="Textbody" style:family="paragraph">
      <style:paragraph-properties fo:text-align="center" fo:text-indent="0.4451in"/>
    </style:style>
    <style:style style:name="P431" style:parent-style-name="Textbody" style:family="paragraph">
      <style:paragraph-properties fo:text-align="center" fo:text-indent="0.4451in"/>
    </style:style>
    <style:style style:name="P432" style:parent-style-name="Textbody" style:family="paragraph">
      <style:paragraph-properties fo:text-align="center" fo:text-indent="0.4451in"/>
    </style:style>
    <style:style style:name="P433" style:parent-style-name="Textbody" style:family="paragraph">
      <style:paragraph-properties fo:text-align="center" fo:text-indent="0.4451in"/>
    </style:style>
    <style:style style:name="P434" style:parent-style-name="Textbody" style:family="paragraph">
      <style:paragraph-properties fo:text-align="center" fo:text-indent="0.4451in"/>
    </style:style>
    <style:style style:name="P435" style:parent-style-name="Textbody" style:family="paragraph">
      <style:paragraph-properties fo:text-align="center" fo:text-indent="0.4451in"/>
    </style:style>
    <style:style style:name="TableRow436" style:family="table-row">
      <style:table-row-properties style:min-row-height="9.2263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text-properties style:font-name="標楷體" style:font-name-asian="標楷體" fo:font-size="13pt" style:font-size-asian="13pt"/>
    </style:style>
    <style:style style:name="P439" style:parent-style-name="Textbody" style:family="paragraph">
      <style:text-properties style:font-name="標楷體" style:font-name-asian="標楷體" fo:font-size="13pt" style:font-size-asian="13pt"/>
    </style:style>
    <style:style style:name="P440" style:parent-style-name="Textbody" style:family="paragraph">
      <style:text-properties style:font-name="標楷體" style:font-name-asian="標楷體" fo:font-size="13pt" style:font-size-asian="13pt"/>
    </style:style>
    <style:style style:name="P441" style:parent-style-name="Textbody" style:family="paragraph">
      <style:text-properties style:font-name="標楷體" style:font-name-asian="標楷體" fo:font-size="13pt" style:font-size-asian="13pt"/>
    </style:style>
    <style:style style:name="P442" style:parent-style-name="Textbody" style:family="paragraph">
      <style:text-properties style:font-name="標楷體" style:font-name-asian="標楷體" fo:font-size="13pt" style:font-size-asian="13pt"/>
    </style:style>
    <style:style style:name="P443" style:parent-style-name="Textbody" style:family="paragraph">
      <style:text-properties style:font-name="標楷體" style:font-name-asian="標楷體" fo:font-size="13pt" style:font-size-asian="13pt"/>
    </style:style>
    <style:style style:name="P444" style:parent-style-name="Textbody" style:family="paragraph">
      <style:text-properties style:font-name="標楷體" style:font-name-asian="標楷體" fo:font-size="13pt" style:font-size-asian="13pt"/>
    </style:style>
    <style:style style:name="P445" style:parent-style-name="Textbody" style:family="paragraph">
      <style:text-properties style:font-name="標楷體" style:font-name-asian="標楷體" fo:font-size="13pt" style:font-size-asian="13pt"/>
    </style:style>
    <style:style style:name="P446" style:parent-style-name="Textbody" style:family="paragraph">
      <style:text-properties style:font-name="標楷體" style:font-name-asian="標楷體" fo:font-size="13pt" style:font-size-asian="13pt"/>
    </style:style>
    <style:style style:name="P447" style:parent-style-name="Textbody" style:family="paragraph">
      <style:text-properties style:font-name="標楷體" style:font-name-asian="標楷體" fo:font-size="13pt" style:font-size-asian="13pt"/>
    </style:style>
    <style:style style:name="P448" style:parent-style-name="Textbody" style:family="paragraph">
      <style:text-properties style:font-name="標楷體" style:font-name-asian="標楷體" fo:font-size="13pt" style:font-size-asian="13pt"/>
    </style:style>
    <style:style style:name="P449" style:parent-style-name="Textbody" style:family="paragraph">
      <style:text-properties style:font-name="標楷體" style:font-name-asian="標楷體" fo:font-size="13pt" style:font-size-asian="13pt"/>
    </style:style>
    <style:style style:name="P450" style:parent-style-name="Textbody" style:family="paragraph">
      <style:text-properties style:font-name="標楷體" style:font-name-asian="標楷體" fo:font-size="13pt" style:font-size-asian="13pt"/>
    </style:style>
    <style:style style:name="P451" style:parent-style-name="Textbody" style:family="paragraph">
      <style:text-properties style:font-name="標楷體" style:font-name-asian="標楷體" fo:font-size="13pt" style:font-size-asian="13pt"/>
    </style:style>
    <style:style style:name="P452" style:parent-style-name="Textbody" style:family="paragraph">
      <style:text-properties style:font-name="標楷體" style:font-name-asian="標楷體" fo:font-size="13pt" style:font-size-asian="13pt"/>
    </style:style>
    <style:style style:name="P453" style:parent-style-name="Textbody" style:family="paragraph">
      <style:text-properties style:font-name="標楷體" style:font-name-asian="標楷體" fo:font-size="13pt" style:font-size-asian="13pt"/>
    </style:style>
    <style:style style:name="P454" style:parent-style-name="Textbody" style:family="paragraph">
      <style:text-properties style:font-name="標楷體" style:font-name-asian="標楷體" fo:font-size="13pt" style:font-size-asian="13pt"/>
    </style:style>
    <style:style style:name="P455" style:parent-style-name="Textbody" style:family="paragraph">
      <style:text-properties style:font-name="標楷體" style:font-name-asian="標楷體" fo:font-size="13pt" style:font-size-asian="13pt"/>
    </style:style>
    <style:style style:name="P456" style:parent-style-name="Textbody" style:family="paragraph">
      <style:text-properties style:font-name="標楷體" style:font-name-asian="標楷體" fo:font-size="13pt" style:font-size-asian="13pt"/>
    </style:style>
    <style:style style:name="P457" style:parent-style-name="Textbody" style:family="paragraph">
      <style:text-properties style:font-name="標楷體" style:font-name-asian="標楷體" fo:font-size="13pt" style:font-size-asian="13pt"/>
    </style:style>
    <style:style style:name="P458" style:parent-style-name="Textbody" style:family="paragraph">
      <style:text-properties style:font-name="標楷體" style:font-name-asian="標楷體" fo:font-size="13pt" style:font-size-asian="13pt"/>
    </style:style>
    <style:style style:name="P459" style:parent-style-name="Textbody" style:family="paragraph">
      <style:text-properties style:font-name="標楷體" style:font-name-asian="標楷體" fo:font-size="13pt" style:font-size-asian="13pt"/>
    </style:style>
    <style:style style:name="P460" style:parent-style-name="Textbody" style:family="paragraph">
      <style:text-properties style:font-name="標楷體" style:font-name-asian="標楷體" fo:font-size="13pt" style:font-size-asian="13pt"/>
    </style:style>
    <style:style style:name="P461" style:parent-style-name="Textbody" style:family="paragraph">
      <style:text-properties style:font-name="標楷體" style:font-name-asian="標楷體" fo:font-size="13pt" style:font-size-asian="13pt"/>
    </style:style>
    <style:style style:name="P462" style:parent-style-name="Textbody" style:family="paragraph">
      <style:text-properties style:font-name="標楷體" style:font-name-asian="標楷體" fo:font-size="13pt" style:font-size-asian="13pt"/>
    </style:style>
    <style:style style:name="P463" style:parent-style-name="Textbody" style:family="paragraph">
      <style:text-properties style:font-name="標楷體" style:font-name-asian="標楷體" fo:font-size="13pt" style:font-size-asian="13pt"/>
    </style:style>
    <style:style style:name="P464" style:parent-style-name="Textbody" style:family="paragraph">
      <style:text-properties style:font-name="標楷體" style:font-name-asian="標楷體" fo:font-size="13pt" style:font-size-asian="13pt"/>
    </style:style>
    <style:style style:name="P465" style:parent-style-name="Textbody" style:family="paragraph">
      <style:text-properties style:font-name="標楷體" style:font-name-asian="標楷體" fo:font-size="13pt" style:font-size-asian="13pt"/>
    </style:style>
    <style:style style:name="P466" style:parent-style-name="Textbody" style:family="paragraph">
      <style:text-properties style:font-name="標楷體" style:font-name-asian="標楷體" fo:font-size="13pt" style:font-size-asian="13pt"/>
    </style:style>
    <style:style style:name="P467" style:parent-style-name="Textbody" style:family="paragraph">
      <style:text-properties style:font-name="標楷體" style:font-name-asian="標楷體" fo:font-size="13pt" style:font-size-asian="13pt"/>
    </style:style>
    <style:style style:name="P468" style:parent-style-name="Textbody" style:family="paragraph">
      <style:text-properties style:font-name="標楷體" style:font-name-asian="標楷體" fo:font-size="13pt" style:font-size-asian="13pt"/>
    </style:style>
    <style:style style:name="P469" style:parent-style-name="Textbody" style:family="paragraph">
      <style:text-properties style:font-name="標楷體" style:font-name-asian="標楷體" fo:font-size="13pt" style:font-size-asian="13pt"/>
    </style:style>
    <style:style style:name="P470" style:parent-style-name="Textbody" style:family="paragraph">
      <style:text-properties style:font-name="標楷體" style:font-name-asian="標楷體" fo:font-size="13pt" style:font-size-asian="13pt"/>
    </style:style>
    <style:style style:name="P471" style:parent-style-name="Textbody" style:family="paragraph">
      <style:text-properties style:font-name="標楷體" style:font-name-asian="標楷體" fo:font-size="13pt" style:font-size-asian="13pt"/>
    </style:style>
    <style:style style:name="P472" style:parent-style-name="Textbody" style:family="paragraph">
      <style:text-properties style:font-name="標楷體" style:font-name-asian="標楷體" fo:font-size="13pt" style:font-size-asian="13pt"/>
    </style:style>
    <style:style style:name="P473" style:parent-style-name="Textbody" style:family="paragraph">
      <style:text-properties style:font-name="標楷體" style:font-name-asian="標楷體" fo:font-size="13pt" style:font-size-asian="13pt"/>
    </style:style>
    <style:style style:name="P474" style:parent-style-name="Textbody" style:family="paragraph">
      <style:text-properties style:font-name="標楷體" style:font-name-asian="標楷體" fo:font-size="13pt" style:font-size-asian="13pt"/>
    </style:style>
    <style:style style:name="P475" style:parent-style-name="Textbody" style:family="paragraph">
      <style:text-properties style:font-name="標楷體" style:font-name-asian="標楷體" fo:font-size="13pt" style:font-size-asian="13pt"/>
    </style:style>
    <style:style style:name="P476" style:parent-style-name="Textbody" style:family="paragraph">
      <style:text-properties style:font-name="標楷體" style:font-name-asian="標楷體" fo:font-size="13pt" style:font-size-asian="13pt"/>
    </style:style>
    <style:style style:name="P477" style:parent-style-name="Textbody" style:family="paragraph">
      <style:text-properties style:font-name="標楷體" style:font-name-asian="標楷體" fo:font-size="13pt" style:font-size-asian="13pt"/>
    </style:style>
    <style:style style:name="P478" style:parent-style-name="Textbody" style:family="paragraph">
      <style:text-properties style:font-name="標楷體" style:font-name-asian="標楷體" fo:font-size="13pt" style:font-size-asian="13pt"/>
    </style:style>
    <style:style style:name="P479" style:parent-style-name="Textbody" style:family="paragraph">
      <style:text-properties style:font-name="標楷體" style:font-name-asian="標楷體" fo:font-size="13pt" style:font-size-asian="13pt"/>
    </style:style>
    <style:style style:name="P480" style:parent-style-name="Textbody" style:family="paragraph">
      <style:text-properties style:font-name="標楷體" style:font-name-asian="標楷體" fo:font-size="13pt" style:font-size-asian="13pt"/>
    </style:style>
    <style:style style:name="P481" style:parent-style-name="Textbody" style:family="paragraph">
      <style:text-properties style:font-name="標楷體" style:font-name-asian="標楷體" fo:font-size="13pt" style:font-size-asian="13pt"/>
    </style:style>
    <style:style style:name="P482" style:parent-style-name="Textbody" style:family="paragraph">
      <style:text-properties style:font-name="標楷體" style:font-name-asian="標楷體" fo:font-size="13pt" style:font-size-asian="13pt"/>
    </style:style>
    <style:style style:name="P483" style:parent-style-name="Textbody" style:family="paragraph">
      <style:text-properties style:font-name="標楷體" style:font-name-asian="標楷體" fo:font-size="13pt" style:font-size-asian="13pt"/>
    </style:style>
    <style:style style:name="P484" style:parent-style-name="Textbody" style:family="paragraph">
      <style:text-properties style:font-name="標楷體" style:font-name-asian="標楷體" fo:font-size="13pt" style:font-size-asian="13pt"/>
    </style:style>
    <style:style style:name="P485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</text:span><text:span text:style-name="T3">石岡</text:span><text:span text:style-name="T4">幼兒園新進教師參加審查簡歷表</text:span></text:p>
      <text:p text:style-name="P5"><text:span text:style-name="T6">□</text:span><text:span text:style-name="T7">市內介聘</text:span><text:span text:style-name="T8"><text:s text:c="3"/>□</text:span><text:span text:style-name="T9">他縣市介聘</text:span><text:span text:style-name="T10"><text:s text:c="3"/></text:span><text:span text:style-name="T11">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5">
            <text:p text:style-name="P70">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5">
            <text:p text:style-name="P87">1.大學及科系：</text:p>
            <text:p text:style-name="Textbody"><text:span text:style-name="T88">2.</text:span><text:span text:style-name="T89">研究所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<text:span text:style-name="T98">登記</text:span><text:span text:style-name="T99"><text:s/></text:span><text:span text:style-name="T100">科</text:span><text:span text:style-name="T101"><text:s/></text:span><text:span text:style-name="T102">目</text:span></text:p>
          </table:table-cell>
          <table:table-cell table:style-name="TableCell103" table:number-columns-spanned="9">
            <text:p text:style-name="P104">□幼兒園普通班教師</text:p>
            <text:p text:style-name="P105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經歷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 table:number-columns-spanned="3">
            <text:p text:style-name="P114">任職期間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Textbody"><text:span text:style-name="T122"><text:s text:c="4"/></text:span><text:span text:style-name="T123">年</text:span><text:span text:style-name="T124"><text:s text:c="3"/></text:span><text:span text:style-name="T125">月</text:span><text:span text:style-name="T126"><text:s text:c="2"/></text:span><text:span text:style-name="T127">日至</text:span><text:span text:style-name="T128"><text:s text:c="5"/></text:span><text:span text:style-name="T129">年</text:span><text:span text:style-name="T130"><text:s text:c="3"/></text:span><text:span text:style-name="T131">月</text:span><text:span text:style-name="T132"><text:s text:c="2"/></text:span><text:span text:style-name="T133">日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Textbody"><text:span text:style-name="T141"><text:s text:c="4"/></text:span><text:span text:style-name="T142">年</text:span><text:span text:style-name="T143"><text:s text:c="3"/></text:span><text:span text:style-name="T144">月</text:span><text:span text:style-name="T145"><text:s text:c="2"/></text:span><text:span text:style-name="T146">日至</text:span><text:span text:style-name="T147"><text:s text:c="5"/></text:span><text:span text:style-name="T148">年</text:span><text:span text:style-name="T149"><text:s text:c="3"/></text:span><text:span text:style-name="T150">月</text:span><text:span text:style-name="T151"><text:s text:c="2"/></text:span><text:span text:style-name="T152">日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Textbody"><text:span text:style-name="T160"><text:s text:c="4"/></text:span><text:span text:style-name="T161">年</text:span><text:span text:style-name="T162"><text:s text:c="3"/></text:span><text:span text:style-name="T163">月</text:span><text:span text:style-name="T164"><text:s text:c="2"/></text:span><text:span text:style-name="T165">日至</text:span><text:span text:style-name="T166"><text:s text:c="5"/></text:span><text:span text:style-name="T167">年</text:span><text:span text:style-name="T168"><text:s text:c="3"/></text:span><text:span text:style-name="T169">月</text:span><text:span text:style-name="T170"><text:s text:c="2"/></text:span><text:span text:style-name="T171">日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p text:style-name="P175">1.專任教師職務共：<text:s text:c="5"/>年</text:p>
            <text:p text:style-name="P176">2.曾擔任導師職務：<text:s text:c="6"/>年</text:p>
            <text:p text:style-name="Textbody"><text:span text:style-name="T177">3.</text:span><text:span text:style-name="T178">曾任行政職務：主任</text:span><text:span text:style-name="T179"><text:s text:c="6"/></text:span><text:span text:style-name="T180">年</text:span><text:span text:style-name="T181">(</text:span><text:span text:style-name="T182"></text:span><text:span text:style-name="T183">具主任儲訓資格</text:span><text:span text:style-name="T184">)</text:span><text:span text:style-name="T185">、組長</text:span><text:span text:style-name="T186"><text:s text:c="6"/></text:span><text:span text:style-name="T187">年</text:span></text:p>
            <text:p text:style-name="Textbody"><text:span text:style-name="T188">4.</text:span><text:span text:style-name="T189">最近五年內成績考核：</text:span><text:span text:style-name="T190">112</text:span><text:span text:style-name="T191">學年</text:span><text:span text:style-name="T192"><text:s text:c="2"/></text:span><text:span text:style-name="T193">條</text:span><text:span text:style-name="T194"><text:s text:c="2"/></text:span><text:span text:style-name="T195">款、</text:span><text:span text:style-name="T196">111</text:span><text:span text:style-name="T197">學年</text:span><text:span text:style-name="T198"><text:s text:c="2"/></text:span><text:span text:style-name="T199">條</text:span><text:span text:style-name="T200"><text:s text:c="2"/></text:span><text:span text:style-name="T201">款、</text:span><text:span text:style-name="T202">110</text:span><text:span text:style-name="T203">學年</text:span><text:span text:style-name="T204"><text:s text:c="2"/></text:span><text:span text:style-name="T205">條</text:span><text:span text:style-name="T206"><text:s text:c="2"/></text:span><text:span text:style-name="T207">款、</text:span><text:span text:style-name="T208">109</text:span><text:span text:style-name="T209">學年</text:span><text:span text:style-name="T210"><text:s text:c="2"/></text:span><text:span text:style-name="T211">條</text:span><text:span text:style-name="T212"><text:s text:c="2"/></text:span><text:span text:style-name="T213">款、</text:span><text:span text:style-name="T214">108</text:span><text:span text:style-name="T215">學年</text:span><text:span text:style-name="T216"><text:s text:c="2"/></text:span><text:span text:style-name="T217">條</text:span><text:span text:style-name="T218"><text:s text:c="2"/></text:span><text:span text:style-name="T219">款。</text:span></text:p>
            <text:p text:style-name="Textbody"><text:span text:style-name="T220">5.</text:span><text:span text:style-name="T221">留職停薪情形：事由：</text:span><text:span text:style-name="T222"><text:s text:c="14"/></text:span><text:span text:style-name="T223">，自</text:span><text:span text:style-name="T224"><text:s text:c="3"/></text:span><text:span text:style-name="T225">年</text:span><text:span text:style-name="T226"><text:s text:c="2"/></text:span><text:span text:style-name="T227">月</text:span><text:span text:style-name="T228"><text:s text:c="2"/></text:span><text:span text:style-name="T229">日起至</text:span><text:span text:style-name="T230"><text:s text:c="3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專長科目或領域</text:p>
          </table:table-cell>
          <table:table-cell table:style-name="TableCell239" table:number-columns-spanned="9">
            <text:p text:style-name="P240"><text:span text:style-name="T241">□</text:span><text:span text:style-name="T242">英語</text:span><text:span text:style-name="T243"><text:s text:c="2"/>□</text:span><text:span text:style-name="T244">自然</text:span><text:span text:style-name="T245"><text:s text:c="2"/>□</text:span><text:span text:style-name="T246">體育</text:span><text:span text:style-name="T247"><text:s text:c="2"/>□</text:span><text:span text:style-name="T248">輔</text:span><text:span text:style-name="T249">導</text:span><text:span text:style-name="T250">(</text:span><text:span text:style-name="T251">相關系所畢或修畢輔導學分</text:span><text:span text:style-name="T252">)<text:s/></text:span><text:span text:style-name="T253">□</text:span><text:span text:style-name="T254">綜合領域</text:span><text:span text:style-name="T255">36</text:span><text:span text:style-name="T256">小時</text:span><text:span text:style-name="T257"><text:s text:c="2"/></text:span><text:span text:style-name="T258">□</text:span><text:span text:style-name="T259">本土語認證</text:span><text:span text:style-name="T260"><text:s text:c="6"/></text:span><text:span text:style-name="T261">級</text:span><text:span text:style-name="T262">(</text:span><text:span text:style-name="T263">閩語、客語、原民語</text:span><text:span text:style-name="T264">) <text:s/></text:span><text:span text:style-name="T265">□</text:span><text:span text:style-name="T266">其他</text:span><text:span text:style-name="T26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兵役情形</text:p>
          </table:table-cell>
          <table:covered-table-cell/>
          <table:table-cell table:style-name="TableCell271" table:number-columns-spanned="8">
            <text:p text:style-name="Textbody"><text:span text:style-name="T272">□</text:span><text:span text:style-name="T273">已退役</text:span><text:span text:style-name="T274"><text:s text:c="2"/>□</text:span><text:span text:style-name="T275">未服兵役</text:span><text:span text:style-name="T276"><text:s text:c="2"/>□</text:span><text:span text:style-name="T277">服役中</text:span><text:span text:style-name="T278"><text:s text:c="2"/>□</text:span><text:span text:style-name="T279">免服兵役</text:span><text:span text:style-name="T280"><text:s/>(</text:span><text:span text:style-name="T281">請勾選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緊急聯絡人</text:p>
          </table:table-cell>
          <table:covered-table-cell/>
          <table:table-cell table:style-name="TableCell286" table:number-columns-spanned="8">
            <text:p text:style-name="P287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其他事項</text:p>
          </table:table-cell>
          <table:covered-table-cell/>
          <table:table-cell table:style-name="TableCell291" table:number-columns-spanned="8">
            <text:p text:style-name="P292">1.是否領有身心障礙手冊：是□ <text:s/>否□ <text:s text:c="2"/>2.是否具原住民身份：是□ <text:s/>　否□</text:p>
            <text:p text:style-name="P293">3.是否參加省教育會：是□ <text:s/>否□ <text:s text:c="6"/>4.是否參加各區教育會：是□ <text:s text:c="2"/>否□</text:p>
            <text:p text:style-name="P294"><text:span text:style-name="T295">5.</text:span><text:span text:style-name="T296">是否兼具外國國籍：是</text:span><text:span text:style-name="T297">□ <text:s text:c="2"/></text:span><text:span text:style-name="T298">否</text:span><text:span text:style-name="T299">□</text:span></text:p>
            <text:p text:style-name="P300"><text:span text:style-name="T301">6.</text:span><text:span text:style-name="T302">曾獲頒資深優良教師</text:span><text:span text:style-name="T303">: <text:s text:c="3"/></text:span><text:span text:style-name="T304">年</text:span><text:span text:style-name="T305">(</text:span><text:span text:style-name="T306">請寫</text:span><text:span text:style-name="T307">10</text:span><text:span text:style-name="T308">、</text:span><text:span text:style-name="T309">20</text:span><text:span text:style-name="T310">或</text:span><text:span text:style-name="T311">30</text:span><text:span text:style-name="T312">年</text:span><text:span text:style-name="T313">)</text:span></text:p>
            <text:p text:style-name="P314"><text:span text:style-name="T315">7.</text:span><text:span text:style-name="T316">曾榮獲本市優良教育人員</text:span><text:span text:style-name="T317"><text:s text:c="7"/></text:span><text:span text:style-name="T318">年</text:span><text:span text:style-name="T319"><text:s/>(</text:span><text:span text:style-name="T320">請寫哪一年</text:span><text:span text:style-name="T3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0">
            <text:p text:style-name="P324"><text:span text:style-name="T325">一、請於報到時亦攜帶下列證件正本及影本各</text:span><text:span text:style-name="T326">1</text:span><text:span text:style-name="T327">份辦理報到（正本驗後歸還）</text:span><text:span text:style-name="T328">。</text:span></text:p>
            <text:list text:style-name="LFO1" text:continue-numbering="true">
              <text:list-item>
                <text:p text:style-name="P329"><text:span text:style-name="T330">1</text:span><text:span text:style-name="T331">、新進教師簡歷表。</text:span><text:span text:style-name="T332">2</text:span><text:span text:style-name="T333">、身分證。</text:span><text:span text:style-name="T334">3</text:span><text:span text:style-name="T335">、畢業證書</text:span><text:span text:style-name="T336">(</text:span><text:span text:style-name="T337">大學</text:span><text:span text:style-name="T338">.</text:span><text:span text:style-name="T339">研究所</text:span><text:span text:style-name="T340">)<text:s/></text:span><text:span text:style-name="T341">。</text:span><text:span text:style-name="T342">4</text:span><text:span text:style-name="T343">、教師證、專長證明文件。</text:span><text:span text:style-name="T344">5</text:span><text:span text:style-name="T345">、歷年敘薪通知書</text:span><text:span text:style-name="T346">(</text:span><text:span text:style-name="T347">辦理敘薪用，可后附</text:span><text:span text:style-name="T348">)<text:s/></text:span><text:span text:style-name="T349">。</text:span><text:span text:style-name="T350">6</text:span><text:span text:style-name="T351">、歷次離職</text:span><text:span text:style-name="T352">(</text:span><text:span text:style-name="T353">服務</text:span><text:span text:style-name="T354">)</text:span><text:span text:style-name="T355">證明書</text:span><text:span text:style-name="T356">(</text:span><text:span text:style-name="T357">辦理敘薪用，可后附</text:span><text:span text:style-name="T358">)<text:s/></text:span><text:span text:style-name="T359">。</text:span><text:span text:style-name="T360">7</text:span><text:span text:style-name="T361">、退伍令（無則免附）。</text:span><text:span text:style-name="T362">8</text:span><text:span text:style-name="T363">、身心障礙手冊（無則免附）。</text:span><text:span text:style-name="T364">9</text:span><text:span text:style-name="T365">、郵局存摺封面</text:span><text:span text:style-name="T366">(</text:span><text:span text:style-name="T367">薪資帳戶用，可后附</text:span><text:span text:style-name="T368">)<text:s/></text:span><text:span text:style-name="T369">。</text:span><text:span text:style-name="T370">10</text:span><text:span text:style-name="T371">、電子檔照片。</text:span><text:span text:style-name="T372">11</text:span><text:span text:style-name="T373">、其他相關職前年資</text:span><text:span text:style-name="T374">(</text:span><text:span text:style-name="T375">辦理敘薪用，可后附</text:span><text:span text:style-name="T376">)</text:span></text:p>
              </text:list-item>
            </text:list>
            <text:p text:style-name="P377"><text:span text:style-name="T378">聯絡電話：</text:span><text:span text:style-name="T379">04-</text:span><text:span text:style-name="T380">25824069</text:span><text:span text:style-name="T381">；</text:span><text:span text:style-name="T382">人事</text:span><text:span text:style-name="T383"><text:s/></text:span><text:span text:style-name="T384">黃</text:span><text:span text:style-name="T385">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86">本人無下列情事</text:span><text:span text:style-name="T387">(1)<text:s/></text:span><text:span text:style-name="T388">教師法第十四條第一項各款情事之一者。</text:span><text:span text:style-name="T389">(2)<text:s/></text:span><text:span text:style-name="T390">涉校園性侵害或性騷擾事件尚在調查階段者。</text:span><text:span text:style-name="T391">(3)<text:s/></text:span><text:span text:style-name="T392">已進入不適任教師處理流程輔導期者。</text:span><text:span text:style-name="T393"><text:s text:c="11"/></text:span></text:p>
      <text:p text:style-name="Textbody"><text:span text:style-name="T394"><text:s text:c="15"/></text:span></text:p>
      <text:p text:style-name="P395"><text:span text:style-name="T396"><text:s/></text:span><text:span text:style-name="T397">本人簽章：</text:span><text:span text:style-name="T398"><text:s text:c="24"/></text:span><text:span text:style-name="T399"><text:s text:c="4"/></text:span><text:span text:style-name="T400"><text:s/>114</text:span><text:span text:style-name="T401">年</text:span><text:span text:style-name="T402"><text:s text:c="3"/></text:span><text:span text:style-name="T403">月</text:span><text:span text:style-name="T404"><text:s text:c="3"/></text:span><text:span text:style-name="T405">日</text:span>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soft-page-break/>
            <text:p text:style-name="P410"><text:span text:style-name="T411">簡要自傳</text:span><text:span text:style-name="T412">(</text:span><text:span text:style-name="T413">家庭現況、學經歷、專長興趣、兼任行政歷練</text:span><text:span text:style-name="T414">…)</text:span></text:p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re6656@ms8.tisnet.net.tw</dc:creator>
    <meta:creation-date>2025-06-25T00:38:00Z</meta:creation-date>
    <dc:date>2025-06-25T00:40:00Z</dc:date>
    <meta:print-date>2024-06-17T06:35:00Z</meta:print-date>
    <meta:template xlink:href="Normal" xlink:type="simple"/>
    <meta:editing-cycles>4</meta:editing-cycles>
    <meta:editing-duration>PT180S</meta:editing-duration>
    <meta:document-statistic meta:page-count="4" meta:paragraph-count="2" meta:word-count="204" meta:character-count="1366" meta:row-count="9" meta:non-whitespace-character-count="1164"/>
  </office:meta>
</office:document-meta>
</file>