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k.." svg:font-family="標楷體k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06in" fo:text-indent="-0.08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2" style:family="table-column">
      <style:table-column-properties style:column-width="0.727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1.502in" style:use-optimal-column-width="false"/>
    </style:style>
    <style:style style:name="TableColumn15" style:family="table-column">
      <style:table-column-properties style:column-width="0.1506in" style:use-optimal-column-width="false"/>
    </style:style>
    <style:style style:name="TableColumn16" style:family="table-column">
      <style:table-column-properties style:column-width="0.5972in" style:use-optimal-column-width="false"/>
    </style:style>
    <style:style style:name="TableColumn17" style:family="table-column">
      <style:table-column-properties style:column-width="0.1319in" style:use-optimal-column-width="false"/>
    </style:style>
    <style:style style:name="TableColumn18" style:family="table-column">
      <style:table-column-properties style:column-width="0.4513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0.9027in" style:use-optimal-column-width="false"/>
    </style:style>
    <style:style style:name="TableColumn21" style:family="table-column">
      <style:table-column-properties style:column-width="0.377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0534in" style:use-optimal-column-width="false"/>
    </style:style>
    <style:style style:name="TableColumn24" style:family="table-column">
      <style:table-column-properties style:column-width="0.241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518in" style:use-optimal-column-width="false"/>
    </style:style>
    <style:style style:name="Table11" style:family="table">
      <style:table-properties style:width="7.25in" fo:margin-left="-0.3138in" table:align="left"/>
    </style:style>
    <style:style style:name="TableRow27" style:family="table-row">
      <style:table-row-properties style:min-row-height="0.565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fo:color="#808080" style:font-size-complex="12pt"/>
    </style:style>
    <style:style style:name="TableRow42" style:family="table-row">
      <style:table-row-properties style:min-row-height="0.534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0833in"/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554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638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4236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3611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256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0" style:family="table-row">
      <style:table-row-properties style:min-row-height="0.298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 style:min-row-height="0.283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Row136" style:family="table-row">
      <style:table-row-properties style:min-row-height="0.289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150" style:family="table-row">
      <style:table-row-properties style:min-row-height="0.55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="標楷體" style:font-name-asian="標楷體" style:font-weight-complex="bold" style:font-size-complex="12pt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63" style:family="table-row">
      <style:table-row-properties style:min-row-height="0.3569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0833in" fo:text-indent="-0.0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0" style:family="table-row">
      <style:table-row-properties style:min-row-height="0.2958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Row192" style:family="table-row">
      <style:table-row-properties style:min-row-height="0.3215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Row204" style:family="table-row">
      <style:table-row-properties style:min-row-height="0.2965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Row216" style:family="table-row">
      <style:table-row-properties style:min-row-height="0.2812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3618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Row237" style:family="table-row">
      <style:table-row-properties style:min-row-height="0.4375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Row242" style:family="table-row">
      <style:table-row-properties style:min-row-height="0.4375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Row257" style:family="table-row">
      <style:table-row-properties style:min-row-height="0.3256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Row272" style:family="table-row">
      <style:table-row-properties style:min-row-height="0.4986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" style:family="paragraph">
      <style:paragraph-properties fo:margin-left="0.0375in" fo:text-indent="-0.03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margin-left="1.168in" fo:text-indent="-1.168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31" style:parent-style-name="內文" style:family="paragraph">
      <style:paragraph-properties fo:widows="2" fo:orphans="2" fo:text-align="center" fo:line-height="0.2777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5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9" style:family="table-column">
      <style:table-column-properties style:column-width="0.6861in"/>
    </style:style>
    <style:style style:name="TableColumn340" style:family="table-column">
      <style:table-column-properties style:column-width="6.0006in"/>
    </style:style>
    <style:style style:name="Table338" style:family="table">
      <style:table-properties style:width="6.6868in" style:rel-width="100%" fo:margin-left="0in" table:align="center"/>
    </style:style>
    <style:style style:name="TableRow341" style:family="table-row">
      <style:table-row-properties style:min-row-height="0.4444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6" style:family="table-row">
      <style:table-row-properties style:min-row-height="0.3916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805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54" style:family="table-row">
      <style:table-row-properties style:min-row-height="0.5395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805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805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805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5in" fo:margin-left="0.0284in" fo:margin-right="0.083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3055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中市大里區竹仔坑國民小學114學年新進教師簡歷表</text:p>
      <text:p text:style-name="P2"><text:span text:style-name="T3">□</text:span><text:span text:style-name="T4">市外介聘</text:span><text:span text:style-name="T5"><text:s text:c="3"/>□</text:span><text:span text:style-name="T6">市內介聘</text:span><text:span text:style-name="T7"><text:s text:c="3"/>■</text:span><text:span text:style-name="T8">教師甄選</text:span><text:span text:style-name="T9"><text:s text:c="3"/>□</text:span><text:span text:style-name="T10">其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出生</text:p>
            <text:p text:style-name="P34">日期</text:p>
          </table:table-cell>
          <table:covered-table-cell/>
          <table:table-cell table:style-name="TableCell35" table:number-columns-spanned="5">
            <text:p text:style-name="P36">　<text:s/>年<text:s/>　月<text:s/>　日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 table:number-rows-spanned="3">
            <text:p text:style-name="P38"/>
            <text:p text:style-name="P39"/>
            <text:p text:style-name="P40"/>
            <text:p text:style-name="P41">照片粘貼處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身分證</text:p>
            <text:p text:style-name="P45">字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性別</text:p>
          </table:table-cell>
          <table:covered-table-cell/>
          <table:table-cell table:style-name="TableCell50" table:number-columns-spanned="5">
            <text:p text:style-name="P51"><text:span text:style-name="T52">□</text:span><text:span text:style-name="T53">男</text:span><text:span text:style-name="T54"></text:span><text:span text:style-name="T55"><text:s/>□</text:span><text:span text:style-name="T56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絡</text:p>
            <text:p text:style-name="P61">電話</text:p>
          </table:table-cell>
          <table:covered-table-cell/>
          <table:table-cell table:style-name="TableCell62" table:number-columns-spanned="3">
            <text:p text:style-name="P63">電話:</text:p>
            <text:p text:style-name="P64">手機:</text:p>
          </table:table-cell>
          <table:covered-table-cell/>
          <table:covered-table-cell/>
          <table:table-cell table:style-name="TableCell65" table:number-columns-spanned="2">
            <text:p text:style-name="P66">E-mail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曾否留職停薪</text:p>
          </table:table-cell>
          <table:covered-table-cell/>
          <table:table-cell table:style-name="TableCell73" table:number-columns-spanned="3">
            <text:p text:style-name="P74">□是：期間：</text:p>
            <text:p text:style-name="P75"><text:s text:c="2"/>原因：</text:p>
            <text:p text:style-name="P76">□否</text:p>
          </table:table-cell>
          <table:covered-table-cell/>
          <table:covered-table-cell/>
          <table:table-cell table:style-name="TableCell77" table:number-columns-spanned="2">
            <text:p text:style-name="P78">教師</text:p>
            <text:p text:style-name="P79">證書</text:p>
          </table:table-cell>
          <table:covered-table-cell/>
          <table:table-cell table:style-name="TableCell80" table:number-columns-spanned="8">
            <text:p text:style-name="P81">日期：<text:s text:c="7"/>字號：</text:p>
            <text:p text:style-name="P82">□國小普通班<text:s text:c="2"/>□幼兒園<text:s text:c="2"/>□國小英語專長</text:p>
            <text:p text:style-name="內文"><text:span text:style-name="T83">□</text:span><text:span text:style-name="T84">加註自然專長</text:span><text:span text:style-name="T85">□</text:span><text:span text:style-name="T86">加註輔導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戶籍地址</text:p>
          </table:table-cell>
          <table:covered-table-cell/>
          <table:table-cell table:style-name="TableCell90" table:number-columns-spanned="13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通訊地址</text:p>
          </table:table-cell>
          <table:covered-table-cell/>
          <table:table-cell table:style-name="TableCell95" table:number-columns-spanned="13">
            <text:p text:style-name="P96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學歷</text:p>
          </table:table-cell>
          <table:covered-table-cell/>
          <table:table-cell table:style-name="TableCell100" table:number-columns-spanned="2">
            <text:p text:style-name="P101">學校名稱</text:p>
          </table:table-cell>
          <table:covered-table-cell/>
          <table:table-cell table:style-name="TableCell102" table:number-columns-spanned="6">
            <text:p text:style-name="P103">系科所【組別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修業年月</text:p>
          </table:table-cell>
          <table:covered-table-cell/>
          <table:covered-table-cell/>
          <table:table-cell table:style-name="TableCell106">
            <text:p text:style-name="P107">畢業</text:p>
          </table:table-cell>
          <table:table-cell table:style-name="TableCell108">
            <text:p text:style-name="P109">肄業</text:p>
          </table:table-cell>
        </table:table-row>
        <table:table-row table:style-name="TableRow110">
          <table:table-cell table:style-name="TableCell111" table:number-columns-spanned="2">
            <text:p text:style-name="P112">大學(專)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年<text:s/>月~<text:s/>年<text:s/>月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40學分班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年<text:s/>月~<text:s/>年<text:s/>月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研究所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年<text:s/>月~<text:s/>年<text:s/>月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進修</text:p>
          </table:table-cell>
          <table:covered-table-cell/>
          <table:table-cell table:style-name="TableCell153" table:number-columns-spanned="13">
            <text:p text:style-name="P154">□無<text:s text:c="2"/></text:p>
            <text:p text:style-name="P155"><text:span text:style-name="T156">□</text:span><text:span text:style-name="T157">進修中：學校：</text:span><text:span text:style-name="T158">____________________</text:span><text:span text:style-name="T159">系所</text:span><text:span text:style-name="T160">:________________</text:span><text:span text:style-name="T161">進修起訖</text:span><text:span text:style-name="T162">: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6">
            <text:p text:style-name="P165"><text:span text:style-name="T166">服務經歷</text:span><text:span text:style-name="T167">(</text:span><text:span text:style-name="T168">請詳填，若欄位不足請自行延伸</text:span><text:span text:style-name="T169">)</text:span></text:p>
          </table:table-cell>
          <table:covered-table-cell/>
          <table:table-cell table:style-name="TableCell170">
            <text:p text:style-name="P171">服務學校（機關）</text:p>
          </table:table-cell>
          <table:table-cell table:style-name="TableCell172" table:number-columns-spanned="3">
            <text:p text:style-name="P173">職稱</text:p>
          </table:table-cell>
          <table:covered-table-cell/>
          <table:covered-table-cell/>
          <table:table-cell table:style-name="TableCell174" table:number-columns-spanned="3">
            <text:p text:style-name="P175">到職日期</text:p>
          </table:table-cell>
          <table:covered-table-cell/>
          <table:covered-table-cell/>
          <table:table-cell table:style-name="TableCell176" table:number-columns-spanned="2">
            <text:p text:style-name="P177">卸職日期</text:p>
          </table:table-cell>
          <table:covered-table-cell/>
          <table:table-cell table:style-name="TableCell178" table:number-columns-spanned="4">
            <text:p text:style-name="P179">備註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1.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>年　月</text:p>
          </table:table-cell>
          <table:covered-table-cell/>
          <table:covered-table-cell/>
          <table:table-cell table:style-name="TableCell188" table:number-columns-spanned="2">
            <text:p text:style-name="P189">年　月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2.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>年　月</text:p>
          </table:table-cell>
          <table:covered-table-cell/>
          <table:covered-table-cell/>
          <table:table-cell table:style-name="TableCell200" table:number-columns-spanned="2">
            <text:p text:style-name="P201">年　月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3.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>年　月</text:p>
          </table:table-cell>
          <table:covered-table-cell/>
          <table:covered-table-cell/>
          <table:table-cell table:style-name="TableCell212" table:number-columns-spanned="2">
            <text:p text:style-name="P213">年　月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4.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>年　月</text:p>
          </table:table-cell>
          <table:covered-table-cell/>
          <table:covered-table-cell/>
          <table:table-cell table:style-name="TableCell224" table:number-columns-spanned="2">
            <text:p text:style-name="P225">年　月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6">
            <text:p text:style-name="P231">1.初任公職日期：</text:p>
            <text:p text:style-name="P232">2.曾任(代理)教師職務共：<text:s text:c="2"/>年<text:s text:c="3"/></text:p>
            <text:p text:style-name="P233">3.曾擔任導師職務：<text:s text:c="8"/>年<text:s text:c="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>4.曾任行政職務：主任<text:s text:c="5"/>年、組長<text:s text:c="4"/>年</text:p>
            <text:p text:style-name="P236">5.年資是否中斷：□否<text:s text:c="22"/>□是，中斷____年，原因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專長科目或領域</text:p>
          </table:table-cell>
          <table:table-cell table:style-name="TableCell240" table:number-columns-spanned="14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家庭狀況</text:p>
          </table:table-cell>
          <table:table-cell table:style-name="TableCell245" table:number-columns-spanned="14">
            <text:p text:style-name="P246"><text:span text:style-name="T247">□</text:span><text:span text:style-name="T248">未婚</text:span><text:span text:style-name="T249"><text:s/>□</text:span><text:span text:style-name="T250">已婚，子</text:span><text:span text:style-name="T251">( )</text:span><text:span text:style-name="T252">人，女</text:span><text:span text:style-name="T253">( <text:s/>)</text:span><text:span text:style-name="T254">人配偶任職公職單位：</text:span><text:span text:style-name="T255"><text:s text:c="14"/></text:span></text:p>
            <text:p text:style-name="P256">健保人數(<text:s text:c="3"/>)人<text:s/>(眷屬附戶籍資料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兵役情形</text:p>
          </table:table-cell>
          <table:table-cell table:style-name="TableCell260" table:number-columns-spanned="14">
            <text:p text:style-name="內文"><text:span text:style-name="T261">□</text:span><text:span text:style-name="T262">已退役</text:span><text:span text:style-name="T263"><text:s text:c="2"/>□</text:span><text:span text:style-name="T264">未服兵役</text:span><text:span text:style-name="T265"><text:s text:c="2"/>□</text:span><text:span text:style-name="T266">服役中</text:span><text:span text:style-name="T267"><text:s text:c="2"/>□</text:span><text:span text:style-name="T268">免服兵役</text:span><text:span text:style-name="T269"><text:s/>(</text:span><text:span text:style-name="T270">請勾選</text:span><text:span text:style-name="T2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備註</text:p>
          </table:table-cell>
          <table:table-cell table:style-name="TableCell275" table:number-columns-spanned="14">
            <text:p text:style-name="P276">1.是否領有身心障礙手冊：是□ <text:s/>否□ <text:s text:c="2"/>3.是否具原住民身份：<text:s text:c="2"/>是□<text:s/>　否□</text:p>
            <text:p text:style-name="P277"><text:span text:style-name="T278">2.</text:span><text:span text:style-name="T279">是否參加省教育會：</text:span><text:span text:style-name="T280"><text:s text:c="4"/></text:span><text:span text:style-name="T281">是</text:span><text:span text:style-name="T282">□ <text:s/></text:span><text:span text:style-name="T283">否</text:span><text:span text:style-name="T284">□ <text:s text:c="2"/>4.</text:span><text:span text:style-name="T285">是否參加各區教育會：是</text:span><text:span text:style-name="T286">□ <text:s text:c="2"/></text:span><text:span text:style-name="T287">否</text:span><text:span text:style-name="T288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<text:span text:style-name="T290">本人無下列情事</text:span><text:span text:style-name="T291">(1)<text:s/></text:span><text:span text:style-name="T292">教師法第</text:span><text:span text:style-name="T293">14</text:span><text:span text:style-name="T294">、</text:span><text:span text:style-name="T295">15</text:span><text:span text:style-name="T296">、</text:span><text:span text:style-name="T297">18</text:span><text:span text:style-name="T298">、</text:span><text:span text:style-name="T299">19</text:span><text:span text:style-name="T300">、</text:span><text:span text:style-name="T301">21</text:span><text:span text:style-name="T302">、</text:span><text:span text:style-name="T303">22</text:span><text:span text:style-name="T304">條等情事之一者。</text:span><text:span text:style-name="T305">(2)<text:s/></text:span><text:span text:style-name="T306">涉校園性侵害或性騷擾事件尚在調查階段者。</text:span><text:span text:style-name="T307">(3)<text:s/></text:span><text:span text:style-name="T308">已進入不適任教師處理流程輔導期者。</text:span></text:p>
      <text:p text:style-name="內文"><text:span text:style-name="T309">●</text:span><text:span text:style-name="T310">是否具雙重國籍：</text:span><text:span text:style-name="T311">□</text:span><text:span text:style-name="T312">是</text:span><text:span text:style-name="T313"><text:s text:c="6"/>□</text:span><text:span text:style-name="T314">否</text:span><text:span text:style-name="T315">。</text:span><text:span text:style-name="T316"><text:s text:c="8"/>●</text:span><text:span text:style-name="T317">是否有兼職之情事：</text:span><text:span text:style-name="T318">□</text:span><text:span text:style-name="T319">是</text:span><text:span text:style-name="T320"><text:s text:c="4"/>□</text:span><text:span text:style-name="T321">否</text:span><text:span text:style-name="T322">。</text:span></text:p>
      <text:p text:style-name="內文"><text:span text:style-name="T323"><text:s text:c="16"/></text:span><text:span text:style-name="T324">本人簽章：</text:span><text:span text:style-name="T325"><text:s text:c="27"/></text:span><text:span text:style-name="T326">年</text:span><text:span text:style-name="T327"><text:s text:c="3"/></text:span><text:span text:style-name="T328">月</text:span><text:span text:style-name="T329"><text:s text:c="4"/></text:span><text:span text:style-name="T330">日</text:span></text:p>
      <text:soft-page-break/>
      <text:p text:style-name="P331"><text:span text:style-name="T332">臺中市</text:span><text:span text:style-name="T333">大里</text:span><text:span text:style-name="T334">區竹仔坑國民小學新進人員應檢附資料</text:span></text:p>
      <text:p text:style-name="P335"/>
      <text:p text:style-name="P336">臺端為分發本校錄取人員，請檢具相關證件正本、影本各乙份依序排列，並於指定時間報到，請於勾選欄位中以“ˇ”勾選：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勾選</text:p>
          </table:table-cell>
          <table:table-cell table:style-name="TableCell344">
            <text:p text:style-name="P345">證<text:s text:c="6"/>件<text:s text:c="6"/>名<text:s text:c="6"/>稱</text:p>
          </table:table-cell>
        </table:table-row>
        <table:table-row table:style-name="TableRow346">
          <table:table-cell table:style-name="TableCell347">
            <text:p text:style-name="P348">□</text:p>
          </table:table-cell>
          <table:table-cell table:style-name="TableCell349">
            <text:p text:style-name="P350"><text:span text:style-name="T351">1.</text:span><text:span text:style-name="T352">參加審查簡歷表</text:span><text:span text:style-name="T353">、查閱性侵害犯罪加害人登記檔案同意書</text:span></text:p>
          </table:table-cell>
        </table:table-row>
        <table:table-row table:style-name="TableRow354">
          <table:table-cell table:style-name="TableCell355">
            <text:p text:style-name="P356">□</text:p>
          </table:table-cell>
          <table:table-cell table:style-name="TableCell357">
            <text:p text:style-name="P358">2.大專院校以上畢業證書(大學、研究所)</text:p>
            <text:p text:style-name="P359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60">
          <table:table-cell table:style-name="TableCell361">
            <text:p text:style-name="P362">□</text:p>
          </table:table-cell>
          <table:table-cell table:style-name="TableCell363">
            <text:p text:style-name="P364">3.合格教師證書</text:p>
          </table:table-cell>
        </table:table-row>
        <table:table-row table:style-name="TableRow365">
          <table:table-cell table:style-name="TableCell366">
            <text:p text:style-name="P367">□</text:p>
          </table:table-cell>
          <table:table-cell table:style-name="TableCell368">
            <text:p text:style-name="P369">4.國民身分證</text:p>
          </table:table-cell>
        </table:table-row>
        <table:table-row table:style-name="TableRow370">
          <table:table-cell table:style-name="TableCell371">
            <text:p text:style-name="P372">□</text:p>
          </table:table-cell>
          <table:table-cell table:style-name="TableCell373">
            <text:p text:style-name="P374">5.全戶戶籍謄本或戶口名簿</text:p>
          </table:table-cell>
        </table:table-row>
        <table:table-row table:style-name="TableRow375">
          <table:table-cell table:style-name="TableCell376">
            <text:p text:style-name="P377">□</text:p>
          </table:table-cell>
          <table:table-cell table:style-name="TableCell378">
            <text:p text:style-name="P379"><text:span text:style-name="T380">6.</text:span><text:span text:style-name="T381">個人證件照</text:span><text:span text:style-name="T382">1</text:span><text:span text:style-name="T383">吋及生活照</text:span><text:span text:style-name="T384">電子檔</text:span><text:span text:style-name="T385">(</text:span><text:span text:style-name="T386">製發員工識別證用，請</text:span><text:span text:style-name="T387">e-mail</text:span><text:span text:style-name="T388">傳送）</text:span></text:p>
          </table:table-cell>
        </table:table-row>
        <table:table-row table:style-name="TableRow389">
          <table:table-cell table:style-name="TableCell390">
            <text:p text:style-name="P391">□</text:p>
          </table:table-cell>
          <table:table-cell table:style-name="TableCell392">
            <text:p text:style-name="P393">7.玉山銀行封面影本(薪資入帳用)</text:p>
          </table:table-cell>
        </table:table-row>
        <table:table-row table:style-name="TableRow394">
          <table:table-cell table:style-name="TableCell395">
            <text:p text:style-name="P396">□</text:p>
          </table:table-cell>
          <table:table-cell table:style-name="TableCell397">
            <text:p text:style-name="P398">8.體檢表(公立醫院，胸部x光檢查)</text:p>
          </table:table-cell>
        </table:table-row>
        <table:table-row table:style-name="TableRow399">
          <table:table-cell table:style-name="TableCell400">
            <text:p text:style-name="P401">□</text:p>
          </table:table-cell>
          <table:table-cell table:style-name="TableCell402">
            <text:p text:style-name="P403">9.參加公務人員退休撫卹基金人員補繳退撫基金費用權益通知書</text:p>
          </table:table-cell>
        </table:table-row>
        <table:table-row table:style-name="TableRow404">
          <table:table-cell table:style-name="TableCell405">
            <text:p text:style-name="P406">□</text:p>
          </table:table-cell>
          <table:table-cell table:style-name="TableCell407">
            <text:p text:style-name="P408">10.新進初任教師採計職前年資敘薪審核單</text:p>
          </table:table-cell>
        </table:table-row>
        <table:table-row table:style-name="TableRow409">
          <table:table-cell table:style-name="TableCell410">
            <text:p text:style-name="P411">□</text:p>
          </table:table-cell>
          <table:table-cell table:style-name="TableCell412">
            <text:p text:style-name="P413"><text:span text:style-name="T414">11.</text:span><text:span text:style-name="T415">歷次</text:span><text:span text:style-name="T416">離職證明或服務證明</text:span><text:span text:style-name="T417">書</text:span></text:p>
          </table:table-cell>
        </table:table-row>
        <table:table-row table:style-name="TableRow418">
          <table:table-cell table:style-name="TableCell419">
            <text:p text:style-name="P420">□</text:p>
          </table:table-cell>
          <table:table-cell table:style-name="TableCell421">
            <text:p text:style-name="P422">12.歷年派令或敘薪通知書(含改敘)<text:s/></text:p>
          </table:table-cell>
        </table:table-row>
        <table:table-row table:style-name="TableRow423">
          <table:table-cell table:style-name="TableCell424">
            <text:p text:style-name="P425">□</text:p>
          </table:table-cell>
          <table:table-cell table:style-name="TableCell426">
            <text:p text:style-name="P427">13.歷年成績考核通知書</text:p>
          </table:table-cell>
        </table:table-row>
        <table:table-row table:style-name="TableRow428">
          <table:table-cell table:style-name="TableCell429">
            <text:p text:style-name="P430">□</text:p>
          </table:table-cell>
          <table:table-cell table:style-name="TableCell431">
            <text:p text:style-name="P432">14.留職停薪函（無則免附）</text:p>
          </table:table-cell>
        </table:table-row>
        <table:table-row table:style-name="TableRow433">
          <table:table-cell table:style-name="TableCell434">
            <text:p text:style-name="P435">□</text:p>
          </table:table-cell>
          <table:table-cell table:style-name="TableCell436">
            <text:p text:style-name="P437">15.其他證件（如英語檢定、閩南語專長、輔導專長）</text:p>
          </table:table-cell>
        </table:table-row>
        <table:table-row table:style-name="TableRow438">
          <table:table-cell table:style-name="TableCell439">
            <text:p text:style-name="P440">□</text:p>
          </table:table-cell>
          <table:table-cell table:style-name="TableCell441">
            <text:p text:style-name="P442"><text:span text:style-name="T443">16.</text:span><text:span text:style-name="T444">退伍令</text:span><text:span text:style-name="T445">及大專集訓證明</text:span><text:span text:style-name="T446">（無則免附）</text:span></text:p>
          </table:table-cell>
        </table:table-row>
        <table:table-row table:style-name="TableRow447">
          <table:table-cell table:style-name="TableCell448">
            <text:p text:style-name="P449">□</text:p>
          </table:table-cell>
          <table:table-cell table:style-name="TableCell450">
            <text:p text:style-name="P451">17.身心障礙手冊（無則免附）</text:p>
          </table:table-cell>
        </table:table-row>
        <table:table-row table:style-name="TableRow452">
          <table:table-cell table:style-name="TableCell453">
            <text:p text:style-name="P454">□</text:p>
          </table:table-cell>
          <table:table-cell table:style-name="TableCell455">
            <text:p text:style-name="P456">18.分配結果通知(教甄分發人員請檢附)</text:p>
          </table:table-cell>
        </table:table-row>
        <table:table-row table:style-name="TableRow457">
          <table:table-cell table:style-name="TableCell458">
            <text:p text:style-name="P459">□</text:p>
          </table:table-cell>
          <table:table-cell table:style-name="TableCell460">
            <text:p text:style-name="P461">19.擬任（現職）人員在中國大陸設有戶籍、領用中國大陸護照、身分證、定居證或居住證情形具結書</text:p>
          </table:table-cell>
        </table:table-row>
      </table:table>
      <text:p text:style-name="P462">備註：</text:p>
      <text:p text:style-name="P463"><text:span text:style-name="T464">請於</text:span><text:span text:style-name="T465">公告指定時間</text:span><text:span text:style-name="T466">前</text:span><text:span text:style-name="T467">先將簡歷表</text:span><text:span text:style-name="T468">e-mail</text:span><text:span text:style-name="T469">至</text:span><text:span text:style-name="T470">mndarklin0517@mail.jmps.tc.edu.tw</text:span><text:span text:style-name="T471">信箱。</text:span><text:span text:style-name="T472">本校地址：臺中市大里區健民里練武路</text:span><text:span text:style-name="T473">67</text:span><text:span text:style-name="T474">號</text:span></text:p>
      <text:p text:style-name="P475"><text:span text:style-name="T476">聯絡電話：</text:span><text:span text:style-name="T477">04-24912342</text:span><text:span text:style-name="T478">分機</text:span><text:span text:style-name="T479">750<text:s/></text:span><text:span text:style-name="T480">人事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k.." svg:font-family="標楷體k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k.." style:font-name-asian="標楷體k.." style:font-name-complex="標楷體k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5-06-25T00:17:00Z</meta:creation-date>
    <dc:date>2025-06-25T00:19:00Z</dc:date>
    <meta:print-date>2019-05-02T04:02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64" meta:character-count="1769" meta:row-count="12" meta:non-whitespace-character-count="1508"/>
  </office:meta>
</office:document-meta>
</file>