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25in"/>
    </style:style>
    <style:style style:name="TableColumn7" style:family="table-column">
      <style:table-column-properties style:column-width="1.9597in"/>
    </style:style>
    <style:style style:name="TableColumn8" style:family="table-column">
      <style:table-column-properties style:column-width="0.8854in"/>
    </style:style>
    <style:style style:name="TableColumn9" style:family="table-column">
      <style:table-column-properties style:column-width="0.3916in"/>
    </style:style>
    <style:style style:name="TableColumn10" style:family="table-column">
      <style:table-column-properties style:column-width="1.2798in"/>
    </style:style>
    <style:style style:name="TableColumn11" style:family="table-column">
      <style:table-column-properties style:column-width="0.1743in"/>
    </style:style>
    <style:style style:name="TableColumn12" style:family="table-column">
      <style:table-column-properties style:column-width="1.4305in"/>
    </style:style>
    <style:style style:name="Table5" style:family="table">
      <style:table-properties style:width="7.3715in" fo:margin-left="-0.0375in" table:align="left"/>
    </style:style>
    <style:style style:name="TableRow13" style:family="table-row">
      <style:table-row-properties style:min-row-height="0.4701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3pt" style:font-size-asian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4" style:parent-style-name="預設段落字型" style:family="text">
      <style:text-properties style:font-name="標楷體" style:font-name-asian="標楷體" fo:font-size="13pt" style:font-size-asian="13pt"/>
    </style:style>
    <style:style style:name="T2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8" style:family="table-row">
      <style:table-row-properties style:min-row-height="0.5486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right="0.0902in"/>
      <style:text-properties style:font-name="標楷體" style:font-name-asian="標楷體" fo:font-size="13pt" style:font-size-asian="13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9" style:family="table-row">
      <style:table-row-properties style:min-row-height="0.6222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3pt" style:font-size-asian="13pt"/>
    </style:style>
    <style:style style:name="P45" style:parent-style-name="內文" style:family="paragraph">
      <style:text-properties style:font-name="標楷體" style:font-name-asian="標楷體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fo:font-size="13pt" style:font-size-asian="13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3pt" style:font-size-asian="13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2" style:family="table-row">
      <style:table-row-properties style:min-row-height="0.6069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56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3pt" style:font-size-asian="13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0" style:family="table-row">
      <style:table-row-properties style:min-row-height="0.7437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6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 fo:font-size="13pt" style:font-size-asian="13pt"/>
    </style:style>
    <style:style style:name="TableRow69" style:family="table-row">
      <style:table-row-properties style:min-row-height="0.7055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fo:line-height="0.1666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Row79" style:family="table-row">
      <style:table-row-properties style:min-row-height="0.2569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0" style:family="table-row">
      <style:table-row-properties style:min-row-height="0.2569in" fo:keep-together="always"/>
    </style:style>
    <style:style style:name="P91" style:parent-style-name="內文" style:family="paragraph">
      <style:text-properties style:font-name="標楷體" style:font-name-asian="標楷體" fo:font-size="13pt" style:font-size-asian="13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00" style:family="table-row">
      <style:table-row-properties style:min-row-height="0.2569in" fo:keep-together="always"/>
    </style:style>
    <style:style style:name="P101" style:parent-style-name="內文" style:family="paragraph">
      <style:text-properties style:font-name="標楷體" style:font-name-asian="標楷體" fo:font-size="13pt" style:font-size-asian="13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10" style:family="table-row">
      <style:table-row-properties style:min-row-height="0.2541in" fo:keep-together="always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20" style:family="table-row">
      <style:table-row-properties style:min-row-height="0.2541in" fo:keep-together="always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30" style:family="table-row">
      <style:table-row-properties style:min-row-height="0.2541in" fo:keep-together="always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40" style:family="table-row">
      <style:table-row-properties style:min-row-height="0.2541in" fo:keep-together="always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ableRow155" style:family="table-row">
      <style:table-row-properties style:min-row-height="0.3479in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3pt" style:font-size-asian="13pt"/>
    </style:style>
    <style:style style:name="TableRow160" style:family="table-row">
      <style:table-row-properties style:min-row-height="0.3631in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6" style:family="table-row">
      <style:table-row-properties style:min-row-height="0.6055in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3" style:parent-style-name="內文" style:family="paragraph">
      <style:paragraph-properties fo:margin-left="0.0375in" fo:text-indent="-0.0375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fo:margin-left="0.0375in" fo:text-indent="-0.0375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ableRow205" style:family="table-row">
      <style:table-row-properties style:min-row-height="1.5187in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-asian="標楷體" fo:color="#000000"/>
    </style:style>
    <style:style style:name="P208" style:parent-style-name="內文" style:family="paragraph">
      <style:text-properties style:font-name-asian="標楷體" fo:color="#000000"/>
    </style:style>
    <style:style style:name="P209" style:parent-style-name="內文" style:family="paragraph">
      <style:paragraph-properties fo:text-align="end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216" style:parent-style-name="內文" style:family="paragraph">
      <style:paragraph-properties fo:text-align="end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東勢區東勢國民小學新進教師審查</text:p>
      <text:p text:style-name="P2">簡<text:s text:c="2"/>歷<text:s text:c="2"/>表</text:p>
      <text:p text:style-name="P3"/>
      <text:p text:style-name="P4">□市內介聘 <text:s text:c="2"/>□市外介聘 <text:s text:c="2"/>□教師甄選 <text:s text:c="2"/>□其它_____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姓 <text:s text:c="5"/>名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性別</text:p>
          </table:table-cell>
          <table:table-cell table:style-name="TableCell21" table:number-columns-spanned="3">
            <text:p text:style-name="P22"><text:span text:style-name="T23">□</text:span><text:span text:style-name="T24">男</text:span><text:span text:style-name="T25"> □女</text:span></text:p>
          </table:table-cell>
          <table:covered-table-cell/>
          <table:covered-table-cell/>
          <table:table-cell table:style-name="TableCell26" table:number-rows-spanned="4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身分證字號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出生日期</text:p>
          </table:table-cell>
          <table:table-cell table:style-name="TableCell36" table:number-columns-spanned="3">
            <text:p text:style-name="P37"><text:s text:c="4"/>年<text:s text:c="2"/><text:s/>月 <text:s/><text:s text:c="2"/>日</text:p>
          </table:table-cell>
          <table:covered-table-cell/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<text:span text:style-name="T42">聯絡電話</text:span></text:p>
          </table:table-cell>
          <table:table-cell table:style-name="TableCell43">
            <text:p text:style-name="P44">電話：</text:p>
            <text:p text:style-name="P45">手機：</text:p>
          </table:table-cell>
          <table:table-cell table:style-name="TableCell46">
            <text:p text:style-name="P47"><text:span text:style-name="T48">E-mail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<text:span text:style-name="T55">通訊地</text:span><text:span text:style-name="T56">址</text:span>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span text:style-name="T63">學</text:span><text:span text:style-name="T64">歷</text:span></text:p>
          </table:table-cell>
          <table:table-cell table:style-name="TableCell65" table:number-columns-spanned="6">
            <text:p text:style-name="P66">1.大學及科系：</text:p>
            <text:p text:style-name="內文"><text:span text:style-name="T67">2.研究所：</text:span>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合格教師證</text:p>
            <text:p text:style-name="P72"><text:span text:style-name="T73">登記</text:span><text:span text:style-name="T74"><text:s text:c="2"/></text:span><text:span text:style-name="T75">科目</text:span></text:p>
          </table:table-cell>
          <table:table-cell table:style-name="TableCell76" table:number-columns-spanned="6">
            <text:p text:style-name="P77">□國小普通班<text:s text:c="7"/>□國小英語專長</text:p>
            <text:p text:style-name="P78">□國小特殊教育班（請勾選 □身心障礙類 <text:s text:c="9"/>□資賦優異類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7">
            <text:p text:style-name="P81">經歷</text:p>
          </table:table-cell>
          <table:table-cell table:style-name="TableCell82">
            <text:p text:style-name="P83">服務學校名稱</text:p>
          </table:table-cell>
          <table:table-cell table:style-name="TableCell84" table:number-columns-spanned="2">
            <text:p text:style-name="P85">到職日期</text:p>
          </table:table-cell>
          <table:covered-table-cell/>
          <table:table-cell table:style-name="TableCell86">
            <text:p text:style-name="P87">離職日期</text:p>
          </table:table-cell>
          <table:table-cell table:style-name="TableCell88" table:number-columns-spanned="2">
            <text:p text:style-name="P89">備註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6">
            <text:p text:style-name="P143">1.任教師職務共：<text:s text:c="2"/>年</text:p>
            <text:p text:style-name="P144">2.曾擔任導師職務：<text:s text:c="2"/><text:s/>年</text:p>
            <text:p text:style-name="內文"><text:span text:style-name="T145">3.</text:span><text:span text:style-name="T146">曾任行政職務</text:span><text:span text:style-name="T147">：</text:span><text:span text:style-name="T148">主任</text:span><text:span text:style-name="T149"><text:s text:c="2"/></text:span><text:span text:style-name="T150">年</text:span><text:span text:style-name="T151">、</text:span><text:span text:style-name="T152">組長</text:span><text:span text:style-name="T153"><text:s text:c="2"/></text:span><text:span text:style-name="T154">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專長科目或領域</text:p>
          </table:table-cell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兵役情形</text:p>
          </table:table-cell>
          <table:table-cell table:style-name="TableCell163" table:number-columns-spanned="6">
            <text:p text:style-name="內文"><text:span text:style-name="T164">□</text:span><text:span text:style-name="T165">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備註</text:p>
          </table:table-cell>
          <table:table-cell table:style-name="TableCell169" table:number-columns-spanned="6">
            <text:p text:style-name="內文"><text:span text:style-name="T170">1.</text:span><text:span text:style-name="T171">是否領有身心障礙手冊</text:span><text:span text:style-name="T172">：</text:span><text:span text:style-name="T173">是□ <text:s/>否</text:span><text:span text:style-name="T174">□</text:span><text:span text:style-name="T175"><text:s text:c="2"/></text:span><text:span text:style-name="T176"><text:s/>3.</text:span><text:span text:style-name="T177">是否具原住民身份</text:span><text:span text:style-name="T178">：</text:span><text:span text:style-name="T179">是□ <text:s/></text:span><text:span text:style-name="T180">　</text:span><text:span text:style-name="T181">否</text:span><text:span text:style-name="T182">□</text:span></text:p>
            <text:p text:style-name="P183"><text:span text:style-name="T184">2.</text:span><text:span text:style-name="T185">是否參加省教育會</text:span><text:span text:style-name="T186">：</text:span><text:span text:style-name="T187">是□ <text:s/>否</text:span><text:span text:style-name="T188">□</text:span><text:span text:style-name="T189"><text:s text:c="3"/></text:span><text:span text:style-name="T190"><text:s text:c="4"/>4.</text:span><text:span text:style-name="T191">是</text:span><text:span text:style-name="T192">否參加各區教育會</text:span><text:span text:style-name="T193">：</text:span><text:span text:style-name="T194">是</text:span><text:span text:style-name="T195">□</text:span><text:span text:style-name="T196"><text:s text:c="3"/></text:span><text:span text:style-name="T197">否□</text:span></text:p>
            <text:p text:style-name="P198"><text:span text:style-name="T199">5.健保</text:span><text:span text:style-name="T200">眷屬</text:span><text:span text:style-name="T201">人數：</text:span><text:span text:style-name="T202"><text:s/></text:span><text:span text:style-name="T203"><text:s/></text:span><text:span text:style-name="T204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7">
            <text:p text:style-name="P207">本人無下列情事(1)<text:s/>教師法第十四條第一項各款情事之一者。(2)<text:s/>涉校園性侵害或性騷擾事件尚在調查階段者。(3)<text:s/>已進入不適任教師處理流程輔導期者。</text:p>
            <text:p text:style-name="P208"/>
            <text:p text:style-name="P209"><text:span text:style-name="T210">本人簽名：</text:span><text:span text:style-name="T211"><text:s text:c="28"/>年 <text:s/></text:span><text:span text:style-name="T212"><text:s text:c="2"/></text:span><text:span text:style-name="T213"><text:s text:c="2"/>月 <text:s/></text:span><text:span text:style-name="T214"><text:s text:c="2"/></text:span><text:span text:style-name="T215">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6"><text:span text:style-name="T217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ASUS</dc:creator>
    <meta:creation-date>2025-06-25T00:09:00Z</meta:creation-date>
    <dc:date>2025-06-25T00:09:00Z</dc:date>
    <meta:print-date>2015-05-28T12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3" meta:row-count="4" meta:non-whitespace-character-count="531"/>
  </office:meta>
</office:document-meta>
</file>