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­</text:span><text:span text:style-name="T5">­</text:span><text:span text:style-name="T6">____________</text:span><text:span text:style-name="T7">，</text:span><text:span text:style-name="T8">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</text:span><text:span text:style-name="T15">）為應</text:span><text:span text:style-name="T16">聘</text:span><text:span text:style-name="T17">臺中市</text:span><text:span text:style-name="T18">東勢</text:span><text:span text:style-name="T19">區</text:span><text:span text:style-name="T20">東勢</text:span><text:span text:style-name="T21">國民小學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東勢區東勢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內文"><text:span text:style-name="T34">中</text:span><text:span text:style-name="T35"><text:s text:c="4"/></text:span><text:span text:style-name="T36">華</text:span><text:span text:style-name="T37"><text:s text:c="4"/></text:span><text:span text:style-name="T38">民</text:span><text:span text:style-name="T39"><text:s text:c="4"/></text:span><text:span text:style-name="T40">國</text:span><text:span text:style-name="T41"><text:s/></text:span><text:span text:style-name="T42"><text:s text:c="7"/></text:span><text:span text:style-name="T43">年</text:span><text:span text:style-name="T44"><text:s text:c="2"/></text:span><text:span text:style-name="T45"><text:s text:c="4"/></text:span><text:span text:style-name="T46"><text:s text:c="2"/></text:span><text:span text:style-name="T47">月</text:span><text:span text:style-name="T48"><text:s text:c="2"/></text:span><text:span text:style-name="T49"><text:s text:c="4"/>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22</meta:initial-creator>
    <dc:creator>ASUS</dc:creator>
    <meta:creation-date>2025-06-25T00:09:00Z</meta:creation-date>
    <dc:date>2025-06-25T00:09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