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9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9" style:parent-style-name="內文" style:family="paragraph">
      <style:paragraph-properties>
        <style:tab-stops>
          <style:tab-stop style:type="left" style:position="3.0833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☆</text:span><text:span text:style-name="T3">本校教評會</text:span><text:span text:style-name="T4">謹</text:span><text:span text:style-name="T5">訂</text:span><text:span text:style-name="T6">於</text:span><text:span text:style-name="T7">6</text:span><text:span text:style-name="T8">/</text:span><text:span text:style-name="T9">2</text:span><text:span text:style-name="T10">7</text:span><text:span text:style-name="T11">(</text:span><text:span text:style-name="T12">五</text:span><text:span text:style-name="T13">)</text:span><text:span text:style-name="T14">上午</text:span><text:span text:style-name="T15">1</text:span><text:span text:style-name="T16">0</text:span><text:span text:style-name="T17">:</text:span><text:span text:style-name="T18">1</text:span><text:span text:style-name="T19">0</text:span><text:span text:style-name="T20">召開</text:span><text:span text:style-name="T21"><text:line-break/></text:span><text:span text:style-name="T22">☆</text:span><text:span text:style-name="T23">請分發到</text:span><text:span text:style-name="T24">本校</text:span><text:span text:style-name="T25">服務之教師甄選錄取人員準時並攜帶以下證件與會:</text:span></text:p>
      <text:p text:style-name="P26"><text:s text:c="2"/>1.新進教師簡歷表（6/26先繳交）</text:p>
      <text:p text:style-name="P27"><text:s text:c="2"/>2.身分證影本(正本驗畢發還)</text:p>
      <text:p text:style-name="P28"><text:s text:c="2"/>3.最高學歷畢業證書影本(如為碩士以上學歷，大學畢業證書影本<text:s/>請同時檢附，正本驗畢發還)</text:p>
      <text:p text:style-name="P29"><text:s text:c="2"/>4.教師證影本(正本驗畢發還)</text:p>
      <text:p text:style-name="內文"><text:span text:style-name="T30"><text:s text:c="2"/></text:span><text:span text:style-name="T31">5</text:span><text:span text:style-name="T32">.</text:span><text:span text:style-name="T33">如有職前年資可提敘請附證明</text:span><text:span text:style-name="T34"><text:line-break/></text:span><text:span text:style-name="T35"><text:s text:c="2"/></text:span><text:span text:style-name="T36">6</text:span><text:span text:style-name="T37">.</text:span><text:span text:style-name="T38">男生</text:span><text:span text:style-name="T39">須</text:span><text:span text:style-name="T40">附兵役證明影本</text:span><text:span text:style-name="T41"><text:line-break/></text:span><text:span text:style-name="T42"><text:s text:c="2"/></text:span><text:span text:style-name="T43">7</text:span><text:span text:style-name="T44">.</text:span><text:span text:style-name="T45">第一商業銀行</text:span><text:span text:style-name="T46">帳戶封面影本</text:span></text:p>
      <text:p text:style-name="內文"><text:span text:style-name="T47">☆</text:span><text:span text:style-name="T48">請於</text:span><text:span text:style-name="T49">6/2</text:span><text:span text:style-name="T50">7</text:span><text:span text:style-name="T51">(</text:span><text:span text:style-name="T52">五</text:span><text:span text:style-name="T53">)</text:span><text:span text:style-name="T54">當日</text:span><text:span text:style-name="T55">9:40</text:span><text:span text:style-name="T56">至人事室</text:span><text:span text:style-name="T57">報到</text:span></text:p>
      <text:p text:style-name="P58"><text:s text:c="2"/>東勢國小住址：臺中市東勢區第五橫街1號</text:p>
      <text:p text:style-name="P59"><text:s text:c="2"/>聯絡電話：04-25873442#206</text:p>
      <text:p text:style-name="內文"><text:span text:style-name="T60"><text:s text:c="13"/>0923-022211（劉主任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SUS</dc:creator>
    <meta:creation-date>2025-06-25T00:07:00Z</meta:creation-date>
    <dc:date>2025-06-25T00:07:00Z</dc:date>
    <meta:print-date>2019-07-15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