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1.5076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373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0902in" style:use-optimal-column-width="false"/>
    </style:style>
    <style:style style:name="Table6" style:family="table">
      <style:table-properties style:width="6.7319in" fo:margin-left="0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4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6388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348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450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406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35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79" style:family="table-row">
      <style:table-row-properties style:min-row-height="0.355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84" style:family="table-row">
      <style:table-row-properties style:min-row-height="0.35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9" style:family="table-row">
      <style:table-row-properties style:min-row-height="0.355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355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355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355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355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355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356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355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196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extbody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355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159" style:family="table-row">
      <style:table-row-properties style:min-row-height="0.62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line-height-at-least="0in" fo:margin-left="0.1944in" fo:text-indent="-0.1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646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79" style:parent-style-name="Textbody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P184" style:parent-style-name="Textbody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97" style:family="table-column">
      <style:table-column-properties style:column-width="6.6722in"/>
    </style:style>
    <style:style style:name="Table196" style:family="table">
      <style:table-properties style:width="6.6722in" style:rel-width="100%" fo:margin-left="0in" table:align="lef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fo:hyphenate="false"/>
    </style:style>
    <style:style style:name="T2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2" style:family="table-row">
      <style:table-row-properties style:row-height="0.3937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11" style:family="table-row">
      <style:table-row-properties style:row-height="0.3937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17" style:family="table-row">
      <style:table-row-properties style:row-height="0.3937in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20" style:family="table-row">
      <style:table-row-properties style:row-height="0.3937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26" style:family="table-row">
      <style:table-row-properties style:row-height="0.3937in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232" style:family="table-row">
      <style:table-row-properties style:row-height="0.3937in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41" style:family="table-row">
      <style:table-row-properties style:row-height="0.3937in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44" style:family="table-row">
      <style:table-row-properties style:row-height="0.3937in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47" style:family="table-row">
      <style:table-row-properties style:row-height="0.3937in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56" style:family="table-row">
      <style:table-row-properties style:min-row-height="0.4305in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fo:hyphenate="false"/>
    </style:style>
    <style:style style:name="T25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P260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臺中市后里區后里國民小學</text:span><text:span text:style-name="T3">114</text:span><text:span text:style-name="T4">學年</text:span><text:span text:style-name="T5">度新進教師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3"/>名</text:p>
          </table:table-cell>
          <table:covered-table-cell/>
          <table:table-cell table:style-name="TableCell19">
            <text:p text:style-name="P20">到職日期</text:p>
          </table:table-cell>
          <table:table-cell table:style-name="TableCell21" table:number-columns-spanned="3">
            <text:p text:style-name="P22">到校原因</text:p>
          </table:table-cell>
          <table:covered-table-cell/>
          <table:covered-table-cell/>
          <table:table-cell table:style-name="TableCell23" table:number-columns-spanned="3">
            <text:p text:style-name="P24">教師登記年月及字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><text:s text:c="3"/>年<text:s text:c="2"/>月<text:s/>日</text:p>
          </table:table-cell>
          <table:table-cell table:style-name="TableCell30" table:number-columns-spanned="3" table:number-rows-spanned="2">
            <text:p text:style-name="P31">□臺閩介聘</text:p>
            <text:p text:style-name="P32">□市內介聘<text:s text:c="6"/>□超額介聘</text:p>
            <text:p text:style-name="P33">□公費分發</text:p>
            <text:p text:style-name="P34"><text:span text:style-name="T35">□</text:span><text:span text:style-name="T36">公開甄試</text:span></text:p>
          </table:table-cell>
          <table:covered-table-cell/>
          <table:covered-table-cell/>
          <table:table-cell table:style-name="TableCell37" table:number-columns-spanned="3">
            <text:p text:style-name="P38"><text:s text:c="4"/>年<text:s text:c="4"/>月<text:s text:c="4"/>日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除本人外</text:p>
            <text:p text:style-name="P46">，眷屬參加健保人數</text:p>
          </table:table-cell>
          <table:covered-table-cell/>
          <table:table-cell table:style-name="TableCell47">
            <text:p text:style-name="P48"><text:span text:style-name="T49">健保</text:span><text:span text:style-name="T50"><text:s text:c="4"/></text:span><text:span text:style-name="T51">人</text:span></text:p>
            <text:p text:style-name="P52">稱謂：</text:p>
          </table:table-cell>
        </table:table-row>
        <table:table-row table:style-name="TableRow53">
          <table:table-cell table:style-name="TableCell54" table:number-columns-spanned="9">
            <text:p text:style-name="P5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2">
            <text:p text:style-name="P62">住宅電話</text:p>
          </table:table-cell>
          <table:covered-table-cell/>
          <table:table-cell table:style-name="TableCell63" table:number-columns-spanned="2">
            <text:p text:style-name="P64">手機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戶籍地址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現住地址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mail帳號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最高學歷（學校、系所）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現正進修學歷（學校、系所、年級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曾獲特殊優良教師（優良教育人員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是否具原住民身分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□否<text:s text:c="4"/>□是(　<text:s text:c="14"/>族)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是否領有身心障礙手冊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□否　□是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最後服務學校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初任公職日期</text:p>
          </table:table-cell>
          <table:table-cell table:style-name="TableCell122" table:number-columns-spanned="8">
            <text:p text:style-name="P123"><text:span text:style-name="T124"><text:s/>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現敘薪俸</text:p>
          </table:table-cell>
          <table:table-cell table:style-name="TableCell134" table:number-columns-spanned="8">
            <text:p text:style-name="P135">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任正式編制</text:p>
            <text:p text:style-name="P139">專任教師年資</text:p>
            <text:p text:style-name="P140"><text:span text:style-name="T141">（職前年資）</text:span></text:p>
          </table:table-cell>
          <table:table-cell table:style-name="TableCell142" table:number-columns-spanned="8">
            <text:p text:style-name="P143">公立學校<text:s text:c="4"/>年、私立學校<text:s text:c="4"/>年<text:s text:c="3"/>個月</text:p>
            <text:p text:style-name="P144">服務機關學校及職稱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服務年資</text:p>
          </table:table-cell>
          <table:table-cell table:style-name="TableCell149" table:number-columns-spanned="8">
            <text:p text:style-name="P150"><text:span text:style-name="T151"><text:s text:c="9"/></text:span><text:span text:style-name="T152">年，計資至</text:span><text:span text:style-name="T153">OOO</text:span><text:span text:style-name="T154">年</text:span><text:span text:style-name="T155">7</text:span><text:span text:style-name="T156">月</text:span><text:span text:style-name="T157">31</text:span><text:span text:style-name="T15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任職期間年資</text:p>
            <text:p text:style-name="P162">是否中斷</text:p>
          </table:table-cell>
          <table:table-cell table:style-name="TableCell163" table:number-columns-spanned="8">
            <text:p text:style-name="P164"><text:span text:style-name="T165">□</text:span><text:span text:style-name="T166">否</text:span><text:span text:style-name="T167">□</text:span><text:span text:style-name="T168">是，中斷（　　）年</text:span><text:span text:style-name="T169"><text:s/></text:span><text:span text:style-name="T170">原因（</text:span><text:span text:style-name="T171"><text:s text:c="12"/>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註備</text:span></text:p>
          </table:table-cell>
          <table:table-cell table:style-name="TableCell177" table:number-columns-spanned="8">
            <text:p text:style-name="P178">一、分發教師請於6月26日（星期四）14時30分先至人事室報到，並於15時10分參加教評會議審查聘任資格，務請親自出席，不得委託。</text:p>
            <text:p text:style-name="P179"><text:span text:style-name="T180">二</text:span><text:span text:style-name="T181">、請於報到後</text:span><text:span text:style-name="T182">2</text:span><text:span text:style-name="T183">週內提供郵局帳戶，俾供薪津入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填表人：</text:span><text:span text:style-name="T186"><text:s text:c="35"/></text:span><text:span text:style-name="T187">報到日期</text:span><text:span text:style-name="T188">：</text:span><text:span text:style-name="T189">114</text:span><text:span text:style-name="T190">年</text:span><text:span text:style-name="T191"><text:s text:c="2"/></text:span><text:span text:style-name="T192">月</text:span><text:span text:style-name="T193"><text:s text:c="3"/></text:span><text:span text:style-name="T194">日</text:span>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簡 <text:s text:c="16"/>要 <text:s text:c="16"/>自 <text:s text:c="16"/>述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 text:c="12"/>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中華民國 <text:s text:c="4"/>年 <text:s text:c="4"/>月 <text:s text:c="4"/>日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北屯區東光國民小學新進教師應繳交資料及權益通知書</dc:title>
    <dc:description/>
    <dc:subject/>
    <meta:initial-creator>user</meta:initial-creator>
    <dc:creator>user</dc:creator>
    <meta:creation-date>2025-06-24T07:40:00Z</meta:creation-date>
    <dc:date>2025-06-24T07:45:00Z</dc:date>
    <meta:print-date>2013-06-16T13:58:00Z</meta:print-date>
    <meta:template xlink:href="Normal.dotm" xlink:type="simple"/>
    <meta:editing-cycles>3</meta:editing-cycles>
    <meta:editing-duration>PT420S</meta:editing-duration>
    <meta:user-defined meta:name="KSOProductBuildVer">2052-9.1.0.4468</meta:user-defined>
    <meta:document-statistic meta:page-count="2" meta:paragraph-count="1" meta:word-count="117" meta:character-count="787" meta:row-count="5" meta:non-whitespace-character-count="671"/>
  </office:meta>
</office:document-meta>
</file>