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本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2006in" style:use-optimal-column-width="false"/>
    </style:style>
    <style:style style:name="TableColumn17" style:family="table-column">
      <style:table-column-properties style:column-width="1.4743in" style:use-optimal-column-width="false"/>
    </style:style>
    <style:style style:name="TableColumn18" style:family="table-column">
      <style:table-column-properties style:column-width="0.1715in" style:use-optimal-column-width="false"/>
    </style:style>
    <style:style style:name="TableColumn19" style:family="table-column">
      <style:table-column-properties style:column-width="0.1263in" style:use-optimal-column-width="false"/>
    </style:style>
    <style:style style:name="TableColumn20" style:family="table-column">
      <style:table-column-properties style:column-width="0.4986in" style:use-optimal-column-width="false"/>
    </style:style>
    <style:style style:name="TableColumn21" style:family="table-column">
      <style:table-column-properties style:column-width="0.6826in" style:use-optimal-column-width="false"/>
    </style:style>
    <style:style style:name="TableColumn22" style:family="table-column">
      <style:table-column-properties style:column-width="0.1854in" style:use-optimal-column-width="false"/>
    </style:style>
    <style:style style:name="TableColumn23" style:family="table-column">
      <style:table-column-properties style:column-width="0.8972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3312in" style:use-optimal-column-width="false"/>
    </style:style>
    <style:style style:name="TableColumn26" style:family="table-column">
      <style:table-column-properties style:column-width="0.3576in" style:use-optimal-column-width="false"/>
    </style:style>
    <style:style style:name="TableColumn27" style:family="table-column">
      <style:table-column-properties style:column-width="1.052in" style:use-optimal-column-width="false"/>
    </style:style>
    <style:style style:name="Table15" style:family="table">
      <style:table-properties style:width="7.3715in" fo:margin-left="0in" table:align="left"/>
    </style:style>
    <style:style style:name="TableRow28" style:family="table-row">
      <style:table-row-properties style:min-row-height="0.415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33" style:parent-style-name="預設段落字型" style:family="text">
      <style:text-properties style:font-name="標楷體" style:font-name-asian="標楷體" fo:letter-spacing="-0.0312in" style:text-scale="92%" style:letter-kerning="false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3673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54" style:parent-style-name="預設段落字型" style:family="text">
      <style:text-properties style:font-name="標楷體" style:font-name-asian="標楷體" fo:letter-spacing="-0.0152in" style:text-scale="92%" style:letter-kerning="false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end" fo:margin-right="0.0902in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4833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77" style:parent-style-name="本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本文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P89" style:parent-style-name="本文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P92" style:parent-style-name="內文" style:family="paragraph">
      <style:paragraph-properties style:line-height-at-least="0in"/>
    </style:style>
    <style:style style:name="TableRow93" style:family="table-row">
      <style:table-row-properties style:min-row-height="0.3631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9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0.3631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justify" fo:margin-left="0.1805in" fo:text-indent="-0.18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3631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16" style:family="table-row">
      <style:table-row-properties style:min-row-height="0.3604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12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 style:min-row-height="0.3756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本文" style:family="paragraph">
      <style:paragraph-properties style:line-height-at-least="0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本文" style:family="paragraph">
      <style:paragraph-properties style:line-height-at-least="0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41" style:family="table-row">
      <style:table-row-properties style:min-row-height="0.3763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本文" style:family="paragraph">
      <style:paragraph-properties style:line-height-at-least="0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本文" style:family="paragraph">
      <style:paragraph-properties style:line-height-at-least="0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60" style:family="table-row">
      <style:table-row-properties style:min-row-height="0.7055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4" style:parent-style-name="本文" style:family="paragraph">
      <style:paragraph-properties fo:text-align="center" fo:line-height="0.1666in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align="justify" style:line-height-at-least="0in"/>
      <style:text-properties style:font-name="標楷體" style:font-name-asian="標楷體"/>
    </style:style>
    <style:style style:name="P168" style:parent-style-name="本文" style:family="paragraph">
      <style:paragraph-properties fo:text-align="justify" style:line-height-at-least="0in" fo:text-indent="0.0833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1" style:parent-style-name="本文" style:family="paragraph">
      <style:paragraph-properties fo:text-align="justify" style:line-height-at-least="0in" fo:text-indent="0.0833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4" style:parent-style-name="本文" style:family="paragraph">
      <style:paragraph-properties fo:text-align="justify" style:line-height-at-least="0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2569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13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16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min-row-height="0.4208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36" style:family="table-row">
      <style:table-row-properties style:min-row-height="0.3875in"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48" style:family="table-row">
      <style:table-row-properties style:min-row-height="0.3493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61" style:family="table-row">
      <style:table-row-properties style:min-row-height="0.3486in" style:use-optimal-row-height="false" fo:keep-together="always"/>
    </style:style>
    <style:style style:name="P26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73" style:family="table-row">
      <style:table-row-properties style:min-row-height="0.2541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本文" style:family="paragraph">
      <style:paragraph-properties fo:text-align="justify" style:line-height-at-least="0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本文" style:family="paragraph">
      <style:paragraph-properties fo:text-align="justify" style:line-height-at-least="0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本文" style:family="paragraph">
      <style:paragraph-properties style:line-height-at-least="0in"/>
      <style:text-properties style:font-name="標楷體" style:font-name-asian="標楷體"/>
    </style:style>
    <style:style style:name="P288" style:parent-style-name="本文" style:family="paragraph">
      <style:paragraph-properties style:line-height-at-least="0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2" style:family="table-row">
      <style:table-row-properties style:min-row-height="0.3631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fo:text-indent="0.2868in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fo:text-align="justify" style:line-height-at-least="0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本文" style:family="paragraph">
      <style:paragraph-properties fo:text-align="justify" style:line-height-at-least="0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TableRow329" style:family="table-row">
      <style:table-row-properties style:min-row-height="0.3631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fo:text-indent="0.2868in"/>
    </style:style>
    <style:style style:name="T332" style:parent-style-name="預設段落字型" style:family="text">
      <style:text-properties style:font-name="標楷體" style:font-name-asian="標楷體" fo:font-size="13pt" style:font-size-asian="13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46" style:family="table-row">
      <style:table-row-properties style:min-row-height="0.6055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style:line-height-at-least="0in" fo:text-indent="0.3611in"/>
    </style:style>
    <style:style style:name="T349" style:parent-style-name="預設段落字型" style:family="text">
      <style:text-properties style:font-name="標楷體" style:font-name-asian="標楷體" fo:font-size="13pt" style:font-size-asian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style:line-height-at-least="0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382" style:parent-style-name="預設段落字型" style:family="text">
      <style:text-properties style:font-name="標楷體" style:font-name-asian="標楷體" fo:font-weight="bold" style:font-weight-asian="bold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style:line-height-at-least="0in"/>
    </style:style>
    <style:style style:name="T3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95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96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97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98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99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400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401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402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403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404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4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08" style:parent-style-name="本文" style:family="paragraph">
      <style:paragraph-properties style:line-height-at-least="0.0138in"/>
    </style:style>
    <style:style style:name="T409" style:parent-style-name="預設段落字型" style:family="text">
      <style:text-properties style:font-name-asian="標楷體" fo:font-weight="bold" style:font-weight-asian="bold" fo:color="#000000"/>
    </style:style>
    <style:style style:name="T410" style:parent-style-name="預設段落字型" style:family="text">
      <style:text-properties style:font-name-asian="標楷體" fo:font-weight="bold" style:font-weight-asian="bold" fo:color="#000000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font-weight="bold" style:font-weight-asian="bold" fo:color="#000000"/>
    </style:style>
    <style:style style:name="T418" style:parent-style-name="預設段落字型" style:family="text">
      <style:text-properties style:font-name-asian="標楷體" fo:font-weight="bold" style:font-weight-asian="bold" fo:color="#000000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-asian="標楷體" fo:color="#000000"/>
    </style:style>
    <style:style style:name="P424" style:parent-style-name="本文" style:family="paragraph">
      <style:paragraph-properties fo:text-align="end" style:line-height-at-least="0.0138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本文" style:family="paragraph">
      <style:paragraph-properties fo:text-align="end" fo:line-height="0.3472in"/>
    </style:style>
    <style:style style:name="P435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P436" style:parent-style-name="本文" style:family="paragraph">
      <style:paragraph-properties fo:line-height="0.3472in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41" style:family="table-column">
      <style:table-column-properties style:column-width="0.6625in"/>
    </style:style>
    <style:style style:name="TableColumn442" style:family="table-column">
      <style:table-column-properties style:column-width="6.4166in"/>
    </style:style>
    <style:style style:name="Table440" style:family="table">
      <style:table-properties style:width="7.0791in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Default" style:family="paragraph">
      <style:paragraph-properties fo:text-align="center"/>
    </style:style>
    <style:style style:name="T446" style:parent-style-name="預設段落字型" style:family="text">
      <style:text-properties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Default" style:family="paragraph">
      <style:paragraph-properties fo:text-align="center"/>
    </style:style>
    <style:style style:name="T449" style:parent-style-name="預設段落字型" style:family="text">
      <style:text-properties fo:font-size="14pt" style:font-size-asian="14pt" style:font-size-complex="14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本文" style:family="paragraph">
      <style:paragraph-properties fo:text-align="center" fo:line-height="0.2777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本文" style:family="paragraph">
      <style:paragraph-properties fo:line-height="0.2777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min-row-height="0.4527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本文" style:family="paragraph">
      <style:paragraph-properties fo:text-align="center" fo:line-height="0.2777in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本文" style:family="paragraph">
      <style:paragraph-properties fo:line-height="0.2777in"/>
    </style:style>
    <style:style style:name="T4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本文" style:family="paragraph">
      <style:paragraph-properties fo:text-align="center" fo:line-height="0.2777in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477" style:parent-style-name="本文" style:family="paragraph">
      <style:paragraph-properties style:line-height-at-least="0in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本文" style:family="paragraph">
      <style:paragraph-properties fo:text-align="center" fo:line-height="0.2777in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484" style:parent-style-name="預設段落字型" style:family="text">
      <style:text-properties fo:font-size="14pt" style:font-size-asian="14pt" style:font-size-complex="14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本文" style:family="paragraph">
      <style:paragraph-properties fo:text-align="center" fo:line-height="0.2777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490" style:parent-style-name="預設段落字型" style:family="text">
      <style:text-properties fo:font-size="14pt" style:font-size-asian="14pt" style:font-size-complex="14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本文" style:family="paragraph">
      <style:paragraph-properties fo:text-align="center" fo:line-height="0.2777in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預設段落字型" style:family="text">
      <style:text-properties fo:font-size="14pt" style:font-size-asian="14pt" style:font-size-complex="14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本文" style:family="paragraph">
      <style:paragraph-properties fo:text-align="center" fo:line-height="0.2777in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502" style:parent-style-name="預設段落字型" style:family="text">
      <style:text-properties fo:font-size="14pt" style:font-size-asian="14pt" style:font-size-complex="14pt"/>
    </style:style>
    <style:style style:name="T503" style:parent-style-name="預設段落字型" style:family="text">
      <style:text-properties fo:font-size="14pt" style:font-size-asian="14pt" style:font-size-complex="14pt"/>
    </style:style>
    <style:style style:name="T504" style:parent-style-name="預設段落字型" style:family="text">
      <style:text-properties fo:font-size="14pt" style:font-size-asian="14pt" style:font-size-complex="14pt"/>
    </style:style>
    <style:style style:name="T505" style:parent-style-name="預設段落字型" style:family="text">
      <style:text-properties fo:font-size="14pt" style:font-size-asian="14pt" style:font-size-complex="14pt"/>
    </style:style>
    <style:style style:name="T506" style:parent-style-name="預設段落字型" style:family="text">
      <style:text-properties fo:font-size="14pt" style:font-size-asian="14pt" style:font-size-complex="14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本文" style:family="paragraph">
      <style:paragraph-properties fo:text-align="center" fo:line-height="0.2777in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512" style:parent-style-name="預設段落字型" style:family="text">
      <style:text-properties fo:font-size="14pt" style:font-size-asian="14pt" style:font-size-complex="14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本文" style:family="paragraph">
      <style:paragraph-properties fo:text-align="center" fo:line-height="0.2777in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518" style:parent-style-name="預設段落字型" style:family="text">
      <style:text-properties fo:font-size="14pt" style:font-size-asian="14pt" style:font-size-complex="14pt"/>
    </style:style>
    <style:style style:name="T519" style:parent-style-name="預設段落字型" style:family="text">
      <style:text-properties fo:font-size="14pt" style:font-size-asian="14pt" style:font-size-complex="14pt"/>
    </style:style>
    <style:style style:name="T520" style:parent-style-name="預設段落字型" style:family="text">
      <style:text-properties fo:font-size="14pt" style:font-size-asian="14pt" style:font-size-complex="14pt"/>
    </style:style>
    <style:style style:name="T521" style:parent-style-name="預設段落字型" style:family="text">
      <style:text-properties fo:font-size="14pt" style:font-size-asian="14pt" style:font-size-complex="14pt"/>
    </style:style>
    <style:style style:name="T522" style:parent-style-name="預設段落字型" style:family="text">
      <style:text-properties fo:font-size="14pt" style:font-size-asian="14pt" style:font-size-complex="14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本文" style:family="paragraph">
      <style:paragraph-properties fo:text-align="center" fo:line-height="0.2777in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預設段落字型" style:family="text">
      <style:text-properties fo:font-size="14pt" style:font-size-asian="14pt" style:font-size-complex="14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本文" style:family="paragraph">
      <style:paragraph-properties fo:text-align="center" fo:line-height="0.2777in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預設段落字型" style:family="text">
      <style:text-properties fo:font-size="14pt" style:font-size-asian="14pt" style:font-size-complex="14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本文" style:family="paragraph">
      <style:paragraph-properties fo:text-align="center" fo:line-height="0.2777in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Default" style:family="paragraph">
      <style:text-properties fo:font-size="14pt" style:font-size-asian="14pt" style:font-size-complex="14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本文" style:family="paragraph">
      <style:paragraph-properties fo:text-align="center" fo:line-height="0.2777in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546" style:parent-style-name="預設段落字型" style:family="text">
      <style:text-properties fo:font-size="14pt" style:font-size-asian="14pt" style:font-size-complex="14pt"/>
    </style:style>
    <style:style style:name="T547" style:parent-style-name="預設段落字型" style:family="text">
      <style:text-properties fo:font-size="14pt" style:font-size-asian="14pt" style:font-size-complex="14pt"/>
    </style:style>
    <style:style style:name="T548" style:parent-style-name="預設段落字型" style:family="text">
      <style:text-properties fo:font-size="14pt" style:font-size-asian="14pt" style:font-size-complex="14pt"/>
    </style:style>
    <style:style style:name="T549" style:parent-style-name="預設段落字型" style:family="text">
      <style:text-properties fo:font-size="14pt" style:font-size-asian="14pt" style:font-size-complex="14pt"/>
    </style:style>
    <style:style style:name="T550" style:parent-style-name="預設段落字型" style:family="text">
      <style:text-properties fo:font-size="14pt" style:font-size-asian="14pt" style:font-size-complex="14pt"/>
    </style:style>
    <style:style style:name="T551" style:parent-style-name="預設段落字型" style:family="text">
      <style:text-properties fo:font-size="14pt" style:font-size-asian="14pt" style:font-size-complex="14pt"/>
    </style:style>
    <style:style style:name="T552" style:parent-style-name="預設段落字型" style:family="text">
      <style:text-properties fo:font-size="14pt" style:font-size-asian="14pt" style:font-size-complex="14pt"/>
    </style:style>
    <style:style style:name="P553" style:parent-style-name="Default" style:family="paragraph">
      <style:text-properties fo:font-size="14pt" style:font-size-asian="14pt" style:font-size-complex="14pt"/>
    </style:style>
    <style:style style:name="P554" style:parent-style-name="Default" style:list-style-name="LFO1" style:family="paragraph"/>
    <style:style style:name="T555" style:parent-style-name="預設段落字型" style:family="text">
      <style:text-properties fo:font-size="14pt" style:font-size-asian="14pt" style:font-size-complex="14pt"/>
    </style:style>
    <style:style style:name="T556" style:parent-style-name="預設段落字型" style:family="text">
      <style:text-properties fo:font-size="14pt" style:font-size-asian="14pt" style:font-size-complex="14pt"/>
    </style:style>
    <style:style style:name="T557" style:parent-style-name="預設段落字型" style:family="text">
      <style:text-properties fo:font-size="14pt" style:font-size-asian="14pt" style:font-size-complex="14pt"/>
    </style:style>
    <style:style style:name="T558" style:parent-style-name="預設段落字型" style:family="text">
      <style:text-properties fo:font-size="14pt" style:font-size-asian="14pt" style:font-size-complex="14pt"/>
    </style:style>
    <style:style style:name="T559" style:parent-style-name="預設段落字型" style:family="text">
      <style:text-properties fo:font-size="14pt" style:font-size-asian="14pt" style:font-size-complex="14pt"/>
    </style:style>
    <style:style style:name="T560" style:parent-style-name="預設段落字型" style:family="text">
      <style:text-properties fo:font-size="14pt" style:font-size-asian="14pt" style:font-size-complex="14pt"/>
    </style:style>
    <style:style style:name="T561" style:parent-style-name="預設段落字型" style:family="text">
      <style:text-properties fo:font-size="14pt" style:font-size-asian="14pt" style:font-size-complex="14pt"/>
    </style:style>
    <style:style style:name="T562" style:parent-style-name="預設段落字型" style:family="text">
      <style:text-properties style:font-name-complex="Times New Roman" fo:font-size="14pt" style:font-size-asian="14pt" style:font-size-complex="14pt"/>
    </style:style>
    <style:style style:name="T563" style:parent-style-name="預設段落字型" style:family="text">
      <style:text-properties style:font-name-complex="Times New Roman" fo:font-size="14pt" style:font-size-asian="14pt" style:font-size-complex="14pt"/>
    </style:style>
    <style:style style:name="T564" style:parent-style-name="預設段落字型" style:family="text">
      <style:text-properties style:font-name-complex="Times New Roman" fo:font-size="14pt" style:font-size-asian="14pt" style:font-size-complex="14pt"/>
    </style:style>
    <style:style style:name="T565" style:parent-style-name="預設段落字型" style:family="text">
      <style:text-properties style:font-name-complex="Times New Roman" fo:font-size="14pt" style:font-size-asian="14pt" style:font-size-complex="14pt"/>
    </style:style>
    <style:style style:name="T566" style:parent-style-name="預設段落字型" style:family="text">
      <style:text-properties style:font-name-complex="Times New Roman" fo:font-size="14pt" style:font-size-asian="14pt" style:font-size-complex="14pt"/>
    </style:style>
    <style:style style:name="T567" style:parent-style-name="預設段落字型" style:family="text">
      <style:text-properties style:font-name-complex="Times New Roman" fo:font-size="14pt" style:font-size-asian="14pt" style:font-size-complex="14pt"/>
    </style:style>
    <style:style style:name="T568" style:parent-style-name="預設段落字型" style:family="text">
      <style:text-properties fo:font-size="14pt" style:font-size-asian="14pt" style:font-size-complex="14pt"/>
    </style:style>
    <style:style style:name="T569" style:parent-style-name="預設段落字型" style:family="text">
      <style:text-properties fo:font-size="14pt" style:font-size-asian="14pt" style:font-size-complex="14pt"/>
    </style:style>
    <style:style style:name="T570" style:parent-style-name="預設段落字型" style:family="text">
      <style:text-properties fo:font-size="14pt" style:font-size-asian="14pt" style:font-size-complex="14pt"/>
    </style:style>
    <style:style style:name="T571" style:parent-style-name="預設段落字型" style:family="text">
      <style:text-properties fo:font-size="14pt" style:font-size-asian="14pt" style:font-size-complex="14pt"/>
    </style:style>
    <style:style style:name="T572" style:parent-style-name="預設段落字型" style:family="text">
      <style:text-properties fo:font-size="14pt" style:font-size-asian="14pt" style:font-size-complex="14pt"/>
    </style:style>
    <style:style style:name="P573" style:parent-style-name="Default" style:list-style-name="LFO1" style:family="paragraph">
      <style:text-properties fo:font-size="14pt" style:font-size-asian="14pt" style:font-size-complex="14pt"/>
    </style:style>
    <style:style style:name="P574" style:parent-style-name="Default" style:family="paragraph">
      <style:text-properties fo:font-size="14pt" style:font-size-asian="14pt" style:font-size-complex="14pt"/>
    </style:style>
    <style:style style:name="P575" style:parent-style-name="Default" style:family="paragraph">
      <style:text-properties fo:font-size="14pt" style:font-size-asian="14pt" style:font-size-complex="14pt"/>
    </style:style>
    <style:style style:name="T576" style:parent-style-name="預設段落字型" style:family="text">
      <style:text-properties fo:font-size="14pt" style:font-size-asian="14pt" style:font-size-complex="14pt"/>
    </style:style>
    <style:style style:name="T577" style:parent-style-name="預設段落字型" style:family="text">
      <style:text-properties fo:font-size="14pt" style:font-size-asian="14pt" style:font-size-complex="14pt"/>
    </style:style>
    <style:style style:name="T578" style:parent-style-name="預設段落字型" style:family="text">
      <style:text-properties fo:font-size="14pt" style:font-size-asian="14pt" style:font-size-complex="14pt"/>
    </style:style>
    <style:style style:name="T579" style:parent-style-name="預設段落字型" style:family="text">
      <style:text-properties fo:font-size="14pt" style:font-size-asian="14pt" style:font-size-complex="14pt"/>
    </style:style>
    <style:style style:name="T580" style:parent-style-name="預設段落字型" style:family="text">
      <style:text-properties fo:font-size="14pt" style:font-size-asian="14pt" style:font-size-complex="14pt"/>
    </style:style>
    <style:style style:name="T58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臺中市立神圳國民中學</text:span><text:span text:style-name="T3"><text:s/>114<text:s/></text:span><text:span text:style-name="T4">學年度新進教師審查簡歷表</text:span></text:p>
      <text:p text:style-name="P5"><text:span text:style-name="T6">□</text:span><text:span text:style-name="T7">市內介聘</text:span><text:span text:style-name="T8"><text:s text:c="3"/>□</text:span><text:span text:style-name="T9">市外介聘</text:span><text:span text:style-name="T10"><text:s text:c="3"/>■</text:span><text:span text:style-name="T11">教師甄選</text:span><text:span text:style-name="T12"><text:s text:c="3"/>□</text:span><text:span text:style-name="T13">其它</text:span><text:span text:style-name="T14">____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</text:span><text:span text:style-name="T32"><text:s text:c="6"/></text:span><text:span text:style-name="T33">名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性別</text:span></text:p>
          </table:table-cell>
          <table:covered-table-cell/>
          <table:table-cell table:style-name="TableCell39" table:number-columns-spanned="3">
            <text:p text:style-name="P40"><text:span text:style-name="T41">□</text:span><text:span text:style-name="T42">男</text:span><text:span text:style-name="T43">□</text:span><text:span text:style-name="T44">女</text:span><text:span text:style-name="T45">□</text:span><text:span text:style-name="T46">其他</text:span></text:p>
          </table:table-cell>
          <table:covered-table-cell/>
          <table:covered-table-cell/>
          <table:table-cell table:style-name="TableCell47" table:number-columns-spanned="2" table:number-rows-spanned="5">
            <text:p text:style-name="P48"><text:span text:style-name="T49">照片粘貼處</text:span>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身分證字</text:span><text:span text:style-name="T54">號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出生日期</text:span></text:p>
          </table:table-cell>
          <table:covered-table-cell/>
          <table:table-cell table:style-name="TableCell60" table:number-columns-spanned="3">
            <text:p text:style-name="P61"><text:span text:style-name="T62">年</text:span><text:span text:style-name="T63"><text:s text:c="3"/></text:span><text:span text:style-name="T64">月</text:span><text:span text:style-name="T65"><text:s text:c="3"/></text:span><text:span text:style-name="T66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7">
          <table:table-cell table:style-name="TableCell68">
            <text:p text:style-name="P69"><text:span text:style-name="T70">婚姻狀況</text:span></text:p>
          </table:table-cell>
          <table:table-cell table:style-name="TableCell71">
            <text:p text:style-name="P72"><text:span text:style-name="T73">□</text:span><text:span text:style-name="T74">已婚</text:span><text:span text:style-name="T75">□</text:span><text:span text:style-name="T76">未婚</text:span></text:p>
            <text:p text:style-name="P77"><text:span text:style-name="T78"><text:s text:c="2"/>□</text:span><text:span text:style-name="T79">其他</text:span><text:span text:style-name="T80"><text:s text:c="14"/></text:span><text:span text:style-name="T81"><text:s text:c="6"/></text:span></text:p>
          </table:table-cell>
          <table:table-cell table:style-name="TableCell82" table:number-columns-spanned="3">
            <text:p text:style-name="P83"><text:span text:style-name="T84">聯絡電話</text:span></text:p>
          </table:table-cell>
          <table:covered-table-cell/>
          <table:covered-table-cell/>
          <table:table-cell table:style-name="TableCell85" table:number-columns-spanned="5">
            <text:p text:style-name="P86"><text:span text:style-name="T87">電話</text:span><text:span text:style-name="T88">:</text:span></text:p>
            <text:p text:style-name="P89"><text:span text:style-name="T90">手機</text:span><text:span text:style-name="T91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>
            <text:p text:style-name="P95"><text:span text:style-name="T96">通訊地</text:span><text:span text:style-name="T97">址</text:span></text:p>
          </table:table-cell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0">
          <table:table-cell table:style-name="TableCell101">
            <text:p text:style-name="P102"><text:span text:style-name="T103">戶籍地址</text:span></text:p>
          </table:table-cell>
          <table:table-cell table:style-name="TableCell104" table:number-columns-spanned="9">
            <text:p text:style-name="P105"><text:span text:style-name="T106"><text:s/></text:span><text:span text:style-name="T107">□</text:span><text:span text:style-name="T108">同上；</text:span><text:span text:style-name="T109">□</text:span><text:span text:style-name="T110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1">
          <table:table-cell table:style-name="TableCell112">
            <text:p text:style-name="P113"><text:span text:style-name="T114">E-mail</text:span></text:p>
          </table:table-cell>
          <table:table-cell table:style-name="TableCell115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學</text:span><text:span text:style-name="T120">歷</text:span></text:p>
          </table:table-cell>
          <table:table-cell table:style-name="TableCell121" table:number-columns-spanned="2">
            <text:p text:style-name="P122">學校名稱</text:p>
          </table:table-cell>
          <table:covered-table-cell/>
          <table:table-cell table:style-name="TableCell123" table:number-columns-spanned="3">
            <text:p text:style-name="P124">系科所（組別）</text:p>
          </table:table-cell>
          <table:covered-table-cell/>
          <table:covered-table-cell/>
          <table:table-cell table:style-name="TableCell125" table:number-columns-spanned="3">
            <text:p text:style-name="P126">修業年月</text:p>
          </table:table-cell>
          <table:covered-table-cell/>
          <table:covered-table-cell/>
          <table:table-cell table:style-name="TableCell127" table:number-columns-spanned="3">
            <text:p text:style-name="P128">畢業證書日期字號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大學（專）</text:span>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>年<text:s/>月~ <text:s/>年<text:s/>月</text:p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碩（博）士</text:span>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><text:span text:style-name="T151">年</text:span><text:span text:style-name="T152"><text:s/></text:span><text:span text:style-name="T153">月</text:span><text:span text:style-name="T154">~ <text:s/></text:span><text:span text:style-name="T155">年</text:span><text:span text:style-name="T156"><text:s/></text:span><text:span text:style-name="T157">月</text:span></text:p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合格教師證</text:span></text:p>
            <text:p text:style-name="P164"><text:span text:style-name="T165">登記科目</text:span></text:p>
          </table:table-cell>
          <table:table-cell table:style-name="TableCell166" table:number-columns-spanned="11">
            <text:p text:style-name="P167">□國中　　　　　　　　　　　　　　　　　　　</text:p>
            <text:p text:style-name="P168"><text:span text:style-name="T169">1.</text:span><text:span text:style-name="T170">科別：</text:span><text:span text:style-name="T171"><text:s text:c="14"/></text:span><text:span text:style-name="T172">日期</text:span><text:span text:style-name="T173">:</text:span><text:span text:style-name="T174"><text:s text:c="12"/></text:span><text:span text:style-name="T175">證號</text:span><text:span text:style-name="T176">:</text:span><text:span text:style-name="T177"><text:s text:c="8"/></text:span><text:span text:style-name="T178">字第</text:span><text:span text:style-name="T179"><text:s text:c="13"/></text:span><text:span text:style-name="T180">號</text:span></text:p>
            <text:p text:style-name="P181"><text:span text:style-name="T182">2.</text:span><text:span text:style-name="T183">科別：</text:span><text:span text:style-name="T184"><text:s text:c="14"/></text:span><text:span text:style-name="T185">日期</text:span><text:span text:style-name="T186">:</text:span><text:span text:style-name="T187"><text:s text:c="12"/></text:span><text:span text:style-name="T188">證號</text:span><text:span text:style-name="T189">:</text:span><text:span text:style-name="T190"><text:s text:c="8"/></text:span><text:span text:style-name="T191">字第</text:span><text:span text:style-name="T192"><text:s text:c="13"/></text:span><text:span text:style-name="T193">號</text:span></text:p>
            <text:p text:style-name="P194"><text:span text:style-name="T195"><text:s/>3.</text:span><text:span text:style-name="T196">科別：</text:span><text:span text:style-name="T197"><text:s text:c="14"/></text:span><text:span text:style-name="T198">日期</text:span><text:span text:style-name="T199">:</text:span><text:span text:style-name="T200"><text:s text:c="12"/></text:span><text:span text:style-name="T201">證號</text:span><text:span text:style-name="T202">:</text:span><text:span text:style-name="T203"><text:s text:c="8"/></text:span><text:span text:style-name="T204">字第</text:span><text:span text:style-name="T205"><text:s text:c="13"/></text:span><text:span text:style-name="T20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經歷</text:span></text:p>
          </table:table-cell>
          <table:table-cell table:style-name="TableCell211" table:number-columns-spanned="3">
            <text:p text:style-name="P212">服務學校（機關）</text:p>
            <text:p text:style-name="P213">名稱</text:p>
          </table:table-cell>
          <table:covered-table-cell/>
          <table:covered-table-cell/>
          <table:table-cell table:style-name="TableCell214" table:number-columns-spanned="2">
            <text:p text:style-name="P215">職稱</text:p>
            <text:p text:style-name="P216">（含兼職）</text:p>
          </table:table-cell>
          <table:covered-table-cell/>
          <table:table-cell table:style-name="TableCell217" table:number-columns-spanned="2">
            <text:p text:style-name="P218">到職日期</text:p>
          </table:table-cell>
          <table:covered-table-cell/>
          <table:table-cell table:style-name="TableCell219" table:number-columns-spanned="3">
            <text:p text:style-name="P220">離職日期</text:p>
          </table:table-cell>
          <table:covered-table-cell/>
          <table:covered-table-cell/>
          <table:table-cell table:style-name="TableCell221">
            <text:p text:style-name="P222">任教科別</text:p>
          </table:table-cell>
        </table:table-row>
        <table:table-row table:style-name="TableRow223">
          <table:table-cell table:style-name="TableCell224" table:number-rows-spanned="2">
            <text:p text:style-name="P225">代理教師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rows-spanned="3">
            <text:p text:style-name="P250">正式教師或公務人員（含113學年度任教學校）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內文"/>
          </table:covered-table-cell>
          <table:table-cell table:style-name="TableCell274" table:number-columns-spanned="11">
            <text:p text:style-name="P275"><text:span text:style-name="T276">1.</text:span><text:span text:style-name="T277">任教師職務共：</text:span><text:span text:style-name="T278"><text:s text:c="5"/></text:span><text:span text:style-name="T279">年；公務人員年資共</text:span><text:span text:style-name="T280"><text:s text:c="6"/></text:span><text:span text:style-name="T281">年</text:span></text:p>
            <text:p text:style-name="P282"><text:span text:style-name="T283">2.</text:span><text:span text:style-name="T284">曾擔任導師職務：</text:span><text:span text:style-name="T285"><text:s text:c="6"/></text:span><text:span text:style-name="T286">年</text:span></text:p>
            <text:p text:style-name="P287">3.曾任行政職務：主任<text:s text:c="5"/>年、組長<text:s text:c="4"/>年</text:p>
            <text:p text:style-name="P288"><text:span text:style-name="T289">4.</text:span><text:span text:style-name="T290">是否留職停薪：</text:span><text:span text:style-name="T291">□</text:span><text:span text:style-name="T292">否；</text:span><text:span text:style-name="T293">□</text:span><text:span text:style-name="T294">是：</text:span><text:span text:style-name="T295"><text:s text:c="4"/></text:span><text:span text:style-name="T296">年</text:span><text:span text:style-name="T297"><text:s text:c="4"/></text:span><text:span text:style-name="T298">月</text:span><text:span text:style-name="T299"><text:s text:c="4"/></text:span><text:span text:style-name="T300">日，原因</text:span><text:span text:style-name="T301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成績考核</text:span></text:p>
          </table:table-cell>
          <table:table-cell table:style-name="TableCell306" table:number-columns-spanned="11">
            <text:p text:style-name="P307"><text:span text:style-name="T308">108</text:span><text:span text:style-name="T309">學年度四條</text:span><text:span text:style-name="T310"><text:s text:c="5"/></text:span><text:span text:style-name="T311">款、</text:span><text:span text:style-name="T312">109</text:span><text:span text:style-name="T313">學年度四條</text:span><text:span text:style-name="T314"><text:s text:c="5"/></text:span><text:span text:style-name="T315">款、</text:span><text:span text:style-name="T316">110</text:span><text:span text:style-name="T317">學年度四條</text:span><text:span text:style-name="T318"><text:s text:c="5"/></text:span><text:span text:style-name="T319">款、</text:span></text:p>
            <text:p text:style-name="P320"><text:span text:style-name="T321">111</text:span><text:span text:style-name="T322">學年度四條</text:span><text:span text:style-name="T323"><text:s text:c="5"/></text:span><text:span text:style-name="T324">款、</text:span><text:span text:style-name="T325">112</text:span><text:span text:style-name="T326">學年度四條</text:span><text:span text:style-name="T327"><text:s text:c="5"/></text:span><text:span text:style-name="T328">款（留職停薪該年無考核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<text:span text:style-name="T332">兵役情形</text:span></text:p>
          </table:table-cell>
          <table:table-cell table:style-name="TableCell333" table:number-columns-spanned="11">
            <text:p text:style-name="P334"><text:span text:style-name="T335">□</text:span><text:span text:style-name="T336">已退役</text:span><text:span text:style-name="T337"><text:s text:c="2"/>□</text:span><text:span text:style-name="T338">未服兵役</text:span><text:span text:style-name="T339"><text:s text:c="2"/>□</text:span><text:span text:style-name="T340">服役中</text:span><text:span text:style-name="T341"><text:s text:c="2"/>□</text:span><text:span text:style-name="T342">免服兵役</text:span><text:span text:style-name="T343"><text:s/>(</text:span><text:span text:style-name="T344">請勾選</text:span><text:span text:style-name="T3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<text:span text:style-name="T349">備註</text:span></text:p>
          </table:table-cell>
          <table:table-cell table:style-name="TableCell350" table:number-columns-spanned="11">
            <text:p text:style-name="P351"><text:span text:style-name="T352">1.</text:span><text:span text:style-name="T353">是否領有身心障礙手冊：是</text:span><text:span text:style-name="T354">□ <text:s/></text:span><text:span text:style-name="T355">否</text:span><text:span text:style-name="T356">□ <text:s text:c="2"/>4.</text:span><text:span text:style-name="T357">是否參加神岡鄉教育會：是</text:span><text:span text:style-name="T358">□ <text:s text:c="2"/></text:span><text:span text:style-name="T359">否</text:span><text:span text:style-name="T360">□</text:span></text:p>
            <text:p text:style-name="P361"><text:span text:style-name="T362">2.</text:span><text:span text:style-name="T363">是否參加臺灣省教育會：是</text:span><text:span text:style-name="T364">□ <text:s/></text:span><text:span text:style-name="T365">否</text:span><text:span text:style-name="T366">□ <text:s text:c="2"/>5.</text:span><text:span text:style-name="T367">健保人數：</text:span><text:span text:style-name="T368"><text:s text:c="3"/></text:span><text:span text:style-name="T369">人</text:span><text:span text:style-name="T370">(</text:span><text:span text:style-name="T371">含本人</text:span><text:span text:style-name="T372">)</text:span></text:p>
            <text:p text:style-name="P373"><text:span text:style-name="T374">3.</text:span><text:span text:style-name="T375">是否具原住民身份：是</text:span><text:span text:style-name="T376">□</text:span><text:span text:style-name="T377"><text:s text:c="2"/></text:span><text:span text:style-name="T378">否</text:span><text:span text:style-name="T379">□ <text:s text:c="4"/>6.</text:span><text:span text:style-name="T380">現是否從事教師進修研究</text:span><text:span text:style-name="T381"><text:s/>:<text:s/></text:span><text:span text:style-name="T382">是</text:span><text:span text:style-name="T383">□ <text:s/></text:span><text:span text:style-name="T384">否</text:span><text:span text:style-name="T38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6"><text:span text:style-name="T387">本人並無下列情事：（</text:span><text:span text:style-name="T388">1</text:span><text:span text:style-name="T389">）教師法第</text:span><text:span text:style-name="T390">14</text:span><text:span text:style-name="T391">條第一項各款情事之一者。（</text:span><text:span text:style-name="T392">2</text:span><text:span text:style-name="T393">）教師法</text:span><text:span text:style-name="T394">第</text:span><text:span text:style-name="T395">15</text:span><text:span text:style-name="T396">條第</text:span><text:span text:style-name="T397">1</text:span><text:span text:style-name="T398">項各款情形之一，於該議決</text:span><text:span text:style-name="T399">1</text:span><text:span text:style-name="T400">年至</text:span><text:span text:style-name="T401">4</text:span><text:span text:style-name="T402">年期間者。（</text:span><text:span text:style-name="T403">3</text:span><text:span text:style-name="T404">）</text:span><text:span text:style-name="T405">涉校園性侵害、性騷擾或性霸凌事件尚在調查階段者。（</text:span><text:span text:style-name="T406">4</text:span><text:span text:style-name="T407">）已進入不適任教師處理流程輔導期及評議期者。</text:span></text:p>
      <text:p text:style-name="P408"><text:span text:style-name="T409">●</text:span><text:span text:style-name="T410">是否具雙重國籍：</text:span><text:span text:style-name="T411">是</text:span><text:span text:style-name="T412">□ <text:s text:c="5"/></text:span><text:span text:style-name="T413">否</text:span><text:span text:style-name="T414">□</text:span><text:span text:style-name="T415">。</text:span><text:span text:style-name="T416"><text:s text:c="8"/></text:span><text:span text:style-name="T417">●</text:span><text:span text:style-name="T418">是否有兼職之情事：</text:span><text:span text:style-name="T419">是</text:span><text:span text:style-name="T420">□ <text:s text:c="2"/></text:span><text:span text:style-name="T421">否</text:span><text:span text:style-name="T422">□</text:span><text:span text:style-name="T423">。</text:span></text:p>
      <text:p text:style-name="P424"><text:span text:style-name="T425"><text:s text:c="11"/></text:span><text:span text:style-name="T426">本人簽章：</text:span><text:span text:style-name="T427"><text:s text:c="26"/></text:span><text:span text:style-name="T428"><text:s text:c="5"/></text:span><text:span text:style-name="T429">年</text:span><text:span text:style-name="T430"><text:s text:c="4"/></text:span><text:span text:style-name="T431">月</text:span><text:span text:style-name="T432"><text:s text:c="4"/></text:span><text:span text:style-name="T433">日</text:span></text:p>
      <text:p text:style-name="P434"/>
      <text:soft-page-break/>
      <text:p text:style-name="P435">臺中市立神圳國民中學聘任審查通知書</text:p>
      <text:p text:style-name="P436"><text:span text:style-name="T437">請檢具下列相關證件正本及影本各</text:span><text:span text:style-name="T438">1</text:span><text:span text:style-name="T439">份（正本驗後歸還）依序排列於指定時間至人事室報到審核：</text:span></text:p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勾選</text:span></text:p>
          </table:table-cell>
          <table:table-cell table:style-name="TableCell447">
            <text:p text:style-name="P448"><text:span text:style-name="T449">證件名稱</text:span></text:p>
          </table:table-cell>
        </table:table-row>
        <table:table-row table:style-name="TableRow450">
          <table:table-cell table:style-name="TableCell451">
            <text:p text:style-name="P452"><text:span text:style-name="T453">□</text:span></text:p>
          </table:table-cell>
          <table:table-cell table:style-name="TableCell454">
            <text:p text:style-name="P455"><text:span text:style-name="T456">新進教師審查簡歷表</text:span><text:span text:style-name="T457">(</text:span><text:span text:style-name="T458">請填妥並先</text:span><text:span text:style-name="T459">email</text:span><text:span text:style-name="T460">至</text:span><text:span text:style-name="T461">personnel@szjh.tc.edu.tw</text:span><text:span text:style-name="T462">）</text:span></text:p>
          </table:table-cell>
        </table:table-row>
        <table:table-row table:style-name="TableRow463">
          <table:table-cell table:style-name="TableCell464">
            <text:p text:style-name="P465"><text:span text:style-name="T466">□</text:span></text:p>
          </table:table-cell>
          <table:table-cell table:style-name="TableCell467">
            <text:p text:style-name="P468"><text:span text:style-name="T469">「各教育場域不適任人員通報及查詢系統」</text:span><text:span text:style-name="T470">查詢同意書</text:span></text:p>
          </table:table-cell>
        </table:table-row>
        <table:table-row table:style-name="TableRow471">
          <table:table-cell table:style-name="TableCell472">
            <text:p text:style-name="P473"><text:span text:style-name="T474">□</text:span></text:p>
          </table:table-cell>
          <table:table-cell table:style-name="TableCell475">
            <text:p text:style-name="P476">大專院校以上畢業證書</text:p>
            <text:p text:style-name="P477"><text:span text:style-name="T478">（持國外學歷者檢附經駐外單位驗證之國外學歷證件；畢業證書、歷年成績證明譯成中文並加蓋章戳確認；內政部入出境管理局核發之入出境紀錄；其他證明文件）</text:span></text:p>
          </table:table-cell>
        </table:table-row>
        <table:table-row table:style-name="TableRow479">
          <table:table-cell table:style-name="TableCell480">
            <text:p text:style-name="P481"><text:span text:style-name="T482">□</text:span></text:p>
          </table:table-cell>
          <table:table-cell table:style-name="TableCell483">
            <text:p text:style-name="Default"><text:span text:style-name="T484">合格教師證書</text:span></text:p>
          </table:table-cell>
        </table:table-row>
        <table:table-row table:style-name="TableRow485">
          <table:table-cell table:style-name="TableCell486">
            <text:p text:style-name="P487"><text:span text:style-name="T488">□</text:span></text:p>
          </table:table-cell>
          <table:table-cell table:style-name="TableCell489">
            <text:p text:style-name="Default"><text:span text:style-name="T490">國民身分證</text:span></text:p>
          </table:table-cell>
        </table:table-row>
        <table:table-row table:style-name="TableRow491">
          <table:table-cell table:style-name="TableCell492">
            <text:p text:style-name="P493"><text:span text:style-name="T494">□</text:span></text:p>
          </table:table-cell>
          <table:table-cell table:style-name="TableCell495">
            <text:p text:style-name="Default"><text:span text:style-name="T496">近三個月戶籍謄本或戶口名簿</text:span></text:p>
          </table:table-cell>
        </table:table-row>
        <table:table-row table:style-name="TableRow497">
          <table:table-cell table:style-name="TableCell498">
            <text:p text:style-name="P499"><text:span text:style-name="T500">□</text:span></text:p>
          </table:table-cell>
          <table:table-cell table:style-name="TableCell501">
            <text:p text:style-name="Default"><text:span text:style-name="T502">歷次派令或敘薪通知書</text:span><text:span text:style-name="T503">(</text:span><text:span text:style-name="T504">含改敘</text:span><text:span text:style-name="T505">)<text:s/></text:span><text:span text:style-name="T506">（無則免附）</text:span></text:p>
          </table:table-cell>
        </table:table-row>
        <table:table-row table:style-name="TableRow507">
          <table:table-cell table:style-name="TableCell508">
            <text:p text:style-name="P509"><text:span text:style-name="T510">□</text:span></text:p>
          </table:table-cell>
          <table:table-cell table:style-name="TableCell511">
            <text:p text:style-name="Default"><text:span text:style-name="T512">歷年成績考核通知書（無則免附）</text:span></text:p>
          </table:table-cell>
        </table:table-row>
        <table:table-row table:style-name="TableRow513">
          <table:table-cell table:style-name="TableCell514">
            <text:p text:style-name="P515"><text:span text:style-name="T516">□</text:span></text:p>
          </table:table-cell>
          <table:table-cell table:style-name="TableCell517">
            <text:p text:style-name="Default"><text:span text:style-name="T518">歷次離職證明書</text:span><text:span text:style-name="T519">(</text:span><text:span text:style-name="T520">或離職時開給之服務證明書</text:span><text:span text:style-name="T521">)<text:s/></text:span><text:span text:style-name="T522">（無則免附）</text:span></text:p>
          </table:table-cell>
        </table:table-row>
        <table:table-row table:style-name="TableRow523">
          <table:table-cell table:style-name="TableCell524">
            <text:p text:style-name="P525"><text:span text:style-name="T526">□</text:span></text:p>
          </table:table-cell>
          <table:table-cell table:style-name="TableCell527">
            <text:p text:style-name="Default"><text:span text:style-name="T528">代理年資證明文件、退伍令、身心障礙手冊、留職停薪函（無則免附）</text:span></text:p>
          </table:table-cell>
        </table:table-row>
        <table:table-row table:style-name="TableRow529">
          <table:table-cell table:style-name="TableCell530">
            <text:p text:style-name="P531"><text:span text:style-name="T532">□</text:span></text:p>
          </table:table-cell>
          <table:table-cell table:style-name="TableCell533">
            <text:p text:style-name="Default"><text:span text:style-name="T534">非靜止戶之郵局存摺（無則請自行至郵局開戶，可後補）</text:span></text:p>
          </table:table-cell>
        </table:table-row>
        <table:table-row table:style-name="TableRow535">
          <table:table-cell table:style-name="TableCell536">
            <text:p text:style-name="P537"><text:span text:style-name="T538">□</text:span></text:p>
          </table:table-cell>
          <table:table-cell table:style-name="TableCell539">
            <text:p text:style-name="P540">公立醫院或衛生所體格檢查合格表（含最近3個月內胸部X光檢查）</text:p>
          </table:table-cell>
        </table:table-row>
        <table:table-row table:style-name="TableRow541">
          <table:table-cell table:style-name="TableCell542">
            <text:p text:style-name="P543"><text:span text:style-name="T544">□</text:span></text:p>
          </table:table-cell>
          <table:table-cell table:style-name="TableCell545">
            <text:p text:style-name="Default"><text:span text:style-name="T546">製作服務證之照片電子檔</text:span><text:span text:style-name="T547">(</text:span><text:span text:style-name="T548">請</text:span><text:span text:style-name="T549">email</text:span><text:span text:style-name="T550">至</text:span><text:span text:style-name="T551">personnel@szjh.tc.edu.tw</text:span><text:span text:style-name="T552">）</text:span></text:p>
          </table:table-cell>
        </table:table-row>
      </table:table>
      <text:p text:style-name="P553">備註：</text:p>
      <text:list text:style-name="LFO1" text:continue-numbering="true">
        <text:list-item>
          <text:p text:style-name="P554"><text:span text:style-name="T555">請於</text:span><text:span text:style-name="T556">114</text:span><text:span text:style-name="T557">年</text:span><text:span text:style-name="T558">6</text:span><text:span text:style-name="T559">月</text:span><text:span text:style-name="T560">25</text:span><text:span text:style-name="T561">日</text:span><text:span text:style-name="T562">(</text:span><text:span text:style-name="T563">星期三</text:span><text:span text:style-name="T564">)</text:span><text:span text:style-name="T565">下午</text:span><text:span text:style-name="T566">1</text:span><text:span text:style-name="T567">時</text:span><text:span text:style-name="T568">前將簡歷</text:span><text:bookmark-start text:name="_Hlt166742812"/><text:bookmark-start text:name="_Hlt166742813"/><text:span text:style-name="T569">表</text:span><text:bookmark-end text:name="_Hlt166742812"/><text:bookmark-end text:name="_Hlt166742813"/><text:span text:style-name="T570">e-mail</text:span><text:span text:style-name="T571">至</text:span><text:span text:style-name="T572">personnel@szjh.tc.edu.tw</text:span></text:p>
        </text:list-item>
        <text:list-item>
          <text:p text:style-name="P573">請於114年6月25日（星期三）下午1時30分前檢具上開證件正、影本各1份至人事室報到審核；公立醫院或衛生所體格檢查合格表（含最近3個月內胸部X光檢查）最晚請於114年7月30日前繳交。</text:p>
        </text:list-item>
      </text:list>
      <text:p text:style-name="P574"/>
      <text:p text:style-name="P575">本校地址：臺中市神岡區神清路61號</text:p>
      <text:p text:style-name="Default"><text:span text:style-name="T576">聯絡電話：</text:span><text:span text:style-name="T577">04-25624669</text:span><text:span text:style-name="T578">分機</text:span><text:span text:style-name="T579">750(</text:span><text:span text:style-name="T580">人事主任</text:span><text:span text:style-name="T581">) 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廖秋茹</dc:creator>
    <meta:creation-date>2025-06-24T09:13:00Z</meta:creation-date>
    <dc:date>2025-06-24T09:30:00Z</dc:date>
    <meta:print-date>2025-06-24T09:28:00Z</meta:print-date>
    <meta:template xlink:href="Normal" xlink:type="simple"/>
    <meta:editing-cycles>4</meta:editing-cycles>
    <meta:editing-duration>PT720S</meta:editing-duration>
    <meta:document-statistic meta:page-count="2" meta:paragraph-count="3" meta:word-count="285" meta:character-count="1907" meta:row-count="13" meta:non-whitespace-character-count="1625"/>
  </office:meta>
</office:document-meta>
</file>